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007cm" fo:margin-left="0cm" fo:margin-top="0cm" fo:margin-bottom="0cm" table:align="left" style:writing-mode="lr-tb"/>
    </style:style>
    <style:style style:name="Таблица1.A" style:family="table-column">
      <style:table-column-properties style:column-width="3.889cm"/>
    </style:style>
    <style:style style:name="Таблица1.B" style:family="table-column">
      <style:table-column-properties style:column-width="12.11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Таблица1.B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3" style:family="table-cell">
      <style:table-cell-properties fo:padding="0.097cm" fo:border-left="0.5pt solid #000000" fo:border-right="none" fo:border-top="none" fo:border-bottom="0.5pt solid #000000"/>
    </style:style>
    <style:style style:name="Таблица1.B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4" style:family="table-row">
      <style:table-row-properties style:min-row-height="3.231cm" fo:keep-together="auto"/>
    </style:style>
    <style:style style:name="Таблица1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B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5" style:family="table-cell">
      <style:table-cell-properties fo:padding="0.097cm" fo:border-left="0.5pt solid #000000" fo:border-right="none" fo:border-top="none" fo:border-bottom="0.5pt solid #000000"/>
    </style:style>
    <style:style style:name="Таблица1.B5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fo:language="kpv" fo:country="RU" officeooo:paragraph-rsid="00166ffa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fo:language="kpv" fo:country="RU" officeooo:paragraph-rsid="0019d190" style:font-size-asian="12pt" style:font-size-complex="12pt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fo:language="kpv" fo:country="RU" officeooo:paragraph-rsid="001b20ef" style:font-size-asian="12pt" style:font-size-complex="12pt"/>
    </style:style>
    <style:style style:name="P4" style:family="paragraph" style:parent-style-name="Standard">
      <style:paragraph-properties fo:text-align="end" style:justify-single-word="false" style:writing-mode="lr-tb"/>
      <style:text-properties style:font-name="Times New Roman" fo:font-size="12pt" fo:language="kpv" fo:country="RU" officeooo:rsid="001859e0" officeooo:paragraph-rsid="001859e0" style:font-size-asian="12pt" style:font-size-complex="12pt" style:language-complex="hi" style:country-complex="IN"/>
    </style:style>
    <style:style style:name="P5" style:family="paragraph" style:parent-style-name="Standard">
      <style:paragraph-properties fo:text-align="end" style:justify-single-word="false" style:writing-mode="lr-tb"/>
      <style:text-properties style:font-name="Times New Roman" fo:font-size="12pt" fo:language="kpv" fo:country="RU" officeooo:paragraph-rsid="00166ffa" style:font-size-asian="12pt" style:font-size-complex="12pt" style:language-complex="hi" style:country-complex="IN"/>
    </style:style>
    <style:style style:name="P6" style:family="paragraph" style:parent-style-name="Standard">
      <style:paragraph-properties fo:line-height="100%" fo:text-align="center" style:justify-single-word="false" fo:orphans="0" fo:widows="0"/>
      <style:text-properties fo:font-size="12pt" officeooo:paragraph-rsid="0019d190" style:font-size-asian="12pt" style:font-size-complex="12pt"/>
    </style:style>
    <style:style style:name="P7" style:family="paragraph" style:parent-style-name="Standard">
      <style:paragraph-properties fo:text-align="start" style:justify-single-word="false" style:writing-mode="lr-tb"/>
      <style:text-properties fo:font-size="12pt" officeooo:paragraph-rsid="00166ffa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 fo:orphans="0" fo:widows="0"/>
      <style:text-properties officeooo:paragraph-rsid="001b20ef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fo:font-size="12pt" officeooo:paragraph-rsid="001b9a19" style:font-size-asian="12pt" style:font-size-complex="12pt"/>
    </style:style>
    <style:style style:name="T1" style:family="text">
      <style:text-properties style:font-name="Times New Roman" fo:font-size="12pt" fo:language="kpv" fo:country="RU" style:font-size-asian="12pt" style:font-size-complex="12pt"/>
    </style:style>
    <style:style style:name="T2" style:family="text">
      <style:text-properties style:font-name="Times New Roman" fo:font-size="12pt" fo:language="kpv" fo:country="RU" officeooo:rsid="00166ffa" style:font-size-asian="12pt" style:font-size-complex="12pt"/>
    </style:style>
    <style:style style:name="T3" style:family="text">
      <style:text-properties style:font-name="Times New Roman" fo:font-size="12pt" fo:language="kpv" fo:country="RU" officeooo:rsid="001b20ef" style:font-size-asian="12pt" style:font-size-complex="12pt"/>
    </style:style>
    <style:style style:name="T4" style:family="text">
      <style:text-properties style:font-name="Times New Roman" fo:font-size="12pt" fo:language="kpv" fo:country="RU" fo:background-color="transparent" loext:char-shading-value="0" style:font-size-asian="12pt" style:font-size-complex="12pt"/>
    </style:style>
    <style:style style:name="T5" style:family="text">
      <style:text-properties style:font-name="Times New Roman" fo:font-size="12pt" fo:language="kpv" fo:country="RU" officeooo:rsid="00166ffa" fo:background-color="transparent" loext:char-shading-value="0" style:font-size-asian="12pt" style:font-size-complex="12pt"/>
    </style:style>
    <style:style style:name="T6" style:family="text">
      <style:text-properties style:font-name="Times New Roman" fo:language="kpv" fo:country="RU"/>
    </style:style>
    <style:style style:name="T7" style:family="text">
      <style:text-properties style:font-name="Times New Roman" fo:language="kpv" fo:country="RU" officeooo:rsid="00166ffa"/>
    </style:style>
    <style:style style:name="T8" style:family="text">
      <style:text-properties officeooo:rsid="001b20ef"/>
    </style:style>
    <style:style style:name="T9" style:family="text">
      <style:text-properties style:font-name="Lucida Sans Unicode" fo:font-size="11pt" fo:language="kpv" fo:country="RU" officeooo:rsid="00166ffa" style:font-size-asian="11pt"/>
    </style:style>
    <style:style style:name="T10" style:family="text">
      <style:text-properties style:font-name="Lucida Sans Unicode" fo:font-size="11pt" fo:language="kpv" fo:country="RU" officeooo:rsid="00166ffa" fo:background-color="transparent" loext:char-shading-value="0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ПРИЛОЖЕНИЕ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rows-spanned="2" office:value-type="string">
            <text:p text:style-name="P1">Угловой штамп</text:p>
          </table:table-cell>
          <table:table-cell table:style-name="Таблица1.B1" office:value-type="string">
            <text:p text:style-name="P1">Муниципальный <text:span text:style-name="T8">о</text:span>круг «Инта» <text:span text:style-name="T8">Республики Коми</text:span></text:p>
            <text:p text:style-name="P1">МУНИЦИПАЛЬНОЕ БЮДЖЕТНОЕ ДОШКОЛЬНОЕ ОБРАЗОВАТЕЛЬНОЕ УЧРЕЖДЕНИЕ</text:p>
            <text:p text:style-name="P6"><text:span text:style-name="T6">«</text:span><text:span text:style-name="T7">ЦЕНТР РАЗВИТИЯ РЕБЕНКА </text:span><text:span text:style-name="T9">-</text:span></text:p>
            <text:p text:style-name="P6"><text:span text:style-name="T6">ДЕТСКИЙ САД № </text:span><text:span text:style-name="T7">31</text:span><text:span text:style-name="T6"> «</text:span><text:span text:style-name="T7">КРЕПЫШ</text:span><text:span text:style-name="T6">»</text:span></text:p>
            <text:p text:style-name="P8"><text:span text:style-name="T1">(МБДОУ «</text:span><text:span text:style-name="T2">ЦРР </text:span><text:span text:style-name="T9">-</text:span><text:span text:style-name="T2"> </text:span><text:span text:style-name="T1">детский сад № </text:span><text:span text:style-name="T2">31</text:span><text:span text:style-name="T1"> «</text:span><text:span text:style-name="T3">К</text:span><text:span text:style-name="T2">репыш</text:span><text:span text:style-name="T1">»)</text:span></text:p>
          </table:table-cell>
        </table:table-row>
        <table:table-row table:style-name="Таблица1.1">
          <table:covered-table-cell table:style-name="Таблица1.A2"/>
          <table:table-cell table:style-name="Таблица1.B2" office:value-type="string">
            <text:p text:style-name="P1"><text:span text:style-name="T8">Коми Республикаса </text:span>«Инта» <text:span text:style-name="T8">м</text:span>униципальнӧй <text:span text:style-name="T8">к</text:span>ытш</text:p>
            <text:p text:style-name="P6"><text:span text:style-name="T6">«</text:span><text:span text:style-name="T7">КРЕПЫШ</text:span><text:span text:style-name="T6">» </text:span><text:span text:style-name="T7">КАГАӦС СӦВМӦДАН ШӦРИН </text:span><text:span text:style-name="T9">-</text:span></text:p>
            <text:p text:style-name="P6"><text:span text:style-name="T6">ЧЕЛЯДЬӦС </text:span><text:span text:style-name="T7">31</text:span><text:span text:style-name="T6"> №-а ВИДЗАНІН» </text:span></text:p>
            <text:p text:style-name="P2">ШКОЛАӦДЗ ВЕЛӦДАН МУНИЦИПАЛЬНӦЙ </text:p>
            <text:p text:style-name="P2">СЬӦМКУД УЧРЕЖДЕНИЕ</text:p>
            <text:p text:style-name="P8"><text:span text:style-name="T1">(«</text:span><text:span text:style-name="T2">Крепыш</text:span><text:span text:style-name="T1">» </text:span><text:span text:style-name="T2">КСШ </text:span><text:span text:style-name="T9">-</text:span><text:span text:style-name="T2"> </text:span><text:span text:style-name="T1">челядьӧс </text:span><text:span text:style-name="T2">31</text:span><text:span text:style-name="T1"> №-а видзанін» ШВМСУ)</text:span></text:p>
          </table:table-cell>
        </table:table-row>
        <table:table-row table:style-name="Таблица1.1">
          <table:table-cell table:style-name="Таблица1.A3" office:value-type="string">
            <text:p text:style-name="P1"/>
          </table:table-cell>
          <table:table-cell table:style-name="Таблица1.B3" office:value-type="string">
            <text:p text:style-name="P1"/>
          </table:table-cell>
        </table:table-row>
        <table:table-row table:style-name="Таблица1.4">
          <table:table-cell table:style-name="Таблица1.A4" table:number-rows-spanned="2" office:value-type="string">
            <text:p text:style-name="P1">Печать</text:p>
          </table:table-cell>
          <table:table-cell table:style-name="Таблица1.B4" office:value-type="string">
            <text:p text:style-name="P3">Муниципальный округ «<text:span text:style-name="T8">И</text:span>нта» <text:span text:style-name="T8">Республики Коми</text:span></text:p>
            <text:p text:style-name="P1">МУНИЦИПАЛЬНОЕ БЮДЖЕТНОЕ </text:p>
            <text:p text:style-name="P1">ДОШКОЛЬНОЕ ОБРАЗОВАТЕЛЬНОЕ УЧРЕЖДЕНИЕ</text:p>
            <text:p text:style-name="P6"><text:span text:style-name="T6">«</text:span><text:span text:style-name="T7">ЦЕНТР РАЗВИТИЯ РЕБЕНКА </text:span><text:span text:style-name="T9">-</text:span></text:p>
            <text:p text:style-name="P6"><text:span text:style-name="T6">ДЕТСКИЙ САД № </text:span><text:span text:style-name="T7">31</text:span><text:span text:style-name="T6"> «</text:span><text:span text:style-name="T7">КРЕПЫШ</text:span><text:span text:style-name="T6">»</text:span></text:p>
            <text:p text:style-name="P8"><text:span text:style-name="T1">(МБДОУ «</text:span><text:span text:style-name="T2">ЦРР </text:span><text:span text:style-name="T9">-</text:span><text:span text:style-name="T2"> </text:span><text:span text:style-name="T1">детский сад № </text:span><text:span text:style-name="T2">31</text:span><text:span text:style-name="T1"> «</text:span><text:span text:style-name="T2">Крепыш</text:span><text:span text:style-name="T1">»)</text:span></text:p>
          </table:table-cell>
        </table:table-row>
        <table:table-row table:style-name="Таблица1.1">
          <table:covered-table-cell table:style-name="Таблица1.A5"/>
          <table:table-cell table:style-name="Таблица1.B5" office:value-type="string">
            <text:p text:style-name="P1"><text:span text:style-name="T8">Коми Республикаса </text:span>«<text:span text:style-name="T8">И</text:span>нта» муниципальнӧй кытш</text:p>
            <text:p text:style-name="P9"><text:span text:style-name="T6">«</text:span><text:span text:style-name="T7">КРЕПЫШ</text:span><text:span text:style-name="T6">» </text:span><text:span text:style-name="T7">КАГАӦС СӦВМӦДАН ШӦРИН </text:span><text:span text:style-name="T9">-</text:span></text:p>
            <text:p text:style-name="P6"><text:span text:style-name="T6">ЧЕЛЯДЬӦС </text:span><text:span text:style-name="T7">31</text:span><text:span text:style-name="T6"> №-а ВИДЗАНІН» </text:span></text:p>
            <text:p text:style-name="P2">ШКОЛАӦДЗ ВЕЛӦДАН МУНИЦИПАЛЬНӦЙ </text:p>
            <text:p text:style-name="P2">СЬӦМКУД УЧРЕЖДЕНИЕ</text:p>
            <text:p text:style-name="P8"><text:span text:style-name="T4">(«</text:span><text:span text:style-name="T5">Крепыш</text:span><text:span text:style-name="T4">» </text:span><text:span text:style-name="T5">КСШ </text:span><text:span text:style-name="T10">-</text:span><text:span text:style-name="T5"> </text:span><text:span text:style-name="T4">челядьӧс </text:span><text:span text:style-name="T5">31</text:span><text:span text:style-name="T4"> №-а видзанін» ШВМСУ)</text:span></text:p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07T14:21:35.857000000</dc:date>
    <meta:editing-duration>PT31M26S</meta:editing-duration>
    <meta:editing-cycles>5</meta:editing-cycles>
    <meta:generator>LibreOffice/7.4.6.2$Windows_X86_64 LibreOffice_project/5b1f5509c2decdade7fda905e3e1429a67acd63d</meta:generator>
    <meta:print-date>2024-02-05T16:42:21.525000000</meta:print-date>
    <meta:document-statistic meta:table-count="1" meta:image-count="0" meta:object-count="0" meta:page-count="1" meta:paragraph-count="26" meta:word-count="112" meta:character-count="811" meta:non-whitespace-character-count="720"/>
  </office:meta>
</office:document-meta>
</file>