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9cm" fo:margin-left="-0.012cm" table:align="left" style:writing-mode="lr-tb"/>
    </style:style>
    <style:style style:name="Таблица1.A" style:family="table-column">
      <style:table-column-properties style:column-width="3.808cm"/>
    </style:style>
    <style:style style:name="Таблица1.B" style:family="table-column">
      <style:table-column-properties style:column-width="12.1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5" style:family="table-row">
      <style:table-row-properties style:min-row-height="2.20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0c8fab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0cbfd4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0d8d85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rsid="000f3c50" officeooo:paragraph-rsid="000f3c50" style:font-size-asian="10.5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officeooo:rsid="000cbfd4" style:language-asian="en" style:country-asian="US"/>
    </style:style>
    <style:style style:name="T3" style:family="text">
      <style:text-properties officeooo:rsid="000c8fab"/>
    </style:style>
    <style:style style:name="T4" style:family="text">
      <style:text-properties officeooo:rsid="000cbfd4"/>
    </style:style>
    <style:style style:name="T5" style:family="text">
      <style:text-properties officeooo:rsid="000d8d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6">Угловой штамп</text:p>
          </table:table-cell>
          <table:table-cell table:style-name="Таблица1.B1" office:value-type="string">
            <text:p text:style-name="P2">Муниципальный <text:span text:style-name="T3">о</text:span>круг «Инта»</text:p>
            <text:p text:style-name="P3">Муниципальное <text:span text:style-name="T3">б</text:span>юджетное <text:span text:style-name="T3">о</text:span>бщеобразовательное <text:span text:style-name="T3">у</text:span>чреждение</text:p>
            <text:p text:style-name="P3">«Средняя <text:span text:style-name="T3">о</text:span>бщеобразовательная <text:span text:style-name="T3">ш</text:span>кола <text:span text:style-name="T3">с</text:span>. Петрунь»</text:p>
            <text:p text:style-name="P3">(М<text:span text:style-name="T3">БОУ</text:span> «С<text:span text:style-name="T3">ОШ</text:span> <text:span text:style-name="T3">с.</text:span> Петрунь»)</text:p>
          </table:table-cell>
        </table:table-row>
        <table:table-row table:style-name="Таблица1.1">
          <table:covered-table-cell table:style-name="Таблица1.A2"/>
          <table:table-cell table:style-name="Таблица1.B2" office:value-type="string">
            <text:p text:style-name="P2">«Инта» <text:span text:style-name="T3">м</text:span>униципальнӧй <text:span text:style-name="T3">к</text:span>ытш</text:p>
            <text:p text:style-name="P3">«Петрунь <text:span text:style-name="T3">с</text:span>иктса <text:span text:style-name="T3">ш</text:span>ӧр <text:span text:style-name="T3">ш</text:span>кола»</text:p>
            <text:p text:style-name="P5"><text:span text:style-name="T3">м</text:span>униципальнӧй <text:span text:style-name="T3">в</text:span>елӧдан <text:span text:style-name="T3">с</text:span>ьӧмкуд <text:span text:style-name="T3">у</text:span>чреждение </text:p>
            <text:p text:style-name="P2">(«Петрунь <text:span text:style-name="T3">с</text:span>иктса <text:span text:style-name="T3">ш</text:span>ӧр <text:span text:style-name="T3">ш</text:span>кола» М<text:span text:style-name="T3">ВСУ</text:span>)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 table:style-name="Таблица1.1">
          <table:table-cell table:style-name="Таблица1.A4" table:number-rows-spanned="2" office:value-type="string">
            <text:p text:style-name="P6">Печать</text:p>
          </table:table-cell>
          <table:table-cell table:style-name="Таблица1.B2" office:value-type="string">
            <text:p text:style-name="P2">Муниципальный <text:span text:style-name="T4">о</text:span>круг «Инта»</text:p>
            <text:p text:style-name="P4"><text:span text:style-name="T5">М</text:span>униципальное <text:span text:style-name="T4">б</text:span>юджетное <text:span text:style-name="T4">о</text:span>бщеобразовательное <text:span text:style-name="T4">у</text:span>чреждение</text:p>
            <text:p text:style-name="P4">«Средняя <text:span text:style-name="T4">о</text:span>бщеобразовательная <text:span text:style-name="T4">ш</text:span>кола <text:span text:style-name="T4">с</text:span>. Петрунь»</text:p>
            <text:p text:style-name="P4">(М<text:span text:style-name="T4">БОУ</text:span> «С<text:span text:style-name="T4">ОШ</text:span> <text:span text:style-name="T4">с</text:span>. Петрунь»)</text:p>
          </table:table-cell>
        </table:table-row>
        <table:table-row table:style-name="Таблица1.5">
          <table:covered-table-cell table:style-name="Таблица1.A3"/>
          <table:table-cell table:style-name="Таблица1.B2" office:value-type="string">
            <text:p text:style-name="P2">«Инта» <text:span text:style-name="T4">м</text:span>униципальнӧй <text:span text:style-name="T4">к</text:span>ытш</text:p>
            <text:p text:style-name="P4"><text:span text:style-name="T1">«Петрунь </text:span><text:span text:style-name="T2">с</text:span><text:span text:style-name="T1">иктса </text:span><text:span text:style-name="T2">ш</text:span><text:span text:style-name="T1">ӧр </text:span><text:span text:style-name="T2">ш</text:span><text:span text:style-name="T1">кола» </text:span></text:p>
            <text:p text:style-name="P4"><text:span text:style-name="T2">м</text:span><text:span text:style-name="T1">униципальнӧй </text:span><text:span text:style-name="T2">в</text:span><text:span text:style-name="T1">елӧдан </text:span><text:span text:style-name="T2">с</text:span><text:span text:style-name="T1">ьӧмкуд </text:span><text:span text:style-name="T2">у</text:span><text:span text:style-name="T1">чреждение</text:span></text:p>
            <text:p text:style-name="P4"><text:span text:style-name="T1">(«Петрунь </text:span><text:span text:style-name="T2">с</text:span><text:span text:style-name="T1">иктса </text:span><text:span text:style-name="T2">ш</text:span><text:span text:style-name="T1">ӧр </text:span><text:span text:style-name="T2">ш</text:span><text:span text:style-name="T1">кола» </text:span><text:span text:style-name="T2">МВСУ</text:span><text:span text:style-name="T1">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2T11:07:46.188000000</dc:date>
    <meta:editing-duration>PT27M13S</meta:editing-duration>
    <meta:editing-cycles>8</meta:editing-cycles>
    <meta:generator>LibreOffice/7.4.6.2$Windows_X86_64 LibreOffice_project/5b1f5509c2decdade7fda905e3e1429a67acd63d</meta:generator>
    <meta:print-date>2024-01-11T17:21:43.197000000</meta:print-date>
    <meta:document-statistic meta:table-count="1" meta:image-count="0" meta:object-count="0" meta:page-count="1" meta:paragraph-count="19" meta:word-count="68" meta:character-count="577" meta:non-whitespace-character-count="526"/>
  </office:meta>
</office:document-meta>
</file>