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cm" table:align="margins"/>
    </style:style>
    <style:style style:name="Таблица1.A" style:family="table-column">
      <style:table-column-properties style:column-width="3.113cm" style:rel-column-width="12749*"/>
    </style:style>
    <style:style style:name="Таблица1.B" style:family="table-column">
      <style:table-column-properties style:column-width="12.887cm" style:rel-column-width="52786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4" style:family="table-row">
      <style:table-row-properties style:min-row-height="2.697cm"/>
    </style:style>
    <style:style style:name="Таблица1.5" style:family="table-row">
      <style:table-row-properties style:min-row-height="2.699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kpv" fo:country="RU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kpv" fo:country="RU" officeooo:paragraph-rsid="001db7f9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kpv" fo:country="RU" officeooo:rsid="001db7f9" officeooo:paragraph-rsid="001db7f9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rows-spanned="2" office:value-type="string">
            <text:p text:style-name="P3"/>
            <text:p text:style-name="P3"/>
            <text:p text:style-name="P3"/>
            <text:p text:style-name="P3"/>
            <text:p text:style-name="P3">Угловой штамп</text:p>
          </table:table-cell>
          <table:table-cell table:style-name="Таблица1.B1" office:value-type="string">
            <text:p text:style-name="P3">МУНИЦИПАЛЬНЫЙ ОКРУГ «ИНТА»</text:p>
            <text:p text:style-name="P3">МУНИЦИПАЛЬНОЕ БЮДЖЕТНОЕ УЧРЕЖДЕНИЕ </text:p>
            <text:p text:style-name="P3">ДОПОЛНИТЕЛЬНОГО ОБРАЗОВАНИЯ</text:p>
            <text:p text:style-name="P4">ЦЕНТР ВНЕШКОЛЬНОЙ РАБОТЫ </text:p>
            <text:p text:style-name="P4">(МБУДО ЦВР)</text:p>
          </table:table-cell>
        </table:table-row>
        <table:table-row>
          <table:covered-table-cell table:style-name="Таблица1.A2"/>
          <table:table-cell table:style-name="Таблица1.B2" office:value-type="string">
            <text:p text:style-name="P4">«ИНТА» МУНИЦИПАЛЬНӦЙ КЫТШ</text:p>
            <text:p text:style-name="P3">ШКОЛА БӦРЫН УДЖ КОТЫРТАН ШӦРИН</text:p>
            <text:p text:style-name="P3">СОДТӦД ТӦДӦМЛУН СЕТАН </text:p>
            <text:p text:style-name="P3">МУНИЦИПАЛЬНӦЙ СЬӦМКУД УЧРЕЖДЕНИЕ</text:p>
            <text:p text:style-name="P5">(ШУКШ СТС МСУ)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4">
          <table:table-cell table:style-name="Таблица1.A2" table:number-rows-spanned="2" office:value-type="string">
            <text:p text:style-name="P3"/>
            <text:p text:style-name="P3"/>
            <text:p text:style-name="P3"/>
            <text:p text:style-name="P3">Печать </text:p>
          </table:table-cell>
          <table:table-cell table:style-name="Таблица1.B2" office:value-type="string">
            <text:p text:style-name="P3">МУНИЦИПАЛЬНЫЙ ОКРУГ «ИНТА»</text:p>
            <text:p text:style-name="P3">МУНИЦИПАЛЬНОЕ БЮДЖЕТНОЕ УЧРЕЖДЕНИЕ </text:p>
            <text:p text:style-name="P3">ДОПОЛНИТЕЛЬНОГО ОБРАЗОВАНИЯ</text:p>
            <text:p text:style-name="P4">ЦЕНТР ВНЕШКОЛЬНОЙ РАБОТЫ </text:p>
            <text:p text:style-name="P4">(МБУДО ЦВР)</text:p>
          </table:table-cell>
        </table:table-row>
        <table:table-row table:style-name="Таблица1.5">
          <table:covered-table-cell table:style-name="Таблица1.A2"/>
          <table:table-cell table:style-name="Таблица1.B2" office:value-type="string">
            <text:p text:style-name="P4">«ИНТА» МУНИЦИПАЛЬНӦЙ КЫТШ</text:p>
            <text:p text:style-name="P3">ШКОЛА БӦРЫН УДЖ КОТЫРТАН ШӦРИН</text:p>
            <text:p text:style-name="P3">СОДТӦД ТӦДӦМЛУН СЕТАН </text:p>
            <text:p text:style-name="P3">МУНИЦИПАЛЬНӦЙ СЬӦМКУД УЧРЕЖДЕНИЕ</text:p>
            <text:p text:style-name="P5">(ШУКШ СТС МСУ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3T10:15:37.666000000</dc:date>
    <meta:editing-duration>PT25M39S</meta:editing-duration>
    <meta:editing-cycles>3</meta:editing-cycles>
    <meta:generator>LibreOffice/7.4.6.2$Windows_X86_64 LibreOffice_project/5b1f5509c2decdade7fda905e3e1429a67acd63d</meta:generator>
    <meta:document-statistic meta:table-count="1" meta:image-count="0" meta:object-count="0" meta:page-count="1" meta:paragraph-count="23" meta:word-count="64" meta:character-count="524" meta:non-whitespace-character-count="476"/>
  </office:meta>
</office:document-meta>
</file>