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6cm" table:align="margins"/>
    </style:style>
    <style:style style:name="Таблица2.A" style:family="table-column">
      <style:table-column-properties style:column-width="16cm" style:rel-column-width="65535*"/>
    </style:style>
    <style:style style:name="Таблица2.A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kpv" fo:country="RU" officeooo:paragraph-rsid="000dbed9" style:font-size-asian="10.5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kpv" fo:country="RU" style:font-size-asian="10.5pt" style:font-size-complex="12pt"/>
    </style:style>
    <style:style style:name="P3" style:family="paragraph" style:parent-style-name="Text_20_body">
      <style:paragraph-properties fo:text-align="end" style:justify-single-word="false"/>
      <style:text-properties fo:language="kpv" fo:country="RU" officeooo:paragraph-rsid="000d87a0" style:font-size-asian="10.5pt"/>
    </style:style>
    <style:style style:name="P4" style:family="paragraph" style:parent-style-name="Text_20_body">
      <style:paragraph-properties fo:text-align="end" style:justify-single-word="false"/>
      <style:text-properties style:font-name="Times New Roman" fo:language="kpv" fo:country="RU" officeooo:rsid="000d87a0" officeooo:paragraph-rsid="000d87a0" style:font-size-asian="10.5pt"/>
    </style:style>
    <style:style style:name="T1" style:family="text">
      <style:text-properties officeooo:rsid="000d87a0"/>
    </style:style>
    <style:style style:name="T2" style:family="text">
      <style:text-properties officeooo:rsid="000f82a0"/>
    </style:style>
    <style:style style:name="T3" style:family="text">
      <style:text-properties officeooo:rsid="001060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">Отдел по управлению муниципальным имуществом</text:p>
            <text:p text:style-name="P1">администрации муниципального округа «Инта»</text:p>
          </table:table-cell>
        </table:table-row>
        <table:table-row>
          <table:table-cell table:style-name="Таблица2.A2" office:value-type="string">
            <text:p text:style-name="P1">«Инта» муниципальнӧй кытш<text:span text:style-name="T3">са</text:span> администрация<text:span text:style-name="T2">ын</text:span></text:p>
            <text:p text:style-name="P1">муниципальнӧй эмбурӧн веськӧдлан юкӧн</text:p>
          </table:table-cell>
        </table:table-row>
        <table:table-row>
          <table:table-cell table:style-name="Таблица2.A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1">Муниципальное казенное учреждение </text:p>
            <text:p text:style-name="P1">«Агентство по управлению муниципальным имуществом» </text:p>
            <text:p text:style-name="P1">муниципального округа «Инта»</text:p>
          </table:table-cell>
        </table:table-row>
        <table:table-row>
          <table:table-cell table:style-name="Таблица2.A2" office:value-type="string">
            <text:p text:style-name="P1">«Инта» муниципальнӧй кытш<text:span text:style-name="T2">ын</text:span></text:p>
            <text:p text:style-name="P1">«Муниципальнӧй эмбурӧн веськӧдлан аген<text:span text:style-name="T1">т</text:span>ство» </text:p>
            <text:p text:style-name="P1">муниципальнӧй каз<text:span text:style-name="T2">ё</text:span>ннӧй учреждение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0T10:25:45.360000000</dc:date>
    <meta:editing-duration>PT1H7M22S</meta:editing-duration>
    <meta:editing-cycles>8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11" meta:word-count="39" meta:character-count="394" meta:non-whitespace-character-count="363"/>
  </office:meta>
</office:document-meta>
</file>