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5.99cm" fo:margin-left="-0.012cm" table:align="left" style:writing-mode="lr-tb"/>
    </style:style>
    <style:style style:name="Таблица1.A" style:family="table-column">
      <style:table-column-properties style:column-width="15.9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97cm" fo:border="0.5pt solid #000000" style:writing-mode="lr-tb"/>
    </style:style>
    <style:style style:name="Таблица1.2" style:family="table-row">
      <style:table-row-properties style:min-row-height="1.282cm" fo:keep-together="auto"/>
    </style:style>
    <style:style style:name="Таблица1.A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end" style:justify-single-word="false"/>
      <style:text-properties style:font-name="Times New Roman" fo:font-size="12pt" fo:language="kpv" fo:country="RU" officeooo:rsid="001a8679" officeooo:paragraph-rsid="001a8679" style:font-size-asian="10.5pt" style:font-name-complex="Times New Roman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2pt" fo:language="kpv" fo:country="RU" officeooo:paragraph-rsid="00172b5b" style:font-size-asian="10.5pt" style:font-name-complex="Times New Roman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language="kpv" fo:country="RU" officeooo:rsid="00172b5b" officeooo:paragraph-rsid="00172b5b" style:font-size-asian="10.5pt" style:font-name-complex="Times New Roman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language="kpv" fo:country="RU" officeooo:paragraph-rsid="00172b5b" style:font-size-asian="10.5pt" style:font-name-complex="Times New Roman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language="kpv" fo:country="RU" officeooo:paragraph-rsid="001a8679" style:font-size-asian="10.5pt" style:font-name-complex="Times New Roman" style:font-size-complex="12pt"/>
    </style:style>
    <style:style style:name="T1" style:family="text">
      <style:text-properties officeooo:rsid="00172b5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ПРИЛОЖЕНИЕ</text:p>
      <text:p text:style-name="P2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3">Финансовое управление администрации</text:p>
            <text:p text:style-name="P4">муниципального округа «Инта» </text:p>
          </table:table-cell>
        </table:table-row>
        <table:table-row table:style-name="Таблица1.2">
          <table:table-cell table:style-name="Таблица1.A2" office:value-type="string">
            <text:p text:style-name="P5">«Инта» муниципальнӧй кытш<text:span text:style-name="T1">са</text:span></text:p>
            <text:p text:style-name="P5"><text:span text:style-name="T1">администрацияын</text:span> сьӧм овмӧсӧн веськӧдланін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1-12T11:28:35.103000000</dc:date>
    <meta:editing-duration>PT10M28S</meta:editing-duration>
    <meta:editing-cycles>4</meta:editing-cycles>
    <meta:generator>LibreOffice/7.4.6.2$Windows_X86_64 LibreOffice_project/5b1f5509c2decdade7fda905e3e1429a67acd63d</meta:generator>
    <meta:print-date>2024-01-12T11:28:31.863000000</meta:print-date>
    <meta:document-statistic meta:table-count="1" meta:image-count="0" meta:object-count="0" meta:page-count="1" meta:paragraph-count="5" meta:word-count="14" meta:character-count="142" meta:non-whitespace-character-count="132"/>
  </office:meta>
</office:document-meta>
</file>