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6.011cm" table:align="left" style:writing-mode="lr-tb"/>
    </style:style>
    <style:style style:name="Таблица2.A" style:family="table-column">
      <style:table-column-properties style:column-width="7.999cm"/>
    </style:style>
    <style:style style:name="Таблица2.B" style:family="table-column">
      <style:table-column-properties style:column-width="8.0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language="kpv" fo:country="RU" officeooo:rsid="0015c88f" officeooo:paragraph-rsid="0015c88f" style:font-size-asian="10.5pt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kpv" fo:country="RU" officeooo:rsid="0015c88f" officeooo:paragraph-rsid="0017f1f6" style:font-size-asian="10.5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language="kpv" fo:country="RU" officeooo:paragraph-rsid="0017f1f6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officeooo:paragraph-rsid="0017f1f6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officeooo:paragraph-rsid="0017f1f6" style:font-weight-complex="bold"/>
    </style:style>
    <style:style style:name="P6" style:family="paragraph" style:parent-style-name="Standard">
      <style:text-properties fo:language="kpv" fo:country="RU" officeooo:paragraph-rsid="0017f1f6" style:font-size-asian="10.5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Times New Roman" officeooo:paragraph-rsid="001851b0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language="kpv" fo:country="RU" officeooo:paragraph-rsid="001851b0"/>
    </style:style>
    <style:style style:name="T1" style:family="text">
      <style:text-properties officeooo:rsid="0017f1f6"/>
    </style:style>
    <style:style style:name="T2" style:family="text">
      <style:text-properties fo:language="kpv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УПРАВЛЕНИЕ КУЛЬТУРЫ АДМИНИСТРАЦИИ МУНИЦИПАЛЬНОГО ОБРАЗОВАНИЯ ГОРОДСКОГО ОКРУГА «СЫКТЫВКАР»</text:p>
            <text:p text:style-name="P4"/>
            <text:p text:style-name="P4">МУНИЦИПАЛЬНОЕ АВТОНОМНОЕ</text:p>
            <text:p text:style-name="P4"><text:s/>КУЛЬТУРНО-ДОСУГОВОЕ УЧРЕЖДЕНИЕ</text:p>
            <text:p text:style-name="P5">«ЭЖВИНСКИЙ ДВОРЕЦ КУЛЬТУРЫ БУМАЖНИКОВ»</text:p>
            <text:p text:style-name="P5"/>
            <text:p text:style-name="P5">Юридический адрес:</text:p>
            <text:p text:style-name="P4">167018, Республика Коми,</text:p>
            <text:p text:style-name="P4">город Сыктывкар,</text:p>
            <text:p text:style-name="P4">улица Мира, дом 10/1</text:p>
            <text:p text:style-name="P4">Телефоны: 8 (8212) 631412, 631521</text:p>
            <text:p text:style-name="P4"/>
            <text:p text:style-name="P4">Режим работы:</text:p>
            <text:p text:style-name="P4">Понедельник – пятница</text:p>
            <text:p text:style-name="P4">С 8.00 до 22.00</text:p>
            <text:p text:style-name="P4">Суббота </text:p>
            <text:p text:style-name="P4">С 10.00 до 22 часов</text:p>
            <text:p text:style-name="P7">Выходной <text:span text:style-name="T2">–</text:span> воскресенье </text:p>
          </table:table-cell>
          <table:table-cell table:style-name="Таблица2.B1" office:value-type="string">
            <text:p text:style-name="P4">«СЫКТЫВКАР» КАР КЫТШ<text:span text:style-name="T1">СА</text:span> </text:p>
            <text:p text:style-name="P4">МУНИЦИПАЛЬНÖЙ ЮКÖНЛÖН</text:p>
            <text:p text:style-name="P4">АДМИНИСТРАЦИЯ<text:span text:style-name="T1">ЫН</text:span> </text:p>
            <text:p text:style-name="P4">КУЛЬТУРАÖН ВЕСЬКÖДЛАНİН</text:p>
            <text:p text:style-name="P4"/>
            <text:p text:style-name="P4">«КАБАЛА ВÖЧЫСЬЯСЛÖН </text:p>
            <text:p text:style-name="P4">ЭЖВАСА КУЛЬТУРА ДВОРЕЧ»</text:p>
            <text:p text:style-name="P4">КУЛЬТУРА ДА ПРÖСТ КАД КОЛЛЯЛАН МУНИЦИПАЛЬНӦЙ АСШÖРЛУНА УЧРЕЖДЕНИЕ</text:p>
            <text:p text:style-name="P4"/>
            <text:p text:style-name="P3">Юридическӧй инпас:</text:p>
            <text:p text:style-name="P3">167018, Коми Республика,</text:p>
            <text:p text:style-name="P3">Сыктывкар, </text:p>
            <text:p text:style-name="P3">Мир улича, 10/1 керка</text:p>
            <text:p text:style-name="P3">Телефонъяс: 8 (8212) 631412, 631521</text:p>
            <text:p text:style-name="P3"/>
            <text:p text:style-name="P3">Уджалан кад:</text:p>
            <text:p text:style-name="P3">Выльлун – пекнича</text:p>
            <text:p text:style-name="P3">8.00 – 22.00</text:p>
            <text:p text:style-name="P3">Субӧта </text:p>
            <text:p text:style-name="P3">10.00 – 22.00</text:p>
            <text:p text:style-name="P8">Шойччан лун – вежалун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5T10:34:43.727000000</dc:date>
    <meta:editing-duration>PT22M9S</meta:editing-duration>
    <meta:editing-cycles>6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34" meta:word-count="97" meta:character-count="785" meta:non-whitespace-character-count="708"/>
  </office:meta>
</office:document-meta>
</file>