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5*"/>
    </style:style>
    <style:style style:name="Таблица1.B" style:family="table-column">
      <style:table-column-properties style:column-width="12.351cm" style:rel-column-width="3277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fo:font-weight="bold" officeooo:rsid="001f5312" officeooo:paragraph-rsid="00237d7c" style:font-size-asian="10.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kpv" fo:country="RU" fo:font-weight="bold" officeooo:paragraph-rsid="001f5312" style:font-size-asian="10.5pt" style:font-weight-asian="bold" style:font-name-complex="Times New Roman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officeooo:rsid="001f5312" officeooo:paragraph-rsid="001f5312" style:font-size-asian="10.5pt" style:font-size-complex="14pt"/>
    </style:style>
    <style:style style:name="P5" style:family="paragraph" style:parent-style-name="Standard">
      <style:text-properties style:font-name="Times New Roman" fo:font-size="14pt" fo:language="kpv" fo:country="RU" officeooo:paragraph-rsid="002151fa" style:font-size-asian="10.5pt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14pt" fo:language="kpv" fo:country="RU" officeooo:paragraph-rsid="0021ecc1" style:font-size-asian="10.5pt" style:font-name-complex="Times New Roman1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f5312" officeooo:paragraph-rsid="001f5312" style:font-size-asian="10.5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5312" officeooo:paragraph-rsid="001f5312" style:font-size-asian="10.5pt" style:font-weight-asian="normal" style:font-size-complex="14pt" style:font-weight-complex="normal"/>
    </style:style>
    <style:style style:name="P9" style:family="paragraph" style:parent-style-name="Standard">
      <style:text-properties fo:language="kpv" fo:country="RU" officeooo:paragraph-rsid="001f5312" style:font-size-asian="10.5pt"/>
    </style:style>
    <style:style style:name="P10" style:family="paragraph" style:parent-style-name="Standard">
      <style:text-properties style:font-name="Times New Roman" fo:font-size="14pt" fo:language="kpv" fo:country="RU" officeooo:paragraph-rsid="002151fa" style:font-size-asian="10.5pt" style:font-name-complex="Times New Roman1" style:font-size-complex="14pt" style:font-weight-complex="bold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complex="Times New Roman1" style:font-size-complex="14pt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150cb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37d7c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46475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4fa80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237d7c"/>
    </style:style>
    <style:style style:name="T10" style:family="text">
      <style:text-properties officeooo:rsid="0024f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pan text:style-name="T1">КОМИ </text:span><text:span text:style-name="T2">(МОД коми народа «Коми войтыр»)</text:span></text:p>
            <text:p text:style-name="P3">Йӧла чери</text:p>
            <text:p text:style-name="P6">Щука – 1 шт</text:p>
            <text:p text:style-name="P5">Картофель – 5 шт</text:p>
            <text:p text:style-name="P5">Лук – 1 шт</text:p>
            <text:p text:style-name="P5">Масло сливочное – 30 грамм</text:p>
            <text:p text:style-name="P5">Молоко – 300 мл</text:p>
            <text:p text:style-name="P5">Картофель чистим и режем кубиком. Чищеную рыбу делим на порционные куски. В глубокой сковородке растапливаем масло. Обжариваем лук, разрезанный полукольцами. Добавляем картофель и рыбу. Заливаем молоком. Тушим на медленном огне до готовности. Добавляем по вкусу соль и перец.</text:p>
          </table:table-cell>
          <table:table-cell table:style-name="Таблица1.B1" office:value-type="string">
            <text:p text:style-name="P4"><text:span text:style-name="T8">КОМИ </text:span>(«Коми войтыр» <text:span text:style-name="T10">ӧтмунӧм</text:span><text:span text:style-name="T3">)</text:span></text:p>
            <text:p text:style-name="P7">Йӧла чери</text:p>
            <text:p text:style-name="P8">Сир – 1 шт.</text:p>
            <text:p text:style-name="P8">Картупель – 5 шт.</text:p>
            <text:p text:style-name="P8">Лук – 1 шт.</text:p>
            <text:p text:style-name="P8"><text:span text:style-name="T9">Мӧс</text:span> вый – 30 гр<text:span text:style-name="T9">амм</text:span></text:p>
            <text:p text:style-name="P8">Йӧв – 30 мл.</text:p>
            <text:p text:style-name="P2"><text:span text:style-name="T3">Картупельсӧ весалам да вундалам кубикъясӧн. Весалӧм черисӧ </text:span><text:span text:style-name="T6">вундалам</text:span><text:span text:style-name="T3"> </text:span><text:span text:style-name="T4">неыджыд </text:span><text:span text:style-name="T5">торъяс</text:span><text:span text:style-name="T3"> вылӧ. Джуджыд </text:span><text:span text:style-name="T5">рачын</text:span><text:span text:style-name="T3"> сывдам вый. </text:span><text:span text:style-name="T5">Пражитам</text:span><text:span text:style-name="T3"> </text:span><text:span text:style-name="T7">гырыся</text:span><text:span text:style-name="T4"> вундалӧм лук. Содтам картупель да чери. Кисьтам йӧв. Пӧжам неыджыд би вылын. </text:span><text:span text:style-name="T5">К</text:span><text:span text:style-name="T4">ӧр серти </text:span><text:span text:style-name="T5">с</text:span><text:span text:style-name="T4">одтам сов да переч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4T14:06:07.161391574</meta:creation-date>
    <dc:date>2025-03-14T14:53:01.206000000</dc:date>
    <meta:editing-duration>PT16M4S</meta:editing-duration>
    <meta:editing-cycles>6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6" meta:word-count="119" meta:character-count="742" meta:non-whitespace-character-count="629"/>
  </office:meta>
</office:document-meta>
</file>