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4.703cm" fo:margin-left="0cm" style:page-number="auto" table:align="left"/>
    </style:style>
    <style:style style:name="Таблица1.A" style:family="table-column">
      <style:table-column-properties style:column-width="12.508cm"/>
    </style:style>
    <style:style style:name="Таблица1.B" style:family="table-column">
      <style:table-column-properties style:column-width="12.19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#ffffff"/>
      <style:text-properties officeooo:paragraph-rsid="000af19b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indent="1.296cm" style:auto-text-indent="false" fo:background-color="#ffffff"/>
      <style:text-properties officeooo:paragraph-rsid="000af19b"/>
    </style:style>
    <style:style style:name="P3" style:family="paragraph" style:parent-style-name="Standard">
      <style:text-properties fo:color="#000000" loext:opacity="100%" style:font-name="Times New Roman" fo:language="kpv" fo:country="RU" officeooo:paragraph-rsid="000af19b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0af19b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reak-before="page"/>
      <style:text-properties fo:color="#000000" loext:opacity="100%" style:font-name="Times New Roman" fo:language="kpv" fo:country="RU" officeooo:paragraph-rsid="000af19b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96cm" style:auto-text-indent="false"/>
      <style:text-properties fo:color="#000000" loext:opacity="100%" style:font-name="Times New Roman" fo:language="kpv" fo:country="RU" officeooo:paragraph-rsid="000af19b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0fc592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1550b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cdb95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020d4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240e5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style:text-underline-style="solid" style:text-underline-width="auto" style:text-underline-color="font-color" fo:font-weight="bold" officeooo:rsid="001547ce" officeooo:paragraph-rsid="001547ce" style:font-weight-asian="bold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style:text-underline-style="none" fo:font-weight="normal" officeooo:rsid="001547ce" officeooo:paragraph-rsid="001547c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fo:font-weight="bold" officeooo:paragraph-rsid="000af19b" style:font-size-asian="14pt" style:font-weight-asian="bold" style:font-name-complex="Times New Roman1" style:font-size-complex="14pt" style:font-style-complex="italic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rsid="0010feed" officeooo:paragraph-rsid="0010feed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96cm" style:auto-text-indent="false"/>
      <style:text-properties fo:color="#000000" loext:opacity="100%" style:font-name="Times New Roman" fo:font-size="14pt" fo:language="kpv" fo:country="RU" fo:font-weight="bold" officeooo:paragraph-rsid="000af19b" style:font-name-asian="Calibri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f19b" style:font-size-asian="14pt" style:font-name-complex="Times New Roman1" style:font-size-complex="14pt"/>
    </style:style>
    <style:style style:name="P18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550b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96cm" style:auto-text-indent="fals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0af19b" style:font-size-asian="14pt" style:font-weight-asian="bold" style:font-name-complex="Times New Roman1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0af19b" style:font-size-asian="14pt" style:font-weight-asian="bold" style:font-name-complex="Times New Roman1" style:font-size-complex="14pt"/>
    </style:style>
    <style:style style:name="P21" style:family="paragraph" style:parent-style-name="Table_20_Contents"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rsid="000af19b" officeooo:paragraph-rsid="001da13d" style:font-size-asian="14pt" style:font-weight-asian="bold" style:font-size-complex="14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rsid="000fc592" officeooo:paragraph-rsid="000fc592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#ffffff"/>
      <style:text-properties fo:color="#000000" loext:opacity="100%" style:font-name="Times New Roman" fo:font-size="14pt" fo:language="kpv" fo:country="RU" officeooo:paragraph-rsid="000af19b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Table_20_Contents">
      <loext:graphic-properties draw:fill-gradient-name="gradient" draw:fill-hatch-name="hatch"/>
      <style:paragraph-properties fo:margin-left="0cm" fo:margin-right="0cm" fo:text-align="end" style:justify-single-word="false" fo:text-indent="1.296cm" style:auto-text-indent="false"/>
      <style:text-properties fo:color="#000000" loext:opacity="100%" style:font-name="Times New Roman" fo:font-size="14pt" fo:language="kpv" fo:country="RU" style:text-underline-style="none" fo:font-weight="normal" officeooo:rsid="001910cb" officeooo:paragraph-rsid="001547ce" style:font-size-asian="14pt" style:font-weight-asian="normal" style:font-size-complex="14pt" style:font-weight-complex="normal"/>
    </style:style>
    <style:style style:name="P25" style:family="paragraph" style:parent-style-name="Table_20_Contents">
      <loext:graphic-properties draw:fill-gradient-name="gradient" draw:fill-hatch-name="hatch"/>
      <style:paragraph-properties fo:margin-left="0cm" fo:margin-right="0cm" fo:text-indent="1.296cm" style:auto-text-indent="false"/>
      <style:text-properties fo:color="#000000" loext:opacity="100%" style:font-name="Times New Roman" fo:font-size="14pt" fo:language="kpv" fo:country="RU" style:text-underline-style="none" fo:font-weight="normal" officeooo:rsid="000af19b" officeooo:paragraph-rsid="001da13d" style:font-size-asian="14pt" style:font-weight-asian="normal" style:font-name-complex="Times New Roman1" style:font-size-complex="14pt" style:font-weight-complex="normal"/>
    </style:style>
    <style:style style:name="P26" style:family="paragraph" style:parent-style-name="Table_20_Contents">
      <style:text-properties fo:color="#000000" loext:opacity="100%" style:font-name="Times New Roman" fo:font-size="14pt" fo:language="kpv" fo:country="RU" style:text-underline-style="none" fo:font-weight="bold" officeooo:rsid="000af19b" officeooo:paragraph-rsid="001b836b" style:font-size-asian="14pt" style:font-weight-asian="bold" style:font-name-complex="Times New Roman1" style:font-size-complex="14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text-underline-style="none" fo:font-weight="bold" officeooo:rsid="001547ce" officeooo:paragraph-rsid="001547ce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fe4a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f19b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d9fe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af19b" officeooo:paragraph-rsid="000af19b" style:font-size-asian="14pt" style:font-weight-asian="normal" style:font-name-complex="Times New Roman1" style:font-size-complex="14pt" style:font-weight-complex="normal"/>
    </style:style>
    <style:style style:name="P32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0af19b" officeooo:paragraph-rsid="002240e5" style:font-size-asian="14pt" style:font-weight-asian="normal" style:font-name-complex="Times New Roman1" style:font-size-complex="14pt" style:font-weight-complex="normal"/>
    </style:style>
    <style:style style:name="P33" style:family="paragraph" style:parent-style-name="Table_20_Contents">
      <loext:graphic-properties draw:fill="none" draw:fill-gradient-name="gradient" draw:fill-hatch-name="hatch"/>
      <style:paragraph-properties fo:margin-left="0.199cm" fo:margin-right="0.199cm" fo:text-align="justify" style:justify-single-word="false" fo:orphans="0" fo:widows="0" fo:text-indent="1.3cm" style:auto-text-indent="false" fo:background-color="transparent" text:number-lines="false" text:line-number="0"/>
      <style:text-properties fo:color="#000000" loext:opacity="100%" style:font-name="Times New Roman" fo:language="kpv" fo:country="RU" officeooo:rsid="000fc592" officeooo:paragraph-rsid="000fc592"/>
    </style:style>
    <style:style style:name="P34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#ffffff"/>
      <style:text-properties fo:color="#000000" loext:opacity="100%" style:font-name="Times New Roman" fo:font-size="14pt" fo:language="kpv" fo:country="RU" officeooo:paragraph-rsid="000af19b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2eba65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da13d" style:font-weight-asian="normal" style:font-weight-complex="normal"/>
    </style:style>
    <style:style style:name="T3" style:family="text">
      <style:text-properties style:text-underline-style="none" fo:font-weight="normal" officeooo:rsid="00213402" style:font-weight-asian="normal" style:font-weight-complex="normal"/>
    </style:style>
    <style:style style:name="T4" style:family="text">
      <style:text-properties style:text-underline-style="none" fo:font-weight="normal" style:font-weight-asian="normal" style:font-name-complex="Times New Roman1"/>
    </style:style>
    <style:style style:name="T5" style:family="text">
      <style:text-properties style:text-underline-style="none" officeooo:rsid="001910cb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font-size="14pt" fo:letter-spacing="normal" fo:font-style="normal" style:text-underline-style="none" fo:font-weight="normal" officeooo:rsid="000af19b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font-size="14pt" fo:letter-spacing="normal" fo:font-style="normal" style:text-underline-style="none" fo:font-weight="normal" officeooo:rsid="000bfa44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font-size="14pt" fo:letter-spacing="normal" fo:font-style="normal" style:text-underline-style="none" fo:font-weight="normal" officeooo:rsid="000e3a3b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font-size="14pt" fo:letter-spacing="normal" fo:font-style="normal" style:text-underline-style="none" fo:font-weight="normal" officeooo:rsid="0017235d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font-size="14pt" fo:letter-spacing="normal" fo:font-style="normal" style:text-underline-style="none" fo:font-weight="normal" officeooo:rsid="001ece55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font-size="14pt" fo:letter-spacing="normal" fo:font-style="normal" style:text-underline-style="none" fo:font-weight="normal" officeooo:rsid="001f12a2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font-size="14pt" fo:letter-spacing="normal" fo:font-style="normal" style:text-underline-style="none" fo:font-weight="normal" officeooo:rsid="002020d4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font-size="14pt" fo:letter-spacing="normal" fo:font-style="normal" style:text-underline-style="none" fo:font-weight="normal" officeooo:rsid="001910cb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font-size="14pt" fo:letter-spacing="normal" fo:font-style="normal" style:text-underline-style="none" fo:font-weight="normal" officeooo:rsid="002891c0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font-size="14pt" fo:letter-spacing="normal" fo:font-style="normal" style:text-underline-style="none" fo:font-weight="normal" officeooo:rsid="002a0d33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font-size="14pt" fo:letter-spacing="normal" fo:font-style="normal" style:text-underline-style="none" fo:font-weight="normal" officeooo:rsid="000af19b" style:font-size-asian="14pt" style:font-weight-asian="normal" style:font-name-complex="Times New Roman1" style:font-size-complex="14pt" style:font-weight-complex="bold"/>
    </style:style>
    <style:style style:name="T17" style:family="text">
      <style:text-properties fo:font-variant="normal" fo:text-transform="none" fo:font-size="14pt" fo:letter-spacing="normal" fo:font-style="normal" style:text-underline-style="none" fo:font-weight="normal" officeooo:rsid="000af19b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font-size="14pt" fo:letter-spacing="normal" fo:font-style="normal" fo:font-weight="normal"/>
    </style:style>
    <style:style style:name="T19" style:family="text">
      <style:text-properties fo:font-variant="normal" fo:text-transform="none" fo:font-size="14pt" fo:letter-spacing="normal" fo:font-style="normal" fo:font-weight="normal" officeooo:rsid="000e3a3b"/>
    </style:style>
    <style:style style:name="T20" style:family="text">
      <style:text-properties fo:font-variant="normal" fo:text-transform="none" fo:font-size="14pt" fo:letter-spacing="normal" fo:font-style="normal" fo:font-weight="normal" officeooo:rsid="000fc592" style:font-weight-asian="normal" style:font-weight-complex="normal"/>
    </style:style>
    <style:style style:name="T21" style:family="text">
      <style:text-properties fo:font-variant="normal" fo:text-transform="none" fo:font-size="14pt" fo:letter-spacing="normal" fo:font-style="normal" fo:font-weight="normal" officeooo:rsid="002020d4" style:font-weight-asian="normal" style:font-weight-complex="normal"/>
    </style:style>
    <style:style style:name="T22" style:family="text">
      <style:text-properties fo:font-variant="normal" fo:text-transform="none" fo:font-size="14pt" fo:letter-spacing="normal" fo:font-style="normal" fo:font-weight="normal" officeooo:rsid="00173140"/>
    </style:style>
    <style:style style:name="T23" style:family="text">
      <style:text-properties fo:font-variant="normal" fo:text-transform="none" fo:font-size="14pt" fo:letter-spacing="normal" fo:font-style="normal" fo:font-weight="normal" officeooo:rsid="0019fe4a"/>
    </style:style>
    <style:style style:name="T24" style:family="text">
      <style:text-properties fo:font-variant="normal" fo:text-transform="none" fo:font-size="14pt" fo:letter-spacing="normal" fo:font-style="normal" fo:font-weight="normal" officeooo:rsid="001a3961"/>
    </style:style>
    <style:style style:name="T25" style:family="text">
      <style:text-properties fo:font-variant="normal" fo:text-transform="none" fo:font-size="14pt" fo:letter-spacing="normal" fo:font-style="normal" fo:font-weight="normal" officeooo:rsid="001a7660"/>
    </style:style>
    <style:style style:name="T26" style:family="text">
      <style:text-properties fo:font-variant="normal" fo:text-transform="none" fo:font-size="14pt" fo:letter-spacing="normal" fo:font-style="normal" fo:font-weight="normal" officeooo:rsid="001ae3f1"/>
    </style:style>
    <style:style style:name="T27" style:family="text">
      <style:text-properties fo:font-variant="normal" fo:text-transform="none" fo:font-size="14pt" fo:letter-spacing="normal" fo:font-style="normal" fo:font-weight="normal" officeooo:rsid="001ae3f1" style:font-size-asian="14pt" style:font-size-complex="14pt"/>
    </style:style>
    <style:style style:name="T28" style:family="text">
      <style:text-properties fo:font-variant="normal" fo:text-transform="none" fo:font-size="14pt" fo:letter-spacing="normal" fo:font-style="normal" fo:font-weight="normal" officeooo:rsid="001b0f02" style:font-size-asian="14pt" style:font-size-complex="14pt"/>
    </style:style>
    <style:style style:name="T29" style:family="text">
      <style:text-properties fo:font-variant="normal" fo:text-transform="none" fo:font-size="14pt" fo:letter-spacing="normal" fo:font-style="normal" fo:font-weight="normal" officeooo:rsid="001b836b" style:font-size-asian="14pt" style:font-size-complex="14pt"/>
    </style:style>
    <style:style style:name="T30" style:family="text">
      <style:text-properties fo:font-variant="normal" fo:text-transform="none" fo:font-size="14pt" fo:letter-spacing="normal" fo:font-style="normal" fo:font-weight="normal" officeooo:rsid="001bcfd7" style:font-size-asian="14pt" style:font-size-complex="14pt"/>
    </style:style>
    <style:style style:name="T31" style:family="text">
      <style:text-properties fo:font-variant="normal" fo:text-transform="none" fo:font-size="14pt" fo:letter-spacing="normal" fo:font-style="normal" fo:font-weight="normal" officeooo:rsid="0026c6b8" style:font-size-asian="14pt" style:font-size-complex="14pt"/>
    </style:style>
    <style:style style:name="T32" style:family="text">
      <style:text-properties fo:font-variant="normal" fo:text-transform="none" fo:font-size="14pt" fo:letter-spacing="normal" fo:font-style="normal" fo:font-weight="normal" officeooo:rsid="002baacd" style:font-size-asian="14pt" style:font-size-complex="14pt"/>
    </style:style>
    <style:style style:name="T33" style:family="text">
      <style:text-properties fo:font-variant="normal" fo:text-transform="none" fo:font-size="14pt" fo:letter-spacing="normal" fo:font-style="normal" fo:font-weight="normal" officeooo:rsid="001ece55"/>
    </style:style>
    <style:style style:name="T34" style:family="text">
      <style:text-properties fo:font-variant="normal" fo:text-transform="none" fo:font-size="14pt" fo:letter-spacing="normal" fo:font-style="normal" fo:font-weight="normal" officeooo:rsid="002020d4"/>
    </style:style>
    <style:style style:name="T35" style:family="text">
      <style:text-properties fo:font-variant="normal" fo:text-transform="none" fo:font-size="14pt" fo:letter-spacing="normal" fo:font-style="normal" fo:font-weight="normal" officeooo:rsid="0025d9fe"/>
    </style:style>
    <style:style style:name="T36" style:family="text">
      <style:text-properties fo:font-variant="normal" fo:text-transform="none" fo:font-size="14pt" fo:letter-spacing="normal" fo:font-style="normal" fo:font-weight="normal" officeooo:rsid="001a3961" fo:background-color="transparent" loext:char-shading-value="0"/>
    </style:style>
    <style:style style:name="T37" style:family="text">
      <style:text-properties fo:font-variant="normal" fo:text-transform="none" fo:font-size="14pt" fo:letter-spacing="normal" fo:font-style="normal" fo:font-weight="normal" officeooo:rsid="001a3961" fo:background-color="transparent" loext:char-shading-value="0"/>
    </style:style>
    <style:style style:name="T38" style:family="text">
      <style:text-properties fo:font-variant="normal" fo:text-transform="none" fo:font-size="14pt" fo:letter-spacing="normal" fo:font-style="normal" fo:font-weight="normal" officeooo:rsid="002683ce" fo:background-color="transparent" loext:char-shading-value="0"/>
    </style:style>
    <style:style style:name="T39" style:family="text">
      <style:text-properties fo:font-variant="normal" fo:text-transform="none" fo:font-size="14pt" fo:letter-spacing="normal" fo:font-style="normal" fo:font-weight="normal" officeooo:rsid="0019fe4a" fo:background-color="transparent" loext:char-shading-value="0"/>
    </style:style>
    <style:style style:name="T40" style:family="text">
      <style:text-properties fo:font-variant="normal" fo:text-transform="none" fo:font-size="14pt" fo:letter-spacing="normal" fo:font-style="normal" fo:font-weight="normal" officeooo:rsid="0019fe4a" fo:background-color="transparent" loext:char-shading-value="0"/>
    </style:style>
    <style:style style:name="T41" style:family="text">
      <style:text-properties fo:font-variant="normal" fo:text-transform="none" fo:font-size="14pt" fo:letter-spacing="normal" fo:font-style="normal" fo:font-weight="normal" officeooo:rsid="0025d9fe" fo:background-color="transparent" loext:char-shading-value="0"/>
    </style:style>
    <style:style style:name="T42" style:family="text">
      <style:text-properties fo:font-variant="normal" fo:text-transform="none" fo:font-size="14pt" fo:letter-spacing="normal" fo:font-style="normal" fo:font-weight="normal" officeooo:rsid="00173140" fo:background-color="transparent" loext:char-shading-value="0"/>
    </style:style>
    <style:style style:name="T43" style:family="text">
      <style:text-properties fo:font-variant="normal" fo:text-transform="none" fo:font-size="14pt" fo:letter-spacing="normal" fo:font-style="normal" fo:font-weight="normal" officeooo:rsid="00173140" fo:background-color="transparent" loext:char-shading-value="0"/>
    </style:style>
    <style:style style:name="T44" style:family="text">
      <style:text-properties fo:font-variant="normal" fo:text-transform="none" fo:font-size="14pt" fo:letter-spacing="normal" fo:font-style="normal" fo:font-weight="normal" officeooo:rsid="002bf300" fo:background-color="transparent" loext:char-shading-value="0"/>
    </style:style>
    <style:style style:name="T45" style:family="text">
      <style:text-properties fo:font-variant="normal" fo:text-transform="none" fo:font-size="14pt" fo:letter-spacing="normal" fo:font-style="normal" fo:font-weight="normal" officeooo:rsid="002a0d33" fo:background-color="transparent" loext:char-shading-value="0"/>
    </style:style>
    <style:style style:name="T46" style:family="text">
      <style:text-properties fo:font-variant="normal" fo:text-transform="none" fo:font-size="14pt" fo:letter-spacing="normal" fo:font-style="normal" fo:font-weight="normal" officeooo:rsid="002a0d33" fo:background-color="transparent" loext:char-shading-value="0"/>
    </style:style>
    <style:style style:name="T47" style:family="text">
      <style:text-properties fo:font-variant="normal" fo:text-transform="none" fo:font-size="14pt" fo:letter-spacing="normal" fo:font-style="normal" fo:font-weight="normal" officeooo:rsid="002683ce"/>
    </style:style>
    <style:style style:name="T48" style:family="text">
      <style:text-properties fo:font-variant="normal" fo:text-transform="none" fo:font-size="14pt" fo:letter-spacing="normal" fo:font-style="normal" fo:font-weight="normal" officeooo:rsid="0026c6b8"/>
    </style:style>
    <style:style style:name="T49" style:family="text">
      <style:text-properties fo:font-variant="normal" fo:text-transform="none" fo:font-size="14pt" fo:letter-spacing="normal" fo:font-style="normal" fo:font-weight="normal" officeooo:rsid="002a0d33"/>
    </style:style>
    <style:style style:name="T50" style:family="text">
      <style:text-properties fo:font-variant="normal" fo:text-transform="none" fo:font-size="14pt" fo:letter-spacing="normal" fo:font-style="normal" fo:font-weight="normal" officeooo:rsid="002bf300"/>
    </style:style>
    <style:style style:name="T51" style:family="text">
      <style:text-properties fo:font-variant="normal" fo:text-transform="none" fo:font-size="14pt" fo:letter-spacing="normal" fo:font-style="normal" fo:font-weight="normal" officeooo:rsid="002bf300" fo:background-color="#ffff00" loext:char-shading-value="0"/>
    </style:style>
    <style:style style:name="T52" style:family="text">
      <style:text-properties fo:font-variant="normal" fo:text-transform="none" fo:font-size="14pt" fo:letter-spacing="normal" fo:font-style="normal" fo:font-weight="normal" officeooo:rsid="002bf300" fo:background-color="#ffff00" loext:char-shading-value="0"/>
    </style:style>
    <style:style style:name="T53" style:family="text">
      <style:text-properties fo:font-variant="normal" fo:text-transform="none" fo:font-size="14pt" fo:letter-spacing="normal" fo:font-style="normal" fo:font-weight="normal" officeooo:rsid="0019fe4a" fo:background-color="#ffff00" loext:char-shading-value="0"/>
    </style:style>
    <style:style style:name="T54" style:family="text">
      <style:text-properties fo:font-variant="normal" fo:text-transform="none" fo:font-size="14pt" fo:letter-spacing="normal" fo:font-style="normal" fo:font-weight="normal" officeooo:rsid="0019fe4a" fo:background-color="#ffff00" loext:char-shading-value="0"/>
    </style:style>
    <style:style style:name="T55" style:family="text">
      <style:text-properties fo:font-variant="normal" fo:text-transform="none" fo:font-size="14pt" fo:letter-spacing="normal" fo:font-style="normal" fo:font-weight="normal" officeooo:rsid="002683ce" fo:background-color="#ffff00" loext:char-shading-value="0"/>
    </style:style>
    <style:style style:name="T56" style:family="text">
      <style:text-properties fo:font-variant="normal" fo:text-transform="none" fo:font-size="14pt" fo:letter-spacing="normal" fo:font-style="normal" fo:font-weight="normal" officeooo:rsid="002683ce" fo:background-color="#ffff00" loext:char-shading-value="0"/>
    </style:style>
    <style:style style:name="T57" style:family="text">
      <style:text-properties fo:font-variant="normal" fo:text-transform="none" fo:font-size="14pt" fo:letter-spacing="normal" fo:font-style="normal" fo:font-weight="normal" officeooo:rsid="002eba65"/>
    </style:style>
    <style:style style:name="T58" style:family="text">
      <style:text-properties fo:font-variant="normal" fo:text-transform="none" fo:font-size="14pt" fo:letter-spacing="normal" fo:font-style="normal" fo:font-weight="bold" officeooo:rsid="000e3a3b" style:font-weight-asian="bold" style:font-weight-complex="bold"/>
    </style:style>
    <style:style style:name="T59" style:family="text">
      <style:text-properties fo:font-variant="normal" fo:text-transform="none" fo:font-size="14pt" fo:letter-spacing="normal" fo:font-style="normal" fo:font-weight="bold" officeooo:rsid="000fc592" style:font-weight-asian="bold" style:font-weight-complex="bold"/>
    </style:style>
    <style:style style:name="T60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0e3a3b" style:font-weight-asian="bold" style:font-weight-complex="bold"/>
    </style:style>
    <style:style style:name="T6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3" style:family="text">
      <style:text-properties fo:font-size="14pt" style:text-underline-style="solid" style:text-underline-width="auto" style:text-underline-color="font-color" fo:font-weight="bold" officeooo:rsid="002a0d33" style:font-size-asian="14pt" style:font-weight-asian="bold" style:font-size-complex="14pt" style:font-weight-complex="bold"/>
    </style:style>
    <style:style style:name="T64" style:family="text">
      <style:text-properties fo:font-size="14pt" style:text-underline-style="solid" style:text-underline-width="auto" style:text-underline-color="font-color" fo:font-weight="bold" officeooo:rsid="002bf300" style:font-size-asian="14pt" style:font-weight-asian="bold" style:font-size-complex="14pt" style:font-weight-complex="bold"/>
    </style:style>
    <style:style style:name="T65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66" style:family="text">
      <style:text-properties fo:font-size="14pt" style:font-size-asian="14pt" style:font-name-complex="Times New Roman1" style:font-size-complex="14pt"/>
    </style:style>
    <style:style style:name="T67" style:family="text">
      <style:text-properties fo:font-size="14pt" style:font-size-asian="14pt" style:font-name-complex="Times New Roman1" style:font-size-complex="14pt" style:font-weight-complex="bold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00e3a3b" style:font-size-asian="14pt" style:font-size-complex="14pt"/>
    </style:style>
    <style:style style:name="T70" style:family="text">
      <style:text-properties fo:font-size="14pt" officeooo:rsid="000fc592" style:font-size-asian="14pt" style:font-size-complex="14pt"/>
    </style:style>
    <style:style style:name="T71" style:family="text">
      <style:text-properties fo:font-size="14pt" officeooo:rsid="0010feed" style:font-size-asian="14pt" style:font-size-complex="14pt"/>
    </style:style>
    <style:style style:name="T72" style:family="text">
      <style:text-properties fo:font-size="14pt" officeooo:rsid="0011550b" style:font-size-asian="14pt" style:font-size-complex="14pt"/>
    </style:style>
    <style:style style:name="T73" style:family="text">
      <style:text-properties fo:font-size="14pt" officeooo:rsid="0011ecbe" style:font-size-asian="14pt" style:font-size-complex="14pt"/>
    </style:style>
    <style:style style:name="T74" style:family="text">
      <style:text-properties fo:font-size="14pt" officeooo:rsid="0013c0f8" style:font-size-asian="14pt" style:font-size-complex="14pt"/>
    </style:style>
    <style:style style:name="T75" style:family="text">
      <style:text-properties fo:font-size="14pt" officeooo:rsid="001547ce" style:font-size-asian="14pt" style:font-size-complex="14pt"/>
    </style:style>
    <style:style style:name="T76" style:family="text">
      <style:text-properties fo:font-size="14pt" officeooo:rsid="0017235d" style:font-size-asian="14pt" style:font-size-complex="14pt"/>
    </style:style>
    <style:style style:name="T77" style:family="text">
      <style:text-properties fo:font-size="14pt" officeooo:rsid="00173140" style:font-size-asian="14pt" style:font-size-complex="14pt"/>
    </style:style>
    <style:style style:name="T78" style:family="text">
      <style:text-properties fo:font-size="14pt" officeooo:rsid="001910cb" style:font-size-asian="14pt" style:font-size-complex="14pt"/>
    </style:style>
    <style:style style:name="T79" style:family="text">
      <style:text-properties fo:font-size="14pt" officeooo:rsid="0019fe4a" style:font-size-asian="14pt" style:font-size-complex="14pt"/>
    </style:style>
    <style:style style:name="T80" style:family="text">
      <style:text-properties fo:font-size="14pt" officeooo:rsid="001ae3f1" style:font-size-asian="14pt" style:font-size-complex="14pt"/>
    </style:style>
    <style:style style:name="T81" style:family="text">
      <style:text-properties fo:font-size="14pt" officeooo:rsid="0015adcb" style:font-size-asian="14pt" style:font-size-complex="14pt"/>
    </style:style>
    <style:style style:name="T82" style:family="text">
      <style:text-properties fo:font-size="14pt" officeooo:rsid="001ece55" style:font-size-asian="14pt" style:font-size-complex="14pt"/>
    </style:style>
    <style:style style:name="T83" style:family="text">
      <style:text-properties fo:font-size="14pt" officeooo:rsid="002020d4" style:font-size-asian="14pt" style:font-size-complex="14pt"/>
    </style:style>
    <style:style style:name="T84" style:family="text">
      <style:text-properties fo:font-size="14pt" officeooo:rsid="002240e5" style:font-size-asian="14pt" style:font-size-complex="14pt"/>
    </style:style>
    <style:style style:name="T85" style:family="text">
      <style:text-properties fo:font-size="14pt" officeooo:rsid="00232a77" style:font-size-asian="14pt" style:font-size-complex="14pt"/>
    </style:style>
    <style:style style:name="T86" style:family="text">
      <style:text-properties fo:font-size="14pt" officeooo:rsid="0025d9fe" style:font-size-asian="14pt" style:font-size-complex="14pt"/>
    </style:style>
    <style:style style:name="T87" style:family="text">
      <style:text-properties fo:font-size="14pt" officeooo:rsid="0026c6b8" style:font-size-asian="14pt" style:font-size-complex="14pt"/>
    </style:style>
    <style:style style:name="T88" style:family="text">
      <style:text-properties fo:font-size="14pt" officeooo:rsid="002a0d33" style:font-size-asian="14pt" style:font-size-complex="14pt"/>
    </style:style>
    <style:style style:name="T89" style:family="text">
      <style:text-properties fo:font-size="14pt" officeooo:rsid="002bf300" style:font-size-asian="14pt" style:font-size-complex="14pt"/>
    </style:style>
    <style:style style:name="T90" style:family="text">
      <style:text-properties fo:font-size="14pt" officeooo:rsid="002eba65" style:font-size-asian="14pt" style:font-size-complex="14pt"/>
    </style:style>
    <style:style style:name="T91" style:family="text">
      <style:text-properties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92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93" style:family="text">
      <style:text-properties fo:font-size="14pt" fo:background-color="#ffffff" loext:char-shading-value="0" style:font-name-asian="Calibri" style:font-size-asian="14pt" style:font-name-complex="Times New Roman1" style:font-size-complex="14pt"/>
    </style:style>
    <style:style style:name="T94" style:family="text">
      <style:text-properties fo:font-size="14pt" fo:font-weight="normal" style:font-size-asian="14pt" style:font-weight-asian="normal" style:font-size-complex="14pt" style:font-weight-complex="normal"/>
    </style:style>
    <style:style style:name="T95" style:family="text">
      <style:text-properties fo:font-size="14pt" fo:font-weight="normal" officeooo:rsid="0010feed" style:font-size-asian="14pt" style:font-weight-asian="normal" style:font-size-complex="14pt" style:font-weight-complex="normal"/>
    </style:style>
    <style:style style:name="T96" style:family="text">
      <style:text-properties fo:font-size="14pt" fo:font-weight="normal" officeooo:rsid="00173140" style:font-size-asian="14pt" style:font-weight-asian="normal" style:font-size-complex="14pt" style:font-weight-complex="normal"/>
    </style:style>
    <style:style style:name="T97" style:family="text">
      <style:text-properties fo:font-size="14pt" fo:font-weight="normal" officeooo:rsid="001910cb" style:font-size-asian="14pt" style:font-weight-asian="normal" style:font-size-complex="14pt" style:font-weight-complex="normal"/>
    </style:style>
    <style:style style:name="T98" style:family="text">
      <style:text-properties fo:font-size="14pt" fo:font-weight="normal" officeooo:rsid="0011550b" style:font-size-asian="14pt" style:font-weight-asian="normal" style:font-size-complex="14pt" style:font-weight-complex="normal"/>
    </style:style>
    <style:style style:name="T99" style:family="text">
      <style:text-properties fo:font-size="14pt" fo:font-weight="normal" officeooo:rsid="002240e5" style:font-size-asian="14pt" style:font-weight-asian="normal" style:font-size-complex="14pt" style:font-weight-complex="normal"/>
    </style:style>
    <style:style style:name="T100" style:family="text">
      <style:text-properties fo:font-size="14pt" fo:font-weight="normal" officeooo:rsid="0025d9fe" style:font-size-asian="14pt" style:font-weight-asian="normal" style:font-size-complex="14pt" style:font-weight-complex="normal"/>
    </style:style>
    <style:style style:name="T10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02" style:family="text">
      <style:text-properties fo:font-size="14pt" officeooo:rsid="000fc592" fo:background-color="#ffff00" loext:char-shading-value="0" style:font-size-asian="14pt" style:font-size-complex="14pt"/>
    </style:style>
    <style:style style:name="T103" style:family="text">
      <style:text-properties fo:font-size="14pt" officeooo:rsid="000fc592" fo:background-color="#ffff00" loext:char-shading-value="0" style:font-size-asian="14pt" style:font-size-complex="14pt"/>
    </style:style>
    <style:style style:name="T104" style:family="text">
      <style:text-properties fo:color="#000000" loext:opacity="100%" style:font-name="Times New Roman" fo:font-size="14pt" fo:language="kpv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5" style:family="text">
      <style:text-properties fo:color="#000000" loext:opacity="100%" style:font-name="Times New Roman" fo:font-size="14pt" fo:language="kpv" fo:country="RU" fo:font-style="normal" style:font-size-asian="14pt" style:font-style-asian="normal" style:font-name-complex="Times New Roman1" style:font-size-complex="14pt" style:font-style-complex="normal"/>
    </style:style>
    <style:style style:name="T106" style:family="text">
      <style:text-properties fo:color="#000000" loext:opacity="100%" style:font-name="Times New Roman" fo:font-size="14pt" fo:language="kpv" fo:country="RU" fo:background-color="#efefef" loext:char-shading-value="0" style:font-size-asian="14pt" style:font-name-complex="Times New Roman1" style:font-size-complex="14pt"/>
    </style:style>
    <style:style style:name="T107" style:family="text">
      <style:text-properties fo:language="ru" fo:country="RU" style:text-underline-style="none" officeooo:rsid="001910cb" style:font-size-asian="14pt" style:font-weight-asian="normal" style:font-size-complex="14pt" style:font-weight-complex="normal"/>
    </style:style>
    <style:style style:name="T108" style:family="text">
      <style:text-properties officeooo:rsid="0015adcb"/>
    </style:style>
    <style:style style:name="T109" style:family="text">
      <style:text-properties officeooo:rsid="00173140"/>
    </style:style>
    <style:style style:name="T110" style:family="text">
      <style:text-properties officeooo:rsid="001da13d"/>
    </style:style>
    <style:style style:name="T111" style:family="text">
      <style:text-properties officeooo:rsid="002240e5"/>
    </style:style>
    <style:style style:name="T112" style:family="text">
      <style:text-properties style:font-name-asian="Times New Roman1" style:language-asian="ru" style:country-asian="RU"/>
    </style:style>
    <style:style style:name="T113" style:family="text">
      <style:text-properties officeooo:rsid="0025d9fe"/>
    </style:style>
    <style:style style:name="T114" style:family="text">
      <style:text-properties officeooo:rsid="00274206"/>
    </style:style>
    <style:style style:name="T115" style:family="text">
      <style:text-properties officeooo:rsid="00282bf7"/>
    </style:style>
    <style:style style:name="T116" style:family="text">
      <style:text-properties officeooo:rsid="002a0d33"/>
    </style:style>
    <style:style style:name="T117" style:family="text">
      <style:text-properties officeooo:rsid="002bf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T61">ТАТАРЫ </text:span><text:span text:style-name="T65">(</text:span><text:span text:style-name="T67">РОО НКА татар в РК – Ончева Мухассама Хамзиновна)</text:span></text:p>
            <text:p text:style-name="P14">Эчпочмак треугольной формы с отверстием в центре</text:p>
            <text:p text:style-name="P17">Ингредиенты:</text:p>
            <text:p text:style-name="P17">1 кг дрожжевого теста из пшеничной муки высшего сорта, 600 г жирного мяса (баранины или говядины) 600 г картофеля, 300 г моркови, 350 - 400 мл мясного бульона, 2-3 дольки чеснока, 250-300 г репчатого лука, 250-300 г сливочного или топленого масла, растительное масло для фритюра, черный молотый перец и соль по вкусу.</text:p>
            <text:p text:style-name="P17">Приготовление:</text:p>
            <text:p text:style-name="P4"><text:span text:style-name="T66">Мясо промыть, отделить от костей и нарезать маленькими кубиками размером не более лесного ореха. Такими же кубиками нарезать очищенный и промытый картофель и положить в холодную воду, чтобы он не потемнел. Затем откинуть его на дуршлаг или сито, обсушить, соединить с мясом, добавить мелко нарубленный репчатый лук, растопленное и охлажденное сливочное или топленое масло, черный молотый перец и соль. Все тщательно перемешать и уложить в глубокую посуду. Тесто разделать на небольшие кусочки по 80-90 г, скатать из них шарики, из шариков раскатать кружки величиной с чайное блюдце. На середину каждой лепешки положить подготовленную начинку, с трех сторон поднять края теста и защипать. В середине оставить небольшое отверстие. Полученные треугольники положить на смазанный сливочным или топленым маслом противень, смазать взбитым яйцом и поставить в предварительно разогретую духовку на 30 </text:span><text:soft-page-break/><text:span text:style-name="T66">мин. Через указанное время изделия вынуть, сняв «пробки», влить в каждый немного треугольник бульона, и, закрыв пробками, снова поставить в печь. <text:s/>Выпекать до готовности еще примерно 30 мин.</text:span></text:p>
            <text:p text:style-name="P19"/>
            <text:p text:style-name="P6"><text:span text:style-name="T61">РУССКИЕ</text:span><text:span text:style-name="T67"> (КРОД «Русский мир» Ичеткина Тамара Александровна)</text:span></text:p>
            <text:p text:style-name="P6"><text:span text:style-name="T91">Русские тонкие блины</text:span><text:span text:style-name="T92">: все продукты комнатной температуры</text:span><text:span text:style-name="T66">.</text:span></text:p>
            <text:p text:style-name="P17">3 яйца, 0,5 стол. ложки соли, 1,5 стол. ложки сахара, 1 стакан молока, 1,5 стакана муки. Венчиком перемешиваем. Добавляем 1 стакан молока. Перемешиваем. 3 стол. ложки растительного масла. Перемешиваем. <text:s/>Добавляем 1 стакан теплой воды. Перемешиваем. Надо дать настоятся. В сковороду растительное масло нагреваем. Черпаком размешиваем и небольшими порциями выливаем в сковороду. <text:s text:c="2"/></text:p>
            <text:p text:style-name="P19"/>
            <text:p text:style-name="P6"><text:span text:style-name="T61">БЕЛОРУСЫ </text:span><text:span text:style-name="T67">(ОО белорусская НКА в РК)</text:span></text:p>
            <text:p text:style-name="P2"><text:span text:style-name="Subtle_20_Emphasis"><text:span text:style-name="T104">Фаршированные ножки по-белорусски</text:span></text:span></text:p>
            <text:p text:style-name="P1"><text:span text:style-name="Subtle_20_Emphasis"><text:span text:style-name="T105">Ингредиенты: Куриных ножек 8 шт, Хлеба белого 5 небольших ломтика, Молока или сливок 8 ст. л., Куриная печень 100 г, Лука репчатого одна шт., Масла сливочного 6 ст. л., Сметаны 8 ч. л., Ореха мускатного 4 г, Перец и соль по вкусу.</text:span></text:span></text:p>
            <text:p text:style-name="P1"><text:span text:style-name="Subtle_20_Emphasis"><text:span text:style-name="T105">С куриной ножки снимаем кожицу таким образом, чтобы она прикреплена осталась только к самому кончику ножки. Косточки не выбрасываем, из них можно приготовить бульон. Хлеб замачиваем в молоке. <text:s/></text:span></text:span><text:soft-page-break/><text:span text:style-name="Subtle_20_Emphasis"><text:span text:style-name="T105">Репчатый лук мелко нарезаем и слегка обжариваем в сливочном масле, к луку добавляем вымытую и мелко порезанную печенку и слегка обжариваем. Мясо и хлеб пропускаем через мясорубку, добавляем обжаренную с луком печенку, мускатный орех, соль и перец. Хорошо вымешиваем. Начиняем фаршем ножки. Скрепляем при помощи зубочисток. Укладываем в форму для запекания и смазываем сметаной. Отправляем форму в хорошо разогретую до 180 градусов духовку на 1 час. В процессе готовки поливаем ножки вытопившимся маслом. <text:s/>Вот ножки уже готовы, убираем зубочистки. Можно подавать холодными, как закуску, или горячими с любым гарниром</text:span></text:span><text:span text:style-name="T106">!</text:span></text:p>
            <text:p text:style-name="P20"/>
            <text:p text:style-name="P5"><text:span text:style-name="T61">НЕМЦЫ</text:span><text:span text:style-name="T67"> (РОО Немецкая НКА <text:s/>в РК)</text:span></text:p>
            <text:p text:style-name="P16">Немецкие брецели</text:p>
            <text:h text:style-name="P34" text:outline-level="2">Ингредиенты: Мука пшеничная – 500 г., Сливочное масло – 40 г, Молоко – 300 мл, Сахар – 2 ч.л., Соль – 1 ч.л., Дрожжи быстродействующие – 12 г, Кунжут/мак/соль – для посыпки</text:h>
            <text:p text:style-name="P23">Раствор для «купания» брецеля:</text:p>
            <text:p text:style-name="P23">Вода – 2 л</text:p>
            <text:p text:style-name="P23">Сода – 2 ст.л.</text:p>
            <text:p text:style-name="P23">Просейте пшеничную муку. Добавьте дрожжи, сахар и хорошо все перемешайте.</text:p>
            <text:p text:style-name="P4"><text:span text:style-name="T93">Сформируйте в центре муки небольшое углубление. Добавьте соль и размягченное сливочное масло, а затем влейте холодное молоко. Смешайте компоненты и сформируйте шар мягкого теста. </text:span><text:soft-page-break/><text:span text:style-name="T93">Переместите тесто на рабочую поверхность и интенсивно вымесите 10-20 минут, пока тесто не станет гладким и эластичным. Прикройте тесто пищевой пленкой и оставьте на 15 минут. Затем обомните тесто и разделите на 8-9 равных частей. Каждую порцию теста скатайте в форме небольшой колбаски. Прикройте заготовки пищевой пленкой и оставьте еще на 15 минут. Разровняйте порцию теста, прижимая основанием ладони. Сложите тесто пополам, по направлению к себе, затем снова разомните и снова сверните, и повторите процесс в третий раз. Затем, продолжая работать основанием ладоней, двумя руками раскатайте заготовку, двигаясь от центра к краям. У вас должен получиться жгут длиной около 70 см. По толщине заготовка должна быть неравномерной - с более пышным участком теста в центре, это так называемый «живот» или «тело» брецеля, и постепенно сужающейся к краям. Тонкие концы жгута еще называют «руками» брецеля. Дважды скрестите «руки» брецеля. А затем закрепите их с двух сторон от его «живота», придав заготовке классическую форму кренделя с тремя отверстиями в центре. При необходимости заготовку можно слегка растянуть и подкорректировать ее форму. Повторите процедуру с оставшимися порциями теста. Затем прикройте заготовки пищевой пленкой или кухонным полотенцем и оставьте в теплом уголке кухне на 30 минут, для того чтобы тесто поднялось. затем, не накрывая тесто, поместите заготовки в морозилку на 30 минут или на 1 час в холодильник. Этот этап нужен для того, чтобы тесто затвердело и </text:span><text:soft-page-break/><text:span text:style-name="T93">заготовки уверенно сохраняли форму в процессе дальнейшего приготовления. Доведите до кипения 2 литра воды и добавьте соду. Как правило, на 1 литр воды добавляется 20-30 г соды, т.е. 1 ст.л. соды «без горки» или «с горкой». Чем крепче раствор, тем более румяными получаются брецели. Перемешайте раствор до растворения соды и уменьшите огонь так, чтобы вода постоянно слабо кипела. Погрузите охлажденный брецель в воду на 30 секунд. Затем извлеките брецель, стряхните излишки воды и поместите на пекарскую бумагу, смазанную маслом. Стоит сказать, что в процессе выпечки брецель так и норовит прилипнуть к бумаге, поэтому используйте качественную промасленную бумагу или силиконовый коврик для выпечки. Присыпьте брецели солью, семенами кунжута или мака. В самом пышном месте слегка надрежьте «живот» каждого брецеля. Затем поместите брецели в разогретую до 200-220 градусов духовку и выпекайте 15-20 минут, до характерного насыщенного карамельно-золотистого цвета. Брецель готов</text:span><text:bookmark text:name="_GoBack"/><text:span text:style-name="T93">!</text:span></text:p>
          </table:table-cell>
          <table:table-cell table:style-name="Таблица1.B1" office:value-type="string">
            <text:p text:style-name="P21">ТОТАРА (<text:span text:style-name="T1">К</text:span><text:span text:style-name="T3">оми Республикаын</text:span><text:span text:style-name="T1"> тотаралӧн </text:span><text:span text:style-name="T2">ӧтмунӧм </text:span><text:span text:style-name="T4">–</text:span><text:span text:style-name="T1"> </text:span><text:span text:style-name="T4">Мухассама Хамзиновна Ончева)</text:span></text:p>
            <text:p text:style-name="P26"><text:span text:style-name="T115">К</text:span>уим пельӧса <text:span text:style-name="T115">эчпочмак</text:span>, шӧрас роз<text:span text:style-name="T115">я</text:span></text:p>
            <text:p text:style-name="P25"><text:span text:style-name="T110">Босьтӧй</text:span>:</text:p>
            <text:p text:style-name="P32">Вылыс сорта шобді пызьысь 1 кг <text:span text:style-name="T115">рокӧса</text:span> няньшом, 600 г<text:span text:style-name="T108">р.</text:span> госа яй (ыж яй либӧ мӧс яй), 600 г<text:span text:style-name="T108">р.</text:span> картупель, 300 г<text:span text:style-name="T108">р.</text:span> <text:span text:style-name="T114">м</text:span>орков, 350 <text:span text:style-name="T112">–</text:span> 400 мл. <text:span text:style-name="T114">б</text:span><text:span text:style-name="T108">ульон</text:span>, 2 <text:span text:style-name="T112">–</text:span> 3 чеснӧк <text:span text:style-name="T108">чаль</text:span>, 250 <text:span text:style-name="T112">–</text:span> 300 г<text:span text:style-name="T109">р.</text:span> <text:span text:style-name="T110">л</text:span>ук, 250 <text:span text:style-name="T112">–</text:span> 300 г<text:span text:style-name="T108">р.</text:span> мӧс вый либӧ <text:span text:style-name="T115">ниртӧм</text:span> вый, фритюрӧ кослунъя вый, кӧр серти изӧм сьӧд переч да сов.</text:p>
            <text:p text:style-name="P31">Вӧчанног:</text:p>
            <text:p text:style-name="P11"><text:span text:style-name="T6">Яйсӧ мыськыны, торйӧдны лыясысь да вундавны вӧрса ӧрекысь абу гырысьджык </text:span><text:span text:style-name="T11">торъяс вылӧ</text:span><text:span text:style-name="T6">. Татшӧм жӧ </text:span><text:span text:style-name="T11">ногӧн</text:span><text:span text:style-name="T6"> вундавны весалӧм да мыськӧм картупель</text:span><text:span text:style-name="T11">сӧ</text:span><text:span text:style-name="T6"> да пуктыны </text:span><text:span text:style-name="T10">сійӧс </text:span><text:span text:style-name="T6">кӧдзыд ваӧ, медым эз сьӧдӧд. Сэсся </text:span><text:span text:style-name="T12">кисьтны</text:span><text:span text:style-name="T6"> сійӧс дуршлаг либӧ пож вылӧ, косьтыны, ӧтлаӧдны яйкӧд, содтыны посниа вундалӧм лук, сывдӧм </text:span><text:span text:style-name="T10">да</text:span><text:span text:style-name="T6"> кӧдзӧдӧм мӧс вый либӧ </text:span><text:span text:style-name="T14">ниртӧм</text:span><text:span text:style-name="T6"> вый, изӧм сьӧд переч да сов. Ставсӧ бура гудравны да пуктыны джуджыд дозмукӧ. Няньшомсӧ юк</text:span><text:span text:style-name="T7">л</text:span><text:span text:style-name="T8">ы</text:span><text:span text:style-name="T6">ны 80 </text:span><text:span text:style-name="T17">–</text:span><text:span text:style-name="T6"> 90 г</text:span><text:span text:style-name="T9">р. ыджда</text:span><text:span text:style-name="T6"> </text:span><text:span text:style-name="T7">тор</text:span><text:span text:style-name="T6">ъяс вылӧ, </text:span><text:span text:style-name="T7">вӧчны</text:span><text:span text:style-name="T6"> наысь </text:span><text:span text:style-name="T14">ёкмыльяс</text:span><text:span text:style-name="T7"> да быглявны</text:span><text:span text:style-name="T6"> </text:span><text:span text:style-name="T7">наысь</text:span><text:span text:style-name="T6"> блюд ыджда </text:span><text:span text:style-name="T15">гӧгыльяс</text:span><text:span text:style-name="T6">. </text:span><text:span text:style-name="T18">Быд </text:span><text:span text:style-name="T49">гӧгыль</text:span><text:span text:style-name="T18"> шӧрӧ пуктыны дасьтӧм </text:span><text:span text:style-name="T19">сьӧмӧс</text:span><text:span text:style-name="T18">, куим боксянь лэптыны няньшом доръяссӧ да </text:span><text:span text:style-name="T19">чеплявны</text:span><text:span text:style-name="T18">. Шӧрас кольны неыджыд розь. </text:span><text:span text:style-name="T68">Артмӧм</text:span><text:span text:style-name="T82"> </text:span><text:span text:style-name="T88">эчпочмакъяссӧ</text:span><text:span text:style-name="T68"> пуктыны </text:span><text:span text:style-name="T69">мӧс</text:span><text:span text:style-name="T68"> </text:span><text:span text:style-name="T88">выйӧн </text:span><text:span text:style-name="T68">либӧ </text:span><text:span text:style-name="T88">ниртӧм</text:span><text:span text:style-name="T69"> в</text:span><text:span text:style-name="T68">ыйӧн мавтӧм </text:span><text:span text:style-name="T82">рачӧ</text:span><text:span text:style-name="T68">, </text:span><text:span text:style-name="T76">розьсӧ тупкыны няньшом</text:span><text:span text:style-name="T83">ӧн</text:span><text:span text:style-name="T76">, медым выйыс эз резсьы,</text:span><text:span text:style-name="T68"> мавтны </text:span><text:span text:style-name="T77">эчпочмаксӧ </text:span><text:span text:style-name="T68">колькйӧн да пуктыны водзвыв шонтӧм духовкаӧ 30 минут кежлӧ. Индӧм кад кольӧм бӧрын </text:span><text:span text:style-name="T82">найӧс </text:span><text:span text:style-name="T68">перйыны,</text:span><text:span text:style-name="T18"> </text:span><text:span text:style-name="T49">розь вылысь </text:span><text:span text:style-name="T22">няньшом </text:span><text:soft-page-break/><text:span text:style-name="T22">коркасӧ босьтны да быд розьӧ</text:span><text:span text:style-name="T18"> кисьтны неуна бульон, </text:span><text:span text:style-name="T22">мый бӧрын выльысь тупкыны</text:span><text:span text:style-name="T43"> </text:span><text:span text:style-name="T44">сійӧс</text:span><text:span text:style-name="T43"> </text:span><text:span text:style-name="T33">няньшом коркаӧн</text:span><text:span text:style-name="T22"> да</text:span><text:span text:style-name="T18"> бӧр сюйны пачӧ. </text:span><text:span text:style-name="T19">П</text:span><text:span text:style-name="T18">ӧжавны нӧшта 30 минут гӧгӧр.</text:span></text:p>
            <text:p text:style-name="P29"/>
            <text:p text:style-name="P10"><text:span text:style-name="T60">РОЧЬЯС </text:span><text:span text:style-name="T19">(«Роч мир» </text:span><text:span text:style-name="T34">ӧтмунӧм</text:span><text:span text:style-name="T19"> </text:span><text:span text:style-name="T16">–</text:span><text:span text:style-name="T6"> </text:span><text:span text:style-name="T19">Тамара Александровна Ичеткина)</text:span></text:p>
            <text:p text:style-name="P7"><text:span text:style-name="T58">Роч вӧсньыд</text:span><text:span text:style-name="T59">ик</text:span><text:span text:style-name="T58"> блинъяс: </text:span><text:span text:style-name="T20">став сёян-юаныс жырйын кодь тем</text:span><text:span text:style-name="T21">п</text:span><text:span text:style-name="T20">ератураа.</text:span></text:p>
            <text:p text:style-name="P7"><text:span text:style-name="T68">3 кольк, </text:span><text:span text:style-name="T77">ыджыд пань джын</text:span><text:span text:style-name="T70"> </text:span><text:span text:style-name="T68">сов, </text:span><text:span text:style-name="T77">ыджыд пань да джын</text:span><text:span text:style-name="T68"> сакар, </text:span><text:span text:style-name="T84">1</text:span><text:span text:style-name="T68"> стӧкан йӧв, </text:span><text:span text:style-name="T77">ӧти да джын</text:span><text:span text:style-name="T68"> стӧкан пызь. </text:span><text:span text:style-name="T70">Г</text:span><text:span text:style-name="T68">удралам </text:span><text:span text:style-name="T88">венчикӧн</text:span><text:span text:style-name="T68">. Содтам </text:span><text:span text:style-name="T77">ӧти</text:span><text:span text:style-name="T68"> стӧкан йӧв. Гудралам. </text:span><text:span text:style-name="T88">Содтам </text:span><text:span text:style-name="T68">3 </text:span><text:span text:style-name="T77">ыджыд</text:span><text:span text:style-name="T70"> пань кослунъя </text:span><text:span text:style-name="T68">вый. Гудралам. Содтам </text:span><text:span text:style-name="T77">ӧти</text:span><text:span text:style-name="T68"> стӧкан шоныд ва. Гудралам. Колӧ сетны </text:span><text:span text:style-name="T70">сулыштны</text:span><text:span text:style-name="T68">. </text:span><text:span text:style-name="T77">Шонтам рачын </text:span><text:span text:style-name="T70">кослунъя вый</text:span><text:span text:style-name="T68">. </text:span><text:span text:style-name="T70">Дарйӧн</text:span><text:span text:style-name="T68"> гудралам да неыджыд порцияясӧн кисьта</text:span><text:span text:style-name="T84">ла</text:span><text:span text:style-name="T68">м </text:span><text:span text:style-name="T70">рачӧ</text:span><text:span text:style-name="T68">.</text:span></text:p>
            <text:p text:style-name="P7"/>
            <text:p text:style-name="P22"/>
            <text:p text:style-name="P22"/>
            <text:p text:style-name="P33"><text:span text:style-name="T62">БЕЛ</text:span><text:span text:style-name="T64">О</text:span><text:span text:style-name="T62">РУСЪЯС</text:span><text:span text:style-name="T101"> </text:span><text:span text:style-name="T68">(</text:span><text:span text:style-name="T71">К</text:span><text:span text:style-name="T84">оми Республикаын</text:span><text:span text:style-name="T71"> бел</text:span><text:span text:style-name="T89">о</text:span><text:span text:style-name="T71">русъяслӧн </text:span><text:span text:style-name="T84">ӧтйӧза организация</text:span><text:span text:style-name="T71">)</text:span></text:p>
            <text:p text:style-name="P15">Бел<text:span text:style-name="T117">о</text:span>русъяс <text:span text:style-name="T111">ногӧн</text:span> фаршируйтӧм чипан кокъяс</text:p>
            <text:p text:style-name="P8"><text:span text:style-name="T99">Босьтӧй</text:span><text:span text:style-name="T95">: 8 чипан кок, 5 неыджыд еджыд нянь шӧрӧм, 8 </text:span><text:span text:style-name="T96">ыджыд </text:span><text:span text:style-name="T95">пань йӧв либӧ йӧв вылыс, 100 г</text:span><text:span text:style-name="T96">р</text:span><text:span text:style-name="T95">. чипан мус, </text:span><text:span text:style-name="T96">ӧти</text:span><text:span text:style-name="T95"> лук, 6 </text:span><text:span text:style-name="T97">ыджыд </text:span><text:span text:style-name="T95">пань мӧс вый, 8 ичӧт пань нӧк, 4 г</text:span><text:span text:style-name="T97">р</text:span><text:span text:style-name="T95">. мускатнӧй коль</text:span><text:span text:style-name="T97">тусь</text:span><text:span text:style-name="T95">, кӧр серти переч да сов.</text:span></text:p>
            <text:p text:style-name="P8"><text:span text:style-name="T98">Чипан</text:span><text:span text:style-name="T68"> кок</text:span><text:span text:style-name="T78">ысь</text:span><text:span text:style-name="T68"> кучиксӧ </text:span><text:span text:style-name="T88">кулям</text:span><text:span text:style-name="T68"> сідзи, медым сійӧ </text:span><text:span text:style-name="T84">колис</text:span><text:span text:style-name="T68"> кок пом</text:span><text:span text:style-name="T72">ас</text:span><text:span text:style-name="T68">. Лысӧ </text:span><text:span text:style-name="T74">кок шегйӧдзыс </text:span><text:span text:style-name="T73">да яйсӧ торйӧдам. Лысӧ ог</text:span><text:span text:style-name="T68"> шыб</text:span><text:span text:style-name="T74">итӧй</text:span><text:span text:style-name="T68">, </text:span><text:span text:style-name="T73">сыысь</text:span><text:span text:style-name="T68"> позьӧ вӧчны </text:span><text:span text:style-name="T72">бульон</text:span><text:span text:style-name="T68">. Нянь</text:span><text:span text:style-name="T73">сӧ</text:span><text:span text:style-name="T68"> кӧтӧдам йӧ</text:span><text:span text:style-name="T84">лын</text:span><text:span text:style-name="T68">. </text:span><text:span text:style-name="T84">Л</text:span><text:span text:style-name="T68">уксӧ посниа вундалам да </text:span><text:span text:style-name="T72">неуна</text:span><text:span text:style-name="T68"> </text:span><text:soft-page-break/><text:span text:style-name="T73">пражитам</text:span><text:span text:style-name="T68"> </text:span><text:span text:style-name="T72">мӧс</text:span><text:span text:style-name="T68"> вый</text:span><text:span text:style-name="T74">ӧн</text:span><text:span text:style-name="T68">, лук дорӧ содтам мыськӧм да посниа вундалӧм мус да </text:span><text:span text:style-name="T72">неуна</text:span><text:span text:style-name="T68"> </text:span><text:span text:style-name="T73">пражитам</text:span><text:span text:style-name="T68">. Яйсӧ да няньсӧ лэдз</text:span><text:span text:style-name="T73">ам</text:span><text:span text:style-name="T68"> </text:span><text:span text:style-name="T85">мясорубка пыр</text:span><text:span text:style-name="T68">, содт</text:span><text:span text:style-name="T73">ам</text:span><text:span text:style-name="T68"> лук</text:span><text:span text:style-name="T72">й</text:span><text:span text:style-name="T68">ӧн </text:span><text:span text:style-name="T73">пражит</text:span><text:span text:style-name="T68">ӧм мус, мускат</text:span><text:span text:style-name="T72">нӧй</text:span><text:span text:style-name="T68"> </text:span><text:span text:style-name="T72">коль</text:span><text:span text:style-name="T74">тусь</text:span><text:span text:style-name="T68">, сов да переч. Бура гудрал</text:span><text:span text:style-name="T73">ам</text:span><text:span text:style-name="T68">. </text:span><text:span text:style-name="T73">Тыртам </text:span><text:span text:style-name="T74">чипан коклысь кучиксӧ </text:span><text:span text:style-name="T68">фаршӧн. </text:span><text:span text:style-name="T74">Пысавлам</text:span><text:span text:style-name="T68"> </text:span><text:span text:style-name="T85">зубочисткаясӧн</text:span><text:span text:style-name="T68">. Пуктам пӧжасян формаӧ да мавтам нӧкйӧн. </text:span><text:span text:style-name="T74">Сюям </text:span><text:span text:style-name="T68">180 градусӧдз бура шонтӧм духовкаӧ </text:span><text:span text:style-name="T85">1</text:span><text:span text:style-name="T78"> </text:span><text:span text:style-name="T68">час кежлӧ. </text:span><text:span text:style-name="T75">Вочасӧн </text:span><text:span text:style-name="T68">киськалам сывдӧм</text:span><text:span text:style-name="T75"> </text:span><text:span text:style-name="T68">выйӧн. </text:span><text:span text:style-name="T78">Чипан</text:span><text:span text:style-name="T75"> </text:span><text:span text:style-name="T78">кокъяс</text:span><text:span text:style-name="T68"> дасьӧсь нин, </text:span><text:span text:style-name="T75">перъялам </text:span><text:span text:style-name="T85">зубочисткаяссӧ</text:span><text:span text:style-name="T68">. Позьӧ </text:span><text:span text:style-name="T75">сёйны </text:span><text:span text:style-name="T68">кӧдзыдӧн, закуска </text:span><text:span text:style-name="T75">пыдди</text:span><text:span text:style-name="T68">, либӧ пӧсьӧн </text:span><text:span text:style-name="T75">кӧть кутшӧм</text:span><text:span text:style-name="T68"> гарнирӧн!</text:span></text:p>
            <text:p text:style-name="P18"/>
            <text:p text:style-name="P12"><text:span text:style-name="T68">НЕМЕЧ (</text:span><text:span text:style-name="T95">К</text:span><text:span text:style-name="T100">оми Республикаын</text:span><text:span text:style-name="T95"> </text:span><text:span text:style-name="T94">н</text:span><text:span text:style-name="T95">е</text:span><text:span text:style-name="T94">мечьяслӧн</text:span><text:span text:style-name="T95"> </text:span><text:span text:style-name="T100">ӧтйӧза организация</text:span><text:span text:style-name="T94">)</text:span></text:p>
            <text:p text:style-name="P27">Немеч брецельяс</text:p>
            <text:p text:style-name="P13"><text:span text:style-name="T86">Босьтӧй</text:span><text:span text:style-name="T68">: </text:span><text:span text:style-name="T81">шобді пызь – 5</text:span><text:span text:style-name="T78">0</text:span><text:span text:style-name="T81">0 г</text:span><text:span text:style-name="T78">р., мӧс вый – 40 гр., йӧв – 300 мл., сакар – 2 ичӧт пань, сов – 1 ичӧт пань, рокӧс – 12 гр., кунжут/мак/сов – выліас содтӧм вылӧ.</text:span></text:p>
            <text:p text:style-name="P28"><text:span text:style-name="T5">Брецель </text:span><text:span text:style-name="T107">«</text:span><text:span text:style-name="T5">купайтӧм</text:span><text:span text:style-name="T107">»</text:span><text:span text:style-name="T5"> вылӧ раствор: </text:span></text:p>
            <text:p text:style-name="P30">Ва <text:span text:style-name="T5">–</text:span> 2 л. </text:p>
            <text:p text:style-name="P30">Сода <text:span text:style-name="T5">– </text:span>2 <text:span text:style-name="T113">ыджыд пань.</text:span></text:p>
            <text:p text:style-name="P9"><text:span text:style-name="T23">Пожналӧй</text:span><text:span text:style-name="T18"> шобді пызь. Содтӧй </text:span><text:span text:style-name="T23">рокӧс</text:span><text:span text:style-name="T18">, сакар да с</text:span><text:span text:style-name="T68">тавсӧ бура гудралӧй.</text:span></text:p>
            <text:p text:style-name="P35"><text:span text:style-name="T68">Пызь шӧрас вӧчӧй неыджыд гуран. Содт</text:span><text:span text:style-name="T79">ӧй</text:span><text:span text:style-name="T68"> сов да небзьӧдӧм </text:span><text:span text:style-name="T79">мӧс</text:span><text:span text:style-name="T68"> вый, а сэсся кисьт</text:span><text:span text:style-name="T79">ӧй </text:span><text:span text:style-name="T18">кӧдзыд йӧв. С</text:span><text:span text:style-name="T23">тавсӧ </text:span><text:span text:style-name="T35">гудралӧй</text:span><text:span text:style-name="T18"> да </text:span><text:span text:style-name="T35">кӧтӧй</text:span><text:span text:style-name="T18"> нянь</text:span><text:span text:style-name="T23">шом</text:span><text:span text:style-name="T18">. </text:span><text:span text:style-name="T23">Пызан либӧ пӧв вылын</text:span><text:span text:style-name="T18"> </text:span><text:span text:style-name="T23">кӧтӧй сійӧс</text:span><text:span text:style-name="T18"> 10 </text:span><text:span text:style-name="T13">–</text:span><text:span text:style-name="T18"> 20 минут, кытчӧдз оз ло шыльы</text:span><text:span text:style-name="T23">д</text:span><text:span text:style-name="T57">ӧн</text:span><text:span text:style-name="T18"> да </text:span><text:span text:style-name="T23">небыдӧн. Вевттьӧй няньшомсӧ плёнкаӧн да кольӧй 15 минут кежлӧ. Сэсся </text:span><text:span text:style-name="T24">юкӧй </text:span><text:span text:style-name="T23">няньшомсӧ 8 </text:span><text:span text:style-name="T13">– </text:span><text:span text:style-name="T23">9 ӧткодь </text:span><text:span text:style-name="T35">тор</text:span><text:span text:style-name="T23"> </text:span><text:soft-page-break/><text:span text:style-name="T23">вылӧ. </text:span><text:span text:style-name="T24">Вӧчӧй наысь калбас кодь юкӧнъяс</text:span><text:span text:style-name="T23">. </text:span><text:span text:style-name="T24">Бара</text:span><text:span text:style-name="T23"> вевттьӧй плёнкаӧн да кольӧй </text:span><text:span text:style-name="T24">нӧшта </text:span><text:span text:style-name="T23">15 минут кежлӧ. </text:span><text:span text:style-name="T24">Ки пыдӧснад личкӧм</text:span><text:span text:style-name="T35">ӧ</text:span><text:span text:style-name="T24">н</text:span><text:span text:style-name="T36"> </text:span><text:span text:style-name="T38">паськӧдӧй</text:span><text:span text:style-name="T39"> </text:span><text:span text:style-name="T23">няньшом </text:span><text:span text:style-name="T35">торъяссӧ</text:span><text:span text:style-name="T24">.</text:span><text:span text:style-name="T23"> </text:span><text:span text:style-name="T24">Сэс</text:span><text:span text:style-name="T37">ся </text:span><text:span text:style-name="T40">асланьыд</text:span><text:span text:style-name="T37"> к</text:span><text:span text:style-name="T40">усыньтӧй шӧри</text:span><text:span text:style-name="T23">, сэсся бара </text:span><text:span text:style-name="T47">лойӧй</text:span><text:span text:style-name="T23"> да </text:span><text:span text:style-name="T39">бара кусыньтӧй, </text:span><text:span text:style-name="T36">вӧчӧй та</text:span><text:span text:style-name="T41">д</text:span><text:span text:style-name="T36">зи куимысь</text:span><text:span text:style-name="T39">.</text:span><text:span text:style-name="T23"> С</text:span><text:span text:style-name="T40">эсся кыкнан ки пыдӧсӧн </text:span><text:span text:style-name="T46">нюжӧдӧй</text:span><text:span text:style-name="T37"> няньшомсӧ</text:span><text:span text:style-name="T40">,</text:span><text:span text:style-name="T23"> шӧрсяньыс доръясланьы</text:span><text:span text:style-name="T47">с</text:span><text:span text:style-name="T23">. Тіянлы колӧ артм</text:span><text:span text:style-name="T24">ӧд</text:span><text:span text:style-name="T23">ны 70 см кузьта кымын жгут. Кызта сертиыс </text:span><text:span text:style-name="T25">вӧчасыс абу ӧткодь </text:span><text:span text:style-name="T13">–</text:span><text:span text:style-name="T23"> шӧрас </text:span><text:span text:style-name="T25">кызджык,</text:span><text:span text:style-name="T23"> тайӧ сідз шусяна бре</text:span><text:span text:style-name="T25">ц</text:span><text:span text:style-name="T23">ельлӧн «</text:span><text:span text:style-name="T25">кынӧм»</text:span><text:span text:style-name="T23"> либӧ «туша», </text:span><text:span text:style-name="T48">доръясыс вӧсньыдджыкӧсь.</text:span><text:span text:style-name="T23"> </text:span><text:span text:style-name="T48">Найӧс</text:span><text:span text:style-name="T25"> шуӧны брецельлӧн «ки</text:span><text:span text:style-name="T48">ясӧн</text:span><text:span text:style-name="T25">». Кыкысь кресталӧй брецельлысь «кияссӧ». А сэсся к</text:span><text:span text:style-name="T48">утӧй</text:span><text:span text:style-name="T25"> найӧс «кынӧм</text:span><text:span text:style-name="T48">лӧн</text:span><text:span text:style-name="T25">» кыкнанладор</text:span><text:span text:style-name="T57">ас</text:span><text:span text:style-name="T25">, медым артмас крендель кодь форма </text:span><text:span text:style-name="T48">да</text:span><text:span text:style-name="T25"> шӧрас куим роз</text:span><text:span text:style-name="T48">ь</text:span><text:span text:style-name="T25">. Ковмас кӧ, </text:span><text:span text:style-name="T26">вӧчасс</text:span><text:span text:style-name="T25">ӧ позьӧ неуна нюжӧдны да </text:span><text:span text:style-name="T26">лӧсьӧдны</text:span><text:span text:style-name="T25"> сылысь формасӧ. </text:span><text:span text:style-name="T26">Тадзи жӧ вӧчӧй став </text:span><text:span text:style-name="T48">торйыскӧд</text:span><text:span text:style-name="T25">. Сэсся тупк</text:span><text:span text:style-name="T26">ӧй</text:span><text:span text:style-name="T25"> плёнкаӧн либӧ ки чышкӧдӧн да </text:span><text:span text:style-name="T48">пуктӧй</text:span><text:span text:style-name="T25"> </text:span><text:span text:style-name="T48">кухняын </text:span><text:span text:style-name="T25">шоныд</text:span><text:span text:style-name="T26">ін</text:span><text:span text:style-name="T48">ӧ</text:span><text:span text:style-name="T25"> 30 минут кежлӧ, медым </text:span><text:span text:style-name="T26">няньшомыс </text:span><text:span text:style-name="T25">кыптіс. </text:span><text:span text:style-name="T26">С</text:span><text:span text:style-name="T68">эсся вевтть</text:span><text:span text:style-name="T87">ӧдсӧ вештӧй да пуктӧй няньшомсӧ</text:span><text:span text:style-name="T68"> морозилкаӧ 30 минут кежлӧ либӧ 1 час кежлӧ холодильникӧ. Тайӧ колӧ, медым няньшомыс чорзис да </text:span><text:span text:style-name="T80">кутіс ассьыс формасӧ</text:span><text:span text:style-name="T68">. Пузьӧд</text:span><text:span text:style-name="T80">ӧй</text:span><text:span text:style-name="T68"> 2 литр</text:span><text:span text:style-name="T80">а</text:span><text:span text:style-name="T68"> ва да содт</text:span><text:span text:style-name="T80">ӧй</text:span><text:span text:style-name="T68"> сода. Пырджык 1 литр</text:span><text:span text:style-name="T90">а</text:span><text:span text:style-name="T68"> ва вылӧ содтӧны 20 </text:span><text:span text:style-name="T13">–</text:span><text:span text:style-name="T68"> 30 г</text:span><text:span text:style-name="T80">р.</text:span><text:span text:style-name="T68"> сода, мӧд ногӧн кӧ, </text:span><text:span text:style-name="T80">ӧти ыджыд пань либӧ ӧти ыджыд пань чукйӧн. </text:span><text:span text:style-name="T27">Кымын крепыдджык </text:span><text:span text:style-name="T28">гудрасыс</text:span><text:span text:style-name="T27">, сымын банйӧджык </text:span><text:span text:style-name="T28">брецельыс</text:span><text:span text:style-name="T27">. </text:span><text:span text:style-name="T32">Г</text:span><text:span text:style-name="T30">удралӧй, кытчӧдз оз </text:span><text:span text:style-name="T31">сыв</text:span><text:span text:style-name="T30"> содаыс</text:span><text:span text:style-name="T27"> да чинтӧй бисӧ сідзи, медым ваыс пыр </text:span><text:span text:style-name="T28">неуна</text:span><text:span text:style-name="T27"> пуис. </text:span><text:span text:style-name="T32">Кӧдзӧдӧм б</text:span><text:span text:style-name="T28">рецельсӧ лэдзӧй</text:span><text:span text:style-name="T27"> ваӧ 30 секунд кежлӧ. Сэсся перйӧй брецельсӧ, пырк</text:span><text:span text:style-name="T28">нитӧй</text:span><text:span text:style-name="T27"> лишнӧй васӧ да пуктӧй выйӧн мавтӧм </text:span><text:soft-page-break/><text:span text:style-name="T27">бумага вылӧ. Колӧ шуны, мый пӧжасигӧн бре</text:span><text:span text:style-name="T29">цель</text:span><text:span text:style-name="T32">ыс</text:span><text:span text:style-name="T29"> пыр и сибдӧ</text:span><text:span text:style-name="T27"> бумага бердӧ, та вӧсна вӧдитчӧй бур, </text:span><text:span text:style-name="T31">выялӧм</text:span><text:span text:style-name="T27"> бумагаӧн либӧ силиконысь вӧчӧм </text:span><text:span text:style-name="T29">пӧвйӧн</text:span><text:span text:style-name="T27">. </text:span><text:span text:style-name="T29">Брецель</text:span><text:span text:style-name="T31">сӧ пызьналыштӧй</text:span><text:span text:style-name="T29"> </text:span><text:span text:style-name="T27">со</text:span><text:span text:style-name="T31">лӧн</text:span><text:span text:style-name="T27">, кунжут</text:span><text:span text:style-name="T31">ӧн</text:span><text:span text:style-name="T27"> либӧ мак</text:span><text:span text:style-name="T31">ӧн</text:span><text:span text:style-name="T27">. </text:span><text:span text:style-name="T29">Вундыштӧй</text:span><text:span text:style-name="T27"> быд бре</text:span><text:span text:style-name="T29">цельлысь </text:span><text:span text:style-name="T31">медся кыз инсӧ, «кынӧмсӧ»</text:span><text:span text:style-name="T27">. Сэсся пуктӧй бре</text:span><text:span text:style-name="T29">цельяссӧ</text:span><text:span text:style-name="T27"> 200 </text:span><text:span text:style-name="T13">–</text:span><text:span text:style-name="T27"> 220 градусӧдз шонтӧм духовкаӧ да пӧжалӧй 15 </text:span><text:span text:style-name="T13">–</text:span><text:span text:style-name="T27"> 20 минут, кытчӧдз </text:span><text:span text:style-name="T32">найӧ </text:span><text:span text:style-name="T27">оз лоны карамель кодь зарни рӧмаӧсь. Брецель дась!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4:44:34.413709956</meta:creation-date>
    <dc:date>2025-03-19T11:29:35.797000000</dc:date>
    <meta:editing-duration>PT5H16M14S</meta:editing-duration>
    <meta:editing-cycles>22</meta:editing-cycles>
    <meta:generator>LibreOffice/7.4.6.2$Windows_X86_64 LibreOffice_project/5b1f5509c2decdade7fda905e3e1429a67acd63d</meta:generator>
    <meta:document-statistic meta:table-count="1" meta:image-count="0" meta:object-count="0" meta:page-count="5" meta:paragraph-count="42" meta:word-count="1718" meta:character-count="11454" meta:non-whitespace-character-count="9736"/>
  </office:meta>
</office:document-meta>
</file>