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cm" table:align="margins"/>
    </style:style>
    <style:style style:name="Таблица1.A" style:family="table-column">
      <style:table-column-properties style:column-width="16cm" style:rel-column-width="9071*"/>
    </style:style>
    <style:style style:name="Таблица1.A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style:font-name="Times New Roman" fo:font-size="12pt" fo:language="kpv" fo:country="RU" style:font-size-asian="10.5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Times New Roman" fo:font-size="12pt" fo:language="kpv" fo:country="RU" style:font-size-asian="10.5pt" style:font-size-complex="12pt"/>
    </style:style>
    <style:style style:name="P3" style:family="paragraph" style:parent-style-name="Standard">
      <style:text-properties fo:language="kpv" fo:country="RU" officeooo:rsid="0007d687" officeooo:paragraph-rsid="0007d687" style:font-size-asian="10.5pt"/>
    </style:style>
    <style:style style:name="P4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Times New Roman" fo:font-size="12pt" fo:language="ru" fo:country="RU" style:font-size-asian="10.5pt" style:font-size-complex="12pt"/>
    </style:style>
    <style:style style:name="T1" style:family="text">
      <style:text-properties officeooo:rsid="0008e7b9"/>
    </style:style>
    <style:style style:name="T2" style:family="text">
      <style:text-properties officeooo:rsid="000a4e84"/>
    </style:style>
    <style:style style:name="T3" style:family="text">
      <style:text-properties officeooo:rsid="000bcb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За многолетний труд, бережное отношение к традициям коми народа</text:p>
          </table:table-cell>
        </table:table-row>
        <table:table-row>
          <table:table-cell table:style-name="Таблица1.A2" office:value-type="string">
            <text:p text:style-name="P2">Уна во <text:span text:style-name="T1">чӧж</text:span> удж<text:span text:style-name="T1">алӧмысь</text:span>, коми войтырл<text:span text:style-name="T3">ӧн</text:span> <text:span text:style-name="T1">оланног </text:span><text:span text:style-name="T3">вӧсна тӧждысьӧмысь</text:span></text:p>
          </table:table-cell>
        </table:table-row>
        <table:table-row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За бережное отношение к традициям коми народа, популяризацию коми языка</text:p>
          </table:table-cell>
        </table:table-row>
        <table:table-row>
          <table:table-cell table:style-name="Таблица1.A2" office:value-type="string">
            <text:p text:style-name="P2">Коми войтырл<text:span text:style-name="T3">ӧн</text:span> <text:span text:style-name="T1">оланног </text:span><text:span text:style-name="T3">вӧсна тӧждысьӧмысь</text:span>, коми кыв<text:span text:style-name="T1">йӧн йӧзӧс паськыда тӧдмӧдӧмысь</text:span></text:p>
          </table:table-cell>
        </table:table-row>
        <table:table-row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Выражаем благодарность и искреннюю признательность за большую работу по сохранению традиций и языка коми народа</text:p>
          </table:table-cell>
        </table:table-row>
        <table:table-row>
          <table:table-cell table:style-name="Таблица1.A2" office:value-type="string">
            <text:p text:style-name="P2">Сьӧлӧмсянь аттьӧалам коми йӧзлысь <text:span text:style-name="T1">оланногсӧ</text:span> да кыв<text:span text:style-name="T1">сӧ</text:span> видзӧм<text:span text:style-name="T3">ын</text:span> ыджыд уджысь</text:p>
          </table:table-cell>
        </table:table-row>
        <table:table-row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За многолетний большой вклад в дело сохранения и развития национальной культуры, языка коми народа</text:p>
          </table:table-cell>
        </table:table-row>
        <table:table-row>
          <table:table-cell table:style-name="Таблица1.A2" office:value-type="string">
            <text:p text:style-name="P2">Коми войтырлысь культура<text:span text:style-name="T1">сӧ</text:span>, кыв<text:span text:style-name="T1">сӧ</text:span> видз<text:span text:style-name="T1">ӧмӧ</text:span> да сӧвмӧд<text:span text:style-name="T1">ӧмӧ</text:span> уна во <text:span text:style-name="T1">чӧж </text:span>ыджыд пай пуктӧмысь</text:p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9T14:51:54.466000000</dc:date>
    <meta:editing-duration>PT39M54S</meta:editing-duration>
    <meta:editing-cycles>5</meta:editing-cycles>
    <meta:generator>LibreOffice/7.3.7.2$Windows_X86_64 LibreOffice_project/e114eadc50a9ff8d8c8a0567d6da8f454beeb84f</meta:generator>
    <meta:print-date>2024-12-19T14:32:59.946000000</meta:print-date>
    <meta:document-statistic meta:table-count="1" meta:image-count="0" meta:object-count="0" meta:page-count="1" meta:paragraph-count="8" meta:word-count="90" meta:character-count="647" meta:non-whitespace-character-count="565"/>
  </office:meta>
</office:document-meta>
</file>