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7cm" table:align="margins" style:writing-mode="lr-tb"/>
    </style:style>
    <style:style style:name="Таблица1.A" style:family="table-column">
      <style:table-column-properties style:column-width="12.342cm" style:rel-column-width="32748*"/>
    </style:style>
    <style:style style:name="Таблица1.B" style:family="table-column">
      <style:table-column-properties style:column-width="12.358cm" style:rel-column-width="3278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fo:language="kpv" fo:country="RU" officeooo:paragraph-rsid="00100b3e" style:font-size-asian="10.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loext:graphic-properties draw:fill="none"/>
      <style:paragraph-properties fo:margin-left="0.101cm" fo:margin-right="0.101cm" fo:text-align="justify" style:justify-single-word="false" fo:text-indent="1.499cm" style:auto-text-indent="false" fo:background-color="transparent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12e226"/>
    </style:style>
    <style:style style:name="T2" style:family="text">
      <style:text-properties officeooo:rsid="0014c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«Масштабная акция по написанию диктанта на коми языке состоится в 11-ый раз. В 2025 году автором текста является коми писатель, член Союза писателей России Александр Васильевич Шебырев. Межрегиональная акция посвящена Году защитников Отечества в России и Году Героев в Республике Коми. Данная образовательная акция призвана популяризировать коми язык и повысить письменную грамотность».</text:p>
          </table:table-cell>
          <table:table-cell table:style-name="Таблица1.B1" office:value-type="string">
            <text:p text:style-name="P3">«Коми<text:span text:style-name="T1">ӧн</text:span> диктант <text:span text:style-name="T1">гижан</text:span> ыджыд акция<text:span text:style-name="T2">сӧ нуӧдӧны</text:span> 11-<text:span text:style-name="T2">ысь</text:span> нин. 2025 воын текст<text:span text:style-name="T1">сӧ дасьтіс</text:span> коми гижысь, Россияса гижысь котырӧ пырысь Александр Васильевич Шебырев. Дінмукостса акциясӧ сиӧма Россияын Айму дорйысьяслӧн волы да Коми Республикаын Геройяслӧн волы. Тайӧ велӧдан акцияыслӧн могыс – паськӧд<text:span text:style-name="T1">а тӧдмӧдны</text:span> войтыр<text:span text:style-name="T2">ӧс</text:span> коми кыв<text:span text:style-name="T1">йӧн</text:span> да кыпӧдны <text:span text:style-name="T1">йӧзлысь </text:span>тӧдӧмлунсӧ»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10:52:21.689572635</meta:creation-date>
    <dc:date>2025-02-20T12:13:22.393000000</dc:date>
    <meta:editing-duration>PT15M24S</meta:editing-duration>
    <meta:editing-cycles>5</meta:editing-cycles>
    <meta:generator>LibreOffice/7.3.7.2$Windows_X86_64 LibreOffice_project/e114eadc50a9ff8d8c8a0567d6da8f454beeb84f</meta:generator>
    <meta:print-date>2025-02-20T11:51:57.978000000</meta:print-date>
    <meta:document-statistic meta:table-count="1" meta:image-count="0" meta:object-count="0" meta:page-count="1" meta:paragraph-count="2" meta:word-count="98" meta:character-count="739" meta:non-whitespace-character-count="642"/>
  </office:meta>
</office:document-meta>
</file>