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508cm" style:rel-column-width="33188*"/>
    </style:style>
    <style:style style:name="Таблица1.B" style:family="table-column">
      <style:table-column-properties style:column-width="12.192cm" style:rel-column-width="3234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fo:language="kpv" fo:country="RU" style:font-size-asian="10.5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361599" style:font-size-asian="10.5pt" style:language-asian="ru" style:country-asian="RU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440cf3" officeooo:paragraph-rsid="00440cf3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61599" style:font-size-asian="10.5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40cf3" style:font-size-asian="10.5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da95d" style:font-size-asian="10.5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4b851" style:font-size-asian="10.5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72172" style:font-size-asian="10.5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a6c45" style:font-size-asian="10.5pt" style:font-size-complex="14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68d21" style:font-size-asian="10.5pt"/>
    </style:style>
    <style:style style:name="P13" style:family="paragraph" style:parent-style-name="Standard" style:list-style-name="WWNum2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361599"/>
    </style:style>
    <style:style style:name="T2" style:family="text">
      <style:text-properties officeooo:rsid="00370551"/>
    </style:style>
    <style:style style:name="T3" style:family="text">
      <style:text-properties officeooo:rsid="00383199"/>
    </style:style>
    <style:style style:name="T4" style:family="text">
      <style:text-properties officeooo:rsid="0039e726"/>
    </style:style>
    <style:style style:name="T5" style:family="text">
      <style:text-properties officeooo:rsid="003c947f"/>
    </style:style>
    <style:style style:name="T6" style:family="text">
      <style:text-properties officeooo:rsid="003da95d"/>
    </style:style>
    <style:style style:name="T7" style:family="text">
      <style:text-properties officeooo:rsid="00439385"/>
    </style:style>
    <style:style style:name="T8" style:family="text">
      <style:text-properties officeooo:rsid="00440cf3"/>
    </style:style>
    <style:style style:name="T9" style:family="text">
      <style:text-properties officeooo:rsid="0044a751"/>
    </style:style>
    <style:style style:name="T10" style:family="text">
      <style:text-properties officeooo:rsid="0044b851"/>
    </style:style>
    <style:style style:name="T11" style:family="text">
      <style:text-properties fo:font-variant="normal" fo:text-transform="none" fo:color="#000000" loext:opacity="100%" fo:letter-spacing="normal" fo:font-style="normal" fo:font-weight="normal" style:font-size-complex="14pt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46eb39" style:font-size-complex="14pt"/>
    </style:style>
    <style:style style:name="T13" style:family="text">
      <style:text-properties style:font-size-complex="14pt"/>
    </style:style>
    <style:style style:name="T14" style:family="text">
      <style:text-properties officeooo:rsid="00468d21" style:font-size-complex="14pt"/>
    </style:style>
    <style:style style:name="T15" style:family="text">
      <style:text-properties officeooo:rsid="003c947f" style:font-size-complex="14pt"/>
    </style:style>
    <style:style style:name="T16" style:family="text">
      <style:text-properties officeooo:rsid="0046eb39" style:font-size-complex="14pt"/>
    </style:style>
    <style:style style:name="T17" style:family="text">
      <style:text-properties officeooo:rsid="0044a751" style:font-size-complex="14pt"/>
    </style:style>
    <style:style style:name="T18" style:family="text">
      <style:text-properties officeooo:rsid="00472172"/>
    </style:style>
    <style:style style:name="T19" style:family="text">
      <style:text-properties officeooo:rsid="004899e2"/>
    </style:style>
    <style:style style:name="T20" style:family="text">
      <style:text-properties officeooo:rsid="004a6c45"/>
    </style:style>
    <style:style style:name="T21" style:family="text">
      <style:text-properties officeooo:rsid="004a84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Художник Сергей Добряков создал серии монументальных работ, посвященных освоению Севера, единению человека и природы. Его живописные полотна отличаются масштабностью, крупными формами и сдержанной цветовой гаммой. Зачастую они лишены жанровости и напоминают декоративные панно. Художник много работал с этнографическим материалом Краеведческого музея, поэтому его работы достоверны и точны.</text:p>
            <text:p text:style-name="P5">На волне героической живописи эпохи хрущевской оттепели многие художники обращались к образу труженика–охотника. Охота и рыболовство были основой хозяйства жителей Коми края с древнейших времен, и промысловый опыт десятков поколений сохранился неизменным до второй половины XX века. </text:p>
            <text:p text:style-name="P5">В картине 1972 года, скорее, представлен собирательный образ коми охотника.</text:p>
            <text:p text:style-name="P5">Охотник изображен на фоне заснеженной тайги, застывшей декоративным занавесом из густых елей. Это охотник на белок – их шкурки висят у него на поясе, который называется тасма. Рядом с охотником сидит его верный спутник и помощник – самоедская лайка.</text:p>
            <text:p text:style-name="P5">На охотнике надет полосатый лаз или лузан – обязательный атрибут снаряжения. Это короткая накидка из домотканого сукна, которую надевали поверх рубахи. Традиционно лаз ткали светлыми и темными рядами. Внутри на подкладке пришиты карманы для охотничьих снастей, припасов и трофеев.</text:p>
            <text:p text:style-name="P5"><text:soft-page-break/>У каждого охотника было по две пары лыж – лызь и лямпа. Первые были обиты камусом – шкурой с голени оленя, а вторые выстругивали из ели или сосны. Лямпы–голицы использовали в сырую погоду и для быстрой ходьбы. Они были до двух метров в длину и крепились к ногам специальными ремнями и шнурками.</text:p>
            <text:p text:style-name="P2">Точки интереса</text:p>
            <text:p text:style-name="P6">1. Самый древний в мире фрагмент лыж был найден на территории Республики Коми. Снаряжение было сделано в эпоху мезолита около восьми тысяч лет назад.</text:p>
            <text:p text:style-name="P5">2. Беличьи шкурки в Древней Руси были денежной валютой и заменяли монеты. В летописях они упоминаются как векши – это старорусское название белки.</text:p>
            <text:list text:style-name="WWNum2">
              <text:list-item>
                <text:p text:style-name="P13">Широкие охотничьи лыжи из еловых досок обшивали жестким оленьим мехом по ходу движения, чтобы лыжи хорошо скользили вперед, но не скатывались при подъеме в гору.</text:p>
              </text:list-item>
            </text:list>
            <text:p text:style-name="P3">Текст для аудиогида:</text:p>
            <text:p text:style-name="P5">Монументальные работы Сергея ДобрякОва посвящены единению человека с природой. Они отличаются масштабностью и сдержанной цветовой гаммой, напоминают декоративные панно. Художник много работал с этнографическим материалом, поэтому его картины достоверны и точны.</text:p>
            <text:p text:style-name="P5">Охота и рыболовство были основой хозяйства жителей Коми края с древнейших времен. ПромыслОвый опыт сохранился неизменным до второй половины 20–го <text:soft-page-break/>века. В картине «Коми охотник» представлен собирательный образ сильного и ловкого человека, хозяина северной тайги. Его прототипом стали реальные охотники, с которыми общался художник.</text:p>
            <text:p text:style-name="P5">На картине изображён охотник на белок – их шкурки висят у него на поясе, который называется тАсма. Рядом с охотником сидит его верный помощник – самоедская лайка. На охотнике надета традиционная полосатая накидка – лаз из домотканого сукна.</text:p>
            <text:p text:style-name="P5"><text:bookmark text:name="_GoBack"/>Лыжи у охотника короткие и обиты оленьим мехом. Вторая пара охотничьих лыж, еловых голиц, достигала двух метров в длину и предназначалась для сырой погоды.</text:p>
          </table:table-cell>
          <table:table-cell table:style-name="Таблица1.B1" office:value-type="string">
            <text:p text:style-name="P11"><text:span text:style-name="T20">Художник</text:span> Сергей Добряков <text:span text:style-name="T10">гижис</text:span> Войвыв <text:span text:style-name="T1">туялӧмлы</text:span>, мортлӧн вӧр-вакӧд <text:span text:style-name="T1">ӧтув олӧмлы </text:span><text:span text:style-name="T2">сиӧм </text:span><text:span text:style-name="T1">зэв тӧдчана</text:span><text:span text:style-name="T2"> уджъяс</text:span>. С<text:span text:style-name="T18">ылӧн джуджыд мӧвпъяса, </text:span><text:span text:style-name="T20">абу </text:span><text:span text:style-name="T18">яръюгыд рӧмъя</text:span><text:span text:style-name="T20">са </text:span><text:span text:style-name="T18">серпасъясын петкӧдлӧма вына да уджач йӧзӧс. </text:span>Тшӧкыда <text:span text:style-name="T8">сылӧн уджъясыс</text:span><text:span text:style-name="T2"> оз лӧсявны кутшӧмкӧ</text:span> <text:span text:style-name="T7">торъя </text:span>жанр<text:span text:style-name="T2">лы</text:span>, найӧ декоративнӧй панно кодьӧсь. <text:span text:style-name="T20">Художник туяліс</text:span> <text:span text:style-name="T2">Ас му туялан </text:span>музей<text:span text:style-name="T8">ы</text:span><text:span text:style-name="T20">н</text:span> этнографи<text:span text:style-name="T2">я</text:span> материал, та вӧсна сылӧн <text:span text:style-name="T10">уджъясыс</text:span> <text:span text:style-name="T8">матынӧсь збыльвывса олӧм дорӧ</text:span>.</text:p>
            <text:p text:style-name="P5">Хрущев кадся оттепель дырйи <text:span text:style-name="T19">художникъяс</text:span><text:span text:style-name="T18"> пӧвстысь унаӧн </text:span><text:span text:style-name="T19">серпасавлісны</text:span><text:span text:style-name="T3"> </text:span>уджалысь-вӧралысь <text:span text:style-name="T18">мортӧс</text:span>. <text:span text:style-name="T3">Коми муын йӧзыс важысянь кыйсисны-вӧралісны</text:span>, <text:span text:style-name="T3">пӧль-пӧчӧн чӧжӧм сямыс вуджис кӧленаысь кӧленаӧ да эз вежсьыв</text:span> ХХ нэмлӧн мӧд джынйӧдз.</text:p>
            <text:p text:style-name="P5">1972 вося серпасын петкӧдлӧма коми вӧралысьлысь ӧтувъя образ<text:span text:style-name="T3">сӧ</text:span>.</text:p>
            <text:p text:style-name="P5">Вӧралысь<text:span text:style-name="T3">ыс сулалӧ</text:span> лымъя, <text:span text:style-name="T8">сук </text:span>козъя <text:span text:style-name="T3">вӧрын, кыйӧма</text:span> ур<text:span text:style-name="T3">ъясӧс</text:span> – налӧн куыс ӧшалӧ <text:span text:style-name="T18">кыйсьысьлӧн </text:span>тасма <text:span text:style-name="T3">вылын</text:span>. <text:span text:style-name="T3">Сыкӧд</text:span> орччӧн <text:span text:style-name="T3">мед</text:span>бур ёрт<text:span text:style-name="T3">ыс</text:span> да отсасьысь<text:span text:style-name="T3">ыс</text:span> – самоедскӧй лайка.</text:p>
            <text:p text:style-name="P7">Вӧралысь<text:span text:style-name="T3">ыс пасьталӧма</text:span> визя лаз. <text:span text:style-name="T8">Сытӧг вӧрӧ эз ветлывны.</text:span> <text:span text:style-name="T18">Лазсӧ</text:span><text:span text:style-name="T3"> </text:span><text:span text:style-name="T8">вурлісны </text:span><text:span text:style-name="T3">ас кыӧм нойысь,</text:span><text:span text:style-name="T8"> </text:span><text:span text:style-name="T3">югыд да пемыд </text:span><text:span text:style-name="T8">рӧмъяс вежлалӧмӧн</text:span><text:span text:style-name="T3">. </text:span><text:span text:style-name="T4">Л</text:span><text:span text:style-name="T18">аз </text:span><text:span text:style-name="T4">увтысын</text:span> <text:span text:style-name="T18">лӧсьӧдлісны</text:span> кыйсян кӧлуй вылӧ зепъяс.</text:p>
            <text:p text:style-name="P5">Быд вӧралысьлӧн вӧлі лызь да лямпа. Лызьсӧ вӧлі эжӧма кӧрлӧн кокчӧр кучикӧн, а лямпасӧ <text:span text:style-name="T4">вӧчлісны</text:span> козйысь либӧ пожӧмысь. <text:span text:style-name="T4">Лямпаӧн</text:span> <text:span text:style-name="T4">ветлісны уль</text:span> поводдя дырйи, <text:span text:style-name="T4">медым </text:span>ӧдйӧ<text:span text:style-name="T4">джык исковтны</text:span>. Лямпаясыс вӧліны кык метр<text:span text:style-name="T4">а</text:span> кузьтаӧсь. <text:span text:style-name="T18">Найӧс кӧмавлісны лызь кӧртӧд </text:span><text:soft-page-break/><text:span text:style-name="T18">отсӧгӧн.</text:span></text:p>
            <text:p text:style-name="P4">Кӧсъя тӧдны</text:p>
            <text:p text:style-name="P5">1. Мирын медваж лызь <text:span text:style-name="T4">юкӧнсӧ</text:span> аддзӧмаӧсь Ком<text:span text:style-name="T8">и</text:span><text:span text:style-name="T4">ысь</text:span>. <text:span text:style-name="T4">Лызьсӧ</text:span> вӧчлӧмаӧсь мезолит кадӧ <text:span text:style-name="T4">матӧ</text:span> кӧкъямыс сюрс во сайын.</text:p>
            <text:p text:style-name="P10">2. Важся Русьын сьӧм <text:span text:style-name="T4">пыдди вӧдитч</text:span><text:span text:style-name="T19">ыл</text:span><text:span text:style-name="T18">ӧмаӧсь</text:span><text:span text:style-name="T4"> </text:span>ур куяс<text:span text:style-name="T4">ӧн</text:span>. Летописьясын найӧс гаралӧны кыдз векшаяс. <text:span text:style-name="T4">Сэки рочьяс тадзи </text:span><text:span text:style-name="T5">шул</text:span><text:span text:style-name="T20">ӧмаӧсь</text:span> ур<text:span text:style-name="T5">сӧ</text:span>.</text:p>
            <text:p text:style-name="P12"><text:span text:style-name="T13">3. Коз пӧвъясысь </text:span><text:span text:style-name="T14">лызьсӧ</text:span><text:span text:style-name="T13"> </text:span><text:span text:style-name="T15">эжлісны </text:span><text:span text:style-name="T13">чорыд кӧр куӧн, </text:span><text:span text:style-name="T11">гӧн ньылыд</text:span><text:span text:style-name="T12">ыс</text:span><text:span text:style-name="T13">, медым </text:span><text:span text:style-name="T16">сійӧ</text:span><text:span text:style-name="T13"> бура исковтіс водз</text:span><text:span text:style-name="T15">лань</text:span><text:span text:style-name="T13">, </text:span><text:span text:style-name="T15">а гӧраӧ кайигӧн эз </text:span><text:span text:style-name="T17">мун </text:span><text:span text:style-name="T15">бӧрлань</text:span><text:span text:style-name="T13">.</text:span></text:p>
            <text:p text:style-name="P3">Аудиогид <text:span text:style-name="T6">вылӧ</text:span> текст:</text:p>
            <text:p text:style-name="P11"><text:span text:style-name="T20">Художник</text:span> Сергей Добряков <text:span text:style-name="T9">гижис</text:span> мортлӧн вӧр-вакӧд <text:span text:style-name="T1">ӧтув олӧм </text:span><text:span text:style-name="T9">йылысь</text:span><text:span text:style-name="T2"> </text:span><text:span text:style-name="T1">зэв тӧдчана</text:span><text:span text:style-name="T2"> уджъяс</text:span>. С<text:span text:style-name="T18">ылӧн джуджыд мӧвпъяса, </text:span><text:span text:style-name="T20">абу </text:span><text:span text:style-name="T18">яръюгыд рӧмъяс</text:span><text:span text:style-name="T20">а</text:span><text:span text:style-name="T18"> серпасъясын петкӧдлӧма вына да уджач йӧзӧс. Сылӧн </text:span><text:span text:style-name="T19">уджъясыс</text:span> декоративнӧй панно кодьӧсь. <text:span text:style-name="T20">Художник туяліс</text:span> <text:span text:style-name="T2">Ас му туялан </text:span>музей<text:span text:style-name="T9">ы</text:span><text:span text:style-name="T20">н</text:span> этнографи<text:span text:style-name="T2">я</text:span> материал, та вӧсна сылӧн серпасъясыс <text:span text:style-name="T9">матынӧсь збыльвывса олӧм дорӧ</text:span>.</text:p>
            <text:p text:style-name="P8"><text:span text:style-name="T3">Коми муын йӧзыс важысянь кыйсисны-вӧралісны</text:span>, <text:span text:style-name="T3">пӧль-пӧчӧн чӧжӧм сямыс вуджис кӧленаысь кӧленаӧ да эз вежсьыв</text:span> ХХ нэмлӧн мӧд джынйӧдз. «Коми вӧралысь» серпасын петкӧдлӧма вына да пельк мортлысь, войвыв пармаса кӧзяинлысь ӧтувъя образ<text:span text:style-name="T6">сӧ</text:span>. Сылӧн прототипӧн лоины вӧралысьяс, кодъяскӧд художник сёрнитліс-<text:span text:style-name="T9">аддзысьліс.</text:span></text:p>
            <text:p text:style-name="P8"><text:span text:style-name="T6">Серпас вылын </text:span><text:span text:style-name="T9">петкӧдлӧма </text:span><text:span text:style-name="T6">в</text:span>ӧралысь<text:span text:style-name="T9">ӧс, коді</text:span><text:span text:style-name="T3"> кыйӧма</text:span> ур<text:span text:style-name="T3">ъясӧс</text:span> – налӧн куыс ӧшалӧ <text:span text:style-name="T18">кыйсьысьлӧн </text:span>тасма <text:span text:style-name="T3">вылын</text:span>. <text:span text:style-name="T3">Сыкӧд</text:span> орччӧн <text:span text:style-name="T3">мед</text:span>бур ёрт<text:span text:style-name="T3">ыс</text:span> да <text:soft-page-break/>отсасьысь<text:span text:style-name="T3">ыс</text:span> – самоедскӧй лайка. Вӧралысь<text:span text:style-name="T6">ыс</text:span> <text:span text:style-name="T6">пасьталӧма</text:span> ас кыӧм нойысь вурӧм визя лаз.</text:p>
            <text:p text:style-name="P9"><text:span text:style-name="T6">Вӧралысьлӧн</text:span> <text:span text:style-name="T10">лызьыс </text:span>дженьыд да эжӧма кӧр куӧн, <text:span text:style-name="T6">козйыс</text:span><text:span text:style-name="T21">ь</text:span><text:span text:style-name="T6"> лямпаыс</text:span> вӧлі кык метр кузьта, <text:span text:style-name="T6">сыӧн</text:span> <text:span text:style-name="T6">ветлісны уль</text:span> поводдя дырйи.</text:p>
            <text:p text:style-name="P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8T11:16:49.214000000</dc:date>
    <meta:editing-duration>PT5H4M7S</meta:editing-duration>
    <meta:editing-cycles>26</meta:editing-cycles>
    <meta:generator>LibreOffice/7.4.6.2$Windows_X86_64 LibreOffice_project/5b1f5509c2decdade7fda905e3e1429a67acd63d</meta:generator>
    <meta:print-date>2025-04-18T11:11:51.859000000</meta:print-date>
    <meta:document-statistic meta:table-count="1" meta:image-count="0" meta:object-count="0" meta:page-count="3" meta:paragraph-count="30" meta:word-count="796" meta:character-count="5678" meta:non-whitespace-character-count="4902"/>
  </office:meta>
</office:document-meta>
</file>