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e499f" officeooo:paragraph-rsid="000e499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writing-mode="page"/>
      <style:text-properties style:font-name="Times New Roman" fo:font-size="14pt" fo:language="kpv" fo:country="RU" officeooo:rsid="000e499f" officeooo:paragraph-rsid="000e499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70c22" officeooo:paragraph-rsid="00170c2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f3698" officeooo:paragraph-rsid="001f770f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513a2" officeooo:paragraph-rsid="001e26e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16ae99" officeooo:paragraph-rsid="001f770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f5fe4" officeooo:paragraph-rsid="0024a437" style:font-size-asian="14pt" style:font-size-complex="14pt"/>
    </style:style>
    <style:style style:name="T1" style:family="text">
      <style:text-properties officeooo:rsid="000f3698"/>
    </style:style>
    <style:style style:name="T2" style:family="text">
      <style:text-properties officeooo:rsid="000f5fe4"/>
    </style:style>
    <style:style style:name="T3" style:family="text">
      <style:text-properties officeooo:rsid="00110940"/>
    </style:style>
    <style:style style:name="T4" style:family="text">
      <style:text-properties officeooo:rsid="001251f6"/>
    </style:style>
    <style:style style:name="T5" style:family="text">
      <style:text-properties officeooo:rsid="00131de4"/>
    </style:style>
    <style:style style:name="T6" style:family="text">
      <style:text-properties officeooo:rsid="0014d8ca"/>
    </style:style>
    <style:style style:name="T7" style:family="text">
      <style:text-properties officeooo:rsid="001513a2"/>
    </style:style>
    <style:style style:name="T8" style:family="text">
      <style:text-properties officeooo:rsid="001658b9"/>
    </style:style>
    <style:style style:name="T9" style:family="text">
      <style:text-properties officeooo:rsid="0016ae99"/>
    </style:style>
    <style:style style:name="T10" style:family="text">
      <style:text-properties officeooo:rsid="00170c22"/>
    </style:style>
    <style:style style:name="T11" style:family="text">
      <style:text-properties officeooo:rsid="00178f74"/>
    </style:style>
    <style:style style:name="T12" style:family="text">
      <style:text-properties officeooo:rsid="0017a3ae"/>
    </style:style>
    <style:style style:name="T13" style:family="text">
      <style:text-properties officeooo:rsid="001902fe"/>
    </style:style>
    <style:style style:name="T14" style:family="text">
      <style:text-properties officeooo:rsid="001a8d94"/>
    </style:style>
    <style:style style:name="T15" style:family="text">
      <style:text-properties officeooo:rsid="001e26ea"/>
    </style:style>
    <style:style style:name="T16" style:family="text">
      <style:text-properties officeooo:rsid="001f770f"/>
    </style:style>
    <style:style style:name="T17" style:family="text">
      <style:text-properties officeooo:rsid="0021c871"/>
    </style:style>
    <style:style style:name="T18" style:family="text">
      <style:text-properties officeooo:rsid="0023829c"/>
    </style:style>
    <style:style style:name="T19" style:family="text">
      <style:text-properties officeooo:rsid="0024973c"/>
    </style:style>
    <style:style style:name="T20" style:family="text">
      <style:text-properties officeooo:rsid="0024a4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Лӧнь асыв</text:p>
      <text:p text:style-name="P1">Помасис! <text:span text:style-name="T12">Со сійӧ миян син водзын лоис, воис! Сійӧ</text:span> <text:span text:style-name="T12">абу кыв, абу мрамор, сійӧ пӧсь, ловъя,</text:span> шонді-зэрысь быгалӧм гимнаст<text:span text:style-name="T17">ё</text:span>ркаа, тыш<text:span text:style-name="T12">дырся</text:span> бус-няйтысь <text:span text:style-name="T12">дзормӧм</text:span>, доймалӧм<text:span text:style-name="T12">а,</text:span><text:span text:style-name="T1"> быдӧнлы</text:span><text:span text:style-name="T12">сь</text:span><text:span text:style-name="T1"> сьӧлӧм вӧрзьӧдана </text:span><text:span text:style-name="T12">да меддона Победа!</text:span></text:p>
      <text:p text:style-name="P4">Ланьтісны бӧръя лыйсян шыяс, и дыр кад <text:span text:style-name="T12">мысти</text:span> Европа<text:span text:style-name="T12">лы</text:span> <text:span text:style-name="T12">уси </text:span>ыджыд <text:span text:style-name="T12">шуд</text:span> – <text:span text:style-name="T17">пуксис </text:span><text:span text:style-name="T12">чӧв-лӧнь олӧм</text:span>. <text:span text:style-name="T12">Вӧлись</text:span> мамъяс <text:span text:style-name="T17">лӧнь сьӧлӧмӧн</text:span> <text:span text:style-name="T12">вермӧны </text:span>сывйыштны-кутлыны челядьнысӧ<text:span text:style-name="T12">. </text:span><text:span text:style-name="T17">Потанын кага дорӧ сурымыс оз нин лок</text:span><text:span text:style-name="T12">.</text:span> Дзоридзалӧны дзоридзьяс<text:span text:style-name="T12">, петӧны кӧдзаяс, </text:span><text:span text:style-name="T17">паськалӧны гӧрӧм муяс</text:span><text:span text:style-name="T12">. Н</text:span><text:span text:style-name="T2">айӧс оз нин талявны-</text:span><text:span text:style-name="T10">вазӧдны</text:span><text:span text:style-name="T2"> гусени</text:span><text:span text:style-name="T12">чаа </text:span><text:span text:style-name="T2">танк</text:span><text:span text:style-name="T12">ъяс. </text:span><text:span text:style-name="T2">И </text:span><text:span text:style-name="T17">татшӧм</text:span><text:span text:style-name="T12"> важӧн нин вӧвлытӧм лӧнь </text:span><text:span text:style-name="T2">асывнас уна миллион сьӧлӧмын гажаа ыпъялӧ Вермӧмлӧн би.</text:span></text:p>
      <text:p text:style-name="P7"><text:span text:style-name="T13">Нёль</text:span> во чӧж гӧрысь-кӧдзысь<text:span text:style-name="T3">я</text:span><text:span text:style-name="T13">с</text:span> <text:span text:style-name="T3">да</text:span> <text:span text:style-name="T17">кӧрт кисьтысьяс</text:span>, стрӧитчысь<text:span text:style-name="T3">яс</text:span> <text:span text:style-name="T13">да</text:span> агроном<text:span text:style-name="T3">ъяс</text:span>, <text:span text:style-name="T17">из шом перйысьяс</text:span> <text:span text:style-name="T13">да</text:span> велӧдысь<text:span text:style-name="T3">яс</text:span>, вӧр пӧрӧдысь<text:span text:style-name="T3">яс </text:span><text:span text:style-name="T13">да</text:span> <text:span text:style-name="T3">механикъяс</text:span>, <text:span text:style-name="T13">зодчӧйяс да</text:span><text:span text:style-name="T3"> студентъяс, </text:span><text:span text:style-name="T13">уджсӧ радейтысь йӧз</text:span><text:span text:style-name="T11"> </text:span><text:span text:style-name="T3">повтӧг вермасисны ёсь гыжъя вӧрӧгкӧд. Миян страна вылӧ уськӧдчис медся вына да ыджыд армия. </text:span><text:span text:style-name="T16">С</text:span><text:span text:style-name="T4">ьӧлӧманым кольӧма</text:span><text:span text:style-name="T3"> сійӧ </text:span><text:span text:style-name="T4">гожӧм</text:span><text:span text:style-name="T13">ыс</text:span><text:span text:style-name="T4">, вӧрӧгл</text:span><text:span text:style-name="T13">ӧн гальск</text:span><text:span text:style-name="T20">ысь</text:span><text:span text:style-name="T13">-</text:span><text:span text:style-name="T4">эрг</text:span><text:span text:style-name="T20">ысь</text:span><text:span text:style-name="T4"> танкъяс</text:span><text:span text:style-name="T13">ыс</text:span><text:span text:style-name="T4"> да</text:span><text:span text:style-name="T13"> </text:span><text:span text:style-name="T6">крестьяна</text:span><text:span text:style-name="T20">лӧн </text:span><text:span text:style-name="T13">низгысь</text:span><text:span text:style-name="T6"> </text:span><text:span text:style-name="T4">вӧла телегаяс</text:span><text:span text:style-name="T20">ыс</text:span><text:span text:style-name="T4">, </text:span><text:span text:style-name="T13">с</text:span><text:span text:style-name="T4">моленскбердса ту</text:span><text:span text:style-name="T17">й</text:span><text:span text:style-name="T4">яс, </text:span><text:span text:style-name="T13">челядьл</text:span><text:span text:style-name="T17">ысь</text:span><text:span text:style-name="T4"> вир </text:span><text:span text:style-name="T17">кисьтӧм</text:span><text:span text:style-name="T4">. </text:span><text:span text:style-name="T13">Сэки ми кӧсйысим</text:span><text:span text:style-name="T4">: </text:span><text:span text:style-name="T18">с</text:span><text:span text:style-name="T4">улалам помӧдз! </text:span><text:span text:style-name="T17">Абу вунӧма</text:span><text:span text:style-name="T4"> </text:span><text:span text:style-name="T14">нелямын кыкӧд</text:span><text:span text:style-name="T4"> вося гожӧм, </text:span><text:span text:style-name="T17">курыд</text:span><text:span text:style-name="T14"> </text:span><text:span text:style-name="T4">кӧра сынӧд, морӧс топӧдана шог. </text:span><text:span text:style-name="T14">Сетім ӧбвет</text:span><text:span text:style-name="T4">: </text:span><text:span text:style-name="T18">в</text:span><text:span text:style-name="T4">ӧтлам!</text:span><text:span text:style-name="T5"> Сӧветскӧй воинъяс, </text:span><text:span text:style-name="T6">партизанъяс, «Том гвардия</text:span><text:span text:style-name="T15">яса</text:span><text:span text:style-name="T6">» нывъяс да </text:span><text:span text:style-name="T15">нёль </text:span><text:span text:style-name="T6">во чӧж </text:span><text:span text:style-name="T15">ыджыд мог вӧсна</text:span><text:span text:style-name="T6"> </text:span><text:span text:style-name="T15">став вынсӧ пуктысь войтыр</text:span><text:span text:style-name="T5"> </text:span><text:span text:style-name="T15">дорйисны</text:span><text:span text:style-name="T5"> </text:span><text:span text:style-name="T11">Ч</text:span><text:span text:style-name="T5">ужан мул</text:span><text:span text:style-name="T15">ысь</text:span><text:span text:style-name="T5"> быд мыльк: </text:span><text:span text:style-name="T15">м</text:span><text:span text:style-name="T5">осквабердса </text:span><text:span text:style-name="T15">град йӧръяс</text:span><text:span text:style-name="T5">, </text:span><text:span text:style-name="T15">Л</text:span><text:span text:style-name="T5">енинград гӧгӧр</text:span><text:span text:style-name="T15">ын</text:span><text:span text:style-name="T5"> </text:span><text:span text:style-name="T15">кар-сиктъяс,</text:span><text:span text:style-name="T5"> саридзбердса изъя Севастополь, </text:span><text:span text:style-name="T6">трактор вӧч</text:span><text:span text:style-name="T17">ан</text:span><text:span text:style-name="T6"> Сталинград, Кур</text:span><text:span text:style-name="T15">с</text:span><text:span text:style-name="T19">ккӧд орчча муяс,</text:span><text:span text:style-name="T6"> кыпӧдӧм выль заводъяс</text:span><text:span text:style-name="T15">.</text:span><text:span text:style-name="T6"> </text:span><text:span text:style-name="T7">Ми дорйим эг сӧмын Чужан мунымӧс, </text:span><text:span text:style-name="T15">ми дорйим став </text:span><text:span text:style-name="T7">йӧзлысь </text:span><text:span text:style-name="T15">культурасӧ</text:span><text:span text:style-name="T7">. </text:span><text:span text:style-name="T17">Быд кывъя</text:span><text:span text:style-name="T15"> в</text:span><text:span text:style-name="T7">ойтырлы </text:span><text:span text:style-name="T17">сюрас шонді ул</text:span><text:span text:style-name="T19">ын</text:span><text:span text:style-name="T17"> оланін</text:span><text:span text:style-name="T15">.</text:span></text:p>
      <text:p text:style-name="P5"><text:span text:style-name="T15">Ми т</text:span>шӧкыд<text:span text:style-name="T16">а</text:span> кылам татшӧм <text:span text:style-name="T15">тӧдчана</text:span> кывъяс: «<text:span text:style-name="T15">Чужан му</text:span><text:span text:style-name="T16">ным</text:span><text:span text:style-name="T15">лӧн асшӧрлун вӧсна тышъясын юрнысӧ пуктӧм г</text:span>еройяслы <text:span text:style-name="T15">куслытӧм слава!».</text:span><text:span text:style-name="T8"> </text:span><text:span text:style-name="T17">Некор огӧ вунӧдӧй</text:span><text:span text:style-name="T15"> т</text:span><text:span text:style-name="T8">ышын усьӧмаясӧс. </text:span><text:span text:style-name="T15">Мед</text:span><text:span text:style-name="T8"> кӧть кӧн</text:span><text:span text:style-name="T15">і</text:span><text:span text:style-name="T8"> </text:span><text:span text:style-name="T17">эз вӧвны </text:span><text:span text:style-name="T8">налӧ</text:span><text:span text:style-name="T15">н</text:span><text:span text:style-name="T8"> гуясыс: </text:span><text:span text:style-name="T15">кӧть </text:span><text:span text:style-name="T8">Кавказын, </text:span><text:span text:style-name="T15">кӧть </text:span><text:span text:style-name="T8">Альп</text:span><text:span text:style-name="T15">ы дорын</text:span><text:span text:style-name="T8"> </text:span><text:span text:style-name="T1">–</text:span><text:span text:style-name="T8"> быд</text:span><text:span text:style-name="T15">ӧн</text:span><text:span text:style-name="T8"> юрсӧ копырт</text:span><text:span text:style-name="T15">лӧмӧн </text:span><text:span text:style-name="T8">чӧла сулы</text:span><text:span text:style-name="T15">штас на дорын, ӧд найӧ олӧмыслӧн </text:span><text:span text:style-name="T16">вужйыс</text:span><text:span text:style-name="T8">. </text:span><text:span text:style-name="T17">Колясны вояс,</text:span><text:span text:style-name="T9"> <text:s/>челядь</text:span><text:span text:style-name="T15">ным</text:span><text:span text:style-name="T9"> кутасны казьтывны тайӧ курыд шог</text:span><text:span text:style-name="T15">сӧ</text:span><text:span text:style-name="T9"> да шензьӧдана вермӧм</text:span><text:span text:style-name="T15">сӧ</text:span><text:span text:style-name="T9">, ас</text:span><text:span text:style-name="T15">сьыныс</text:span><text:span text:style-name="T9"> </text:span><text:span text:style-name="T15">пӧль-пӧчьяссӧ, кодъяс пуктісны юрнысӧ </text:span><text:span text:style-name="T9">водзӧ чужысьяс вӧсна.</text:span></text:p>
      <text:p text:style-name="P6">Регыд сывйыштасны верӧсъяс<text:span text:style-name="T15">ыс</text:span> гӧтыръяснысӧ, пиян<text:span text:style-name="T15">ыс</text:span> мамъяснысӧ. <text:span text:style-name="T16">О</text:span><text:span text:style-name="T15">з сюрны </text:span><text:span text:style-name="T16">к</text:span><text:span text:style-name="T15">ывъяс, медым висьтавны тайӧ ыджыд шуд йылысь.</text:span></text:p>
      <text:p text:style-name="P3">Тэ вермин, Чужан муӧй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08:54:18.402000000</meta:creation-date>
    <meta:editing-duration>PT4H27M53S</meta:editing-duration>
    <meta:editing-cycles>13</meta:editing-cycles>
    <meta:generator>LibreOffice/7.4.6.2$Windows_X86_64 LibreOffice_project/5b1f5509c2decdade7fda905e3e1429a67acd63d</meta:generator>
    <dc:date>2025-02-14T11:07:49.781000000</dc:date>
    <meta:print-date>2025-02-13T17:02:06.901000000</meta:print-date>
    <meta:document-statistic meta:table-count="0" meta:image-count="0" meta:object-count="0" meta:page-count="1" meta:paragraph-count="7" meta:word-count="303" meta:character-count="2186" meta:non-whitespace-character-count="1887"/>
  </office:meta>
</office:document-meta>
</file>