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table:align="margins" style:writing-mode="page"/>
    </style:style>
    <style:style style:name="Таблица1.A" style:family="table-column">
      <style:table-column-properties style:column-width="7.999cm" style:rel-column-width="32767*"/>
    </style:style>
    <style:style style:name="Таблица1.B" style:family="table-column">
      <style:table-column-properties style:column-width="8.00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rsid="002979d9" officeooo:paragraph-rsid="002979d9" style:font-size-asian="10.5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rsid="00334a35" officeooo:paragraph-rsid="00334a35" style:font-size-asian="10.5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rsid="002d1d2f" officeooo:paragraph-rsid="002d1d2f" fo:background-color="transparent" style:font-size-asian="10.5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rsid="002979d9" officeooo:paragraph-rsid="002979d9" fo:background-color="transparent" style:font-size-asian="10.5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rsid="002b437b" officeooo:paragraph-rsid="002b437b" fo:background-color="transparent" style:font-size-asian="10.5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background-color="transparent" style:font-size-asian="10.5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2979d9" fo:background-color="transparent" style:font-size-asian="10.5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2b6b46" fo:background-color="transparent" style:font-size-asian="10.5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font-style="italic" officeooo:rsid="002fdb4f" officeooo:paragraph-rsid="00343a27" fo:background-color="transparent" style:font-size-asian="10.5pt" style:font-style-asian="italic" style:font-size-complex="12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font-style="italic" officeooo:rsid="002fdb4f" officeooo:paragraph-rsid="002fdb4f" fo:background-color="transparent" style:font-size-asian="10.5pt" style:font-style-asian="italic" style:font-size-complex="12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font-style="italic" officeooo:paragraph-rsid="00343a27" fo:background-color="transparent" style:font-size-asian="10.5pt" style:font-style-asian="italic" style:font-size-complex="12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font-style="italic" officeooo:paragraph-rsid="002fdb4f" fo:background-color="transparent" style:font-size-asian="10.5pt" style:font-style-asian="italic" style:font-size-complex="12pt" style:font-style-complex="italic"/>
    </style:style>
    <style:style style:name="T1" style:family="text">
      <style:text-properties officeooo:rsid="002979d9"/>
    </style:style>
    <style:style style:name="T2" style:family="text">
      <style:text-properties officeooo:rsid="002b437b"/>
    </style:style>
    <style:style style:name="T3" style:family="text">
      <style:text-properties officeooo:rsid="002b6b46"/>
    </style:style>
    <style:style style:name="T4" style:family="text">
      <style:text-properties officeooo:rsid="002d1d2f"/>
    </style:style>
    <style:style style:name="T5" style:family="text">
      <style:text-properties officeooo:rsid="002fdb4f"/>
    </style:style>
    <style:style style:name="T6" style:family="text">
      <style:text-properties officeooo:rsid="00305315"/>
    </style:style>
    <style:style style:name="T7" style:family="text">
      <style:text-properties officeooo:rsid="00343a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онтент</text:p>
            <text:p text:style-name="P3"><text:tab/>Категории</text:p>
            <text:p text:style-name="P3"><text:tab/>Теги</text:p>
            <text:p text:style-name="P3">Библиотека файлов</text:p>
            <text:p text:style-name="P3">Пользователи</text:p>
            <text:p text:style-name="P3"><text:tab/>Группы</text:p>
            <text:p text:style-name="P3"><text:tab/>Список прав доступа</text:p>
            <text:p text:style-name="P3">Меню на главной</text:p>
            <text:p text:style-name="P3">Документы</text:p>
            <text:p text:style-name="P3">Настройки</text:p>
            <text:p text:style-name="P3">Логи</text:p>
            <text:p text:style-name="P3">Инструкция</text:p>
            <text:p text:style-name="P3">Перейти на сайт</text:p>
            <text:p text:style-name="P3">Выход</text:p>
          </table:table-cell>
          <table:table-cell table:style-name="Таблица1.B1" office:value-type="string">
            <text:p text:style-name="P3">Контент</text:p>
            <text:p text:style-name="P3"><text:tab/>Категорияяс </text:p>
            <text:p text:style-name="P3"><text:tab/>Тег<text:span text:style-name="T1">ъяс</text:span></text:p>
            <text:p text:style-name="P3">Файл <text:span text:style-name="T2">видзанін</text:span></text:p>
            <text:p text:style-name="P3">Вӧдитчысьяс</text:p>
            <text:p text:style-name="P3"><text:tab/><text:span text:style-name="T1">Группаяс</text:span></text:p>
            <text:p text:style-name="P3"><text:tab/><text:span text:style-name="T1">Вӧдитчанногъяс индан список</text:span></text:p>
            <text:p text:style-name="P3">Медшӧр <text:span text:style-name="T2">лист бокын </text:span>меню </text:p>
            <text:p text:style-name="P3">Документъяс</text:p>
            <text:p text:style-name="P5">Настройкаяс</text:p>
            <text:p text:style-name="P3">Лог<text:span text:style-name="T1">ъяс</text:span></text:p>
            <text:p text:style-name="P4">Индӧд</text:p>
            <text:p text:style-name="P3">Вуджны сайтӧ</text:p>
            <text:p text:style-name="P3">Петны</text:p>
          </table:table-cell>
        </table:table-row>
        <table:table-row>
          <table:table-cell table:style-name="Таблица1.A2" office:value-type="string">
            <text:p text:style-name="P9">Документы</text:p>
            <text:p text:style-name="P9">Издатели</text:p>
            <text:p text:style-name="P9">Виды</text:p>
            <text:p text:style-name="P9">Комментарии</text:p>
            <text:p text:style-name="P9">Все документы</text:p>
            <text:p text:style-name="P9">Документы моего ведомства</text:p>
            <text:p text:style-name="P9">Добавить файл</text:p>
            <text:p text:style-name="P9">Поиск</text:p>
            <text:p text:style-name="P9"># (Системный номер)</text:p>
            <text:p text:style-name="P9">Название</text:p>
            <text:p text:style-name="P9"/>
            <text:p text:style-name="P9">Номер<text:tab/></text:p>
            <text:p text:style-name="P9">Принявший орган</text:p>
            <text:p text:style-name="P9">Вид</text:p>
            <text:p text:style-name="P9">Дата принятия</text:p>
            <text:p text:style-name="P9">Дата публикации</text:p>
            <text:p text:style-name="P9">Загрузок</text:p>
            <text:p text:style-name="P9">Просмотров</text:p>
            <text:p text:style-name="P12">Пример:</text:p>
            <text:p text:style-name="P14">Просмотров: <text:span text:style-name="T5">8</text:span></text:p>
            <text:p text:style-name="P12">Загрузок: 5</text:p>
            <text:p text:style-name="P9">Последний редактор</text:p>
            <text:p text:style-name="P9">Дата публикации на *** дней (день) позже даты принятия!</text:p>
          </table:table-cell>
          <table:table-cell table:style-name="Таблица1.B2" office:value-type="string">
            <text:p text:style-name="P9">Документъяс</text:p>
            <text:p text:style-name="P6">Йӧзӧдысьяс</text:p>
            <text:p text:style-name="P9">Сикасъяс</text:p>
            <text:p text:style-name="P9">Пасйӧдъяс</text:p>
            <text:p text:style-name="P9">Став документ</text:p>
            <text:p text:style-name="P9">Ас ведомство<text:span text:style-name="T1">лӧн</text:span> документъяс</text:p>
            <text:p text:style-name="P9">Содтыны файл</text:p>
            <text:p text:style-name="P9">Корсьны</text:p>
            <text:p text:style-name="P9"># (<text:span text:style-name="T1">Системаын номер</text:span>)</text:p>
            <text:p text:style-name="P9">Ним</text:p>
            <text:p text:style-name="P9"/>
            <text:p text:style-name="P7">Номер</text:p>
            <text:p text:style-name="P9">Примитысь орган</text:p>
            <text:p text:style-name="P9">Сикас</text:p>
            <text:p text:style-name="P9">Примитан <text:span text:style-name="T1">кадпас</text:span></text:p>
            <text:p text:style-name="P9">Йӧзӧдан <text:span text:style-name="T1">кадпас</text:span></text:p>
            <text:p text:style-name="P9">Загрузитӧма <text:s text:c="2"/>-<text:span text:style-name="T7">ысь</text:span></text:p>
            <text:p text:style-name="P9">Видзӧдлӧма <text:s text:c="2"/>- <text:span text:style-name="T7">ысь</text:span></text:p>
            <text:p text:style-name="P12">Пример:</text:p>
            <text:p text:style-name="P14">Видзӧдлӧма: <text:span text:style-name="T5">8</text:span>-<text:span text:style-name="T5">ысь</text:span></text:p>
            <text:p text:style-name="P12">Загрузитӧма: 5-ысь</text:p>
            <text:p text:style-name="P9">Бӧръя <text:span text:style-name="T1">редактор</text:span></text:p>
            <text:p text:style-name="P10"><text:span text:style-name="T1">П</text:span>римитан <text:span text:style-name="T1">кадпассянь йӧзӧдӧма </text:span>*** лун<text:span text:style-name="T4">ӧн</text:span><text:span text:style-name="T1"> сёрджык!</text:span></text:p>
          </table:table-cell>
        </table:table-row>
        <table:table-row>
          <table:table-cell table:style-name="Таблица1.A2" office:value-type="string">
            <text:p text:style-name="P9">Редактирование документа</text:p>
            <text:p text:style-name="P9">Актуальная версия</text:p>
            <text:p text:style-name="P9">Выберите новый файл</text:p>
            <text:p text:style-name="P9">Вернуться к списку документов</text:p>
            <text:p text:style-name="P9">Название документа на коми</text:p>
            <text:p text:style-name="P9">Текст документа на коми (используется для поиска по тексту)</text:p>
            <text:p text:style-name="P9">Дата публикации документа</text:p>
            <text:p text:style-name="P9">Исходное имя файла: </text:p>
            <text:p text:style-name="P9">Дата загрузки:</text:p>
            <text:p text:style-name="P9">Публикатор:</text:p>
            <text:p text:style-name="P9"><text:soft-page-break/>Просмотров:</text:p>
            <text:p text:style-name="P9">Загрузок:</text:p>
            <text:p text:style-name="P13">Пример:</text:p>
            <text:p text:style-name="P15">Просмотров: <text:span text:style-name="T5">8</text:span></text:p>
            <text:p text:style-name="P13">Загрузок: 5</text:p>
          </table:table-cell>
          <table:table-cell table:style-name="Таблица1.B2" office:value-type="string">
            <text:p text:style-name="P9">Документ<text:span text:style-name="T5">сӧ</text:span> <text:span text:style-name="T1">бурмӧдӧм</text:span></text:p>
            <text:p text:style-name="P9">Ӧнія версия</text:p>
            <text:p text:style-name="P9">Бӧрй<text:span text:style-name="T1">ӧй</text:span> выль файл</text:p>
            <text:p text:style-name="P9">Бергӧдчы<text:span text:style-name="T1">ны</text:span> документ списокӧ</text:p>
            <text:p text:style-name="P9">Документ ним комиӧн</text:p>
            <text:p text:style-name="P9">Документ текст комиӧн (<text:span text:style-name="T2">вӧдитчӧны </text:span>текст <text:span text:style-name="T2">кузя корсигӧн</text:span>)</text:p>
            <text:p text:style-name="P9">Документ йӧзӧдан <text:span text:style-name="T1">кадпас</text:span></text:p>
            <text:p text:style-name="P10"><text:span text:style-name="T1">Ф</text:span>айл<text:span text:style-name="T1">лӧн</text:span> <text:span text:style-name="T1">п</text:span>одув ним:</text:p>
            <text:p text:style-name="P9">Загрузитан <text:span text:style-name="T1">кадпас:</text:span></text:p>
            <text:p text:style-name="P9">Йӧзӧдысь:</text:p>
            <text:p text:style-name="P9"><text:soft-page-break/>Видзӧдлӧма: -<text:span text:style-name="T5">ысь</text:span></text:p>
            <text:p text:style-name="P9">Загрузитӧма: -<text:span text:style-name="T5">ысь</text:span></text:p>
            <text:p text:style-name="P13">Пример:</text:p>
            <text:p text:style-name="P15">Видзӧдлӧма: <text:span text:style-name="T5">8</text:span>-<text:span text:style-name="T5">ысь</text:span></text:p>
            <text:p text:style-name="P13">Загрузитӧма: 5-ысь</text:p>
          </table:table-cell>
        </table:table-row>
        <table:table-row>
          <table:table-cell table:style-name="Таблица1.A2" office:value-type="string">
            <text:p text:style-name="P9">Все</text:p>
            <text:p text:style-name="P9">Актуальные</text:p>
            <text:p text:style-name="P9">Устаревшие</text:p>
            <text:p text:style-name="P9">Добавить издателя</text:p>
          </table:table-cell>
          <table:table-cell table:style-name="Таблица1.B2" office:value-type="string">
            <text:p text:style-name="P9">Ставыс</text:p>
            <text:p text:style-name="P9">Ӧнія</text:p>
            <text:p text:style-name="P9">Ва<text:span text:style-name="T1">жмӧм</text:span></text:p>
            <text:p text:style-name="P9">Содтыны лэдзысьӧс</text:p>
          </table:table-cell>
        </table:table-row>
        <table:table-row>
          <table:table-cell table:style-name="Таблица1.A2" office:value-type="string">
            <text:p text:style-name="P9">Название</text:p>
            <text:p text:style-name="P9">Название в родительном падеже</text:p>
            <text:p text:style-name="P9">Публикатор (издатель)</text:p>
            <text:p text:style-name="P9">Не указано</text:p>
            <text:p text:style-name="P9">Устаревшее название</text:p>
            <text:p text:style-name="P9"/>
            <text:p text:style-name="P9">Новое название организации</text:p>
            <text:p text:style-name="P9">Выберите организацию</text:p>
            <text:p text:style-name="P9">Редактирование издателя</text:p>
            <text:p text:style-name="P9">Название издателя</text:p>
            <text:p text:style-name="P9">Название издателя в родительном падеже</text:p>
          </table:table-cell>
          <table:table-cell table:style-name="Таблица1.B2" office:value-type="string">
            <text:p text:style-name="P9">Ним</text:p>
            <text:p text:style-name="P10"><text:span text:style-name="T6">А</text:span><text:span text:style-name="T1">салан</text:span> вежлӧгын <text:span text:style-name="T6">ним</text:span></text:p>
            <text:p text:style-name="P9">Йӧзӧдысь</text:p>
            <text:p text:style-name="P9">Абу индӧма</text:p>
            <text:p text:style-name="P9">Важ ним</text:p>
            <text:p text:style-name="P9"/>
            <text:p text:style-name="P9">Организациялӧн выль ним</text:p>
            <text:p text:style-name="P9">Бӧрй<text:span text:style-name="T1">ӧй</text:span> организация<text:span text:style-name="T1">сӧ</text:span></text:p>
            <text:p text:style-name="P9">Лэдзысь<text:span text:style-name="T2">ӧс</text:span> веж<text:span text:style-name="T2">ӧм</text:span></text:p>
            <text:p text:style-name="P9">Лэдзысьлӧн ним</text:p>
            <text:p text:style-name="P10"><text:span text:style-name="T1">Л</text:span>эдзысьлӧн <text:span text:style-name="T1">асалан </text:span>вежлӧгын <text:span text:style-name="T6">ним</text:span></text:p>
          </table:table-cell>
        </table:table-row>
        <table:table-row>
          <table:table-cell table:style-name="Таблица1.A2" office:value-type="string">
            <text:p text:style-name="P9">Комментарии для файлов документов</text:p>
            <text:p text:style-name="P9">Комментарий</text:p>
            <text:p text:style-name="P9">Автор</text:p>
            <text:p text:style-name="P9">Добавить комментарий</text:p>
            <text:p text:style-name="P9">Редактирование комментария</text:p>
            <text:p text:style-name="P9">Вернуться к комментариям</text:p>
            <text:p text:style-name="P9">Комментарий на коми</text:p>
            <text:p text:style-name="P9">Редактировать</text:p>
            <text:p text:style-name="P9">Удалить</text:p>
          </table:table-cell>
          <table:table-cell table:style-name="Таблица1.B2" office:value-type="string">
            <text:p text:style-name="P9">Документ файлъяс дорӧ пасйӧдъяс</text:p>
            <text:p text:style-name="P9">Пасйӧд</text:p>
            <text:p text:style-name="P6">Гижысь</text:p>
            <text:p text:style-name="P9">Содтыны пасйӧд</text:p>
            <text:p text:style-name="P11"><text:span text:style-name="T3">П</text:span>асйӧд<text:span text:style-name="T1">сӧ </text:span><text:span text:style-name="T3">в</text:span><text:span text:style-name="T1">ежла</text:span><text:span text:style-name="T3">лӧм</text:span><text:span text:style-name="T1"> </text:span></text:p>
            <text:p text:style-name="P9">Бергӧдчыны пасйӧдъясӧ</text:p>
            <text:p text:style-name="P9"><text:span text:style-name="T6">К</text:span>омиӧн <text:span text:style-name="T6">пасйӧд</text:span></text:p>
            <text:p text:style-name="P8">Вежлавны</text:p>
            <text:p text:style-name="P8">Чышкыны</text:p>
          </table:table-cell>
        </table:table-row>
        <table:table-row>
          <table:table-cell table:style-name="Таблица1.A2" office:value-type="string">
            <text:p text:style-name="P9">Поиск</text:p>
            <text:p text:style-name="P9">Фильтр</text:p>
            <text:p text:style-name="P9">Общий поиск</text:p>
            <text:p text:style-name="P9">*Поиск выполняется сразу же при вводе текста</text:p>
          </table:table-cell>
          <table:table-cell table:style-name="Таблица1.B2" office:value-type="string">
            <text:p text:style-name="P9">Корсьны</text:p>
            <text:p text:style-name="P7">Фильтр</text:p>
            <text:p text:style-name="P9">Паськыда корсьны</text:p>
            <text:p text:style-name="P9">*Текстсӧ гижигӧн корсьӧ нин</text:p>
          </table:table-cell>
        </table:table-row>
        <table:table-row>
          <table:table-cell table:style-name="Таблица1.A2" office:value-type="string">
            <text:p text:style-name="P9">Выберите период</text:p>
            <text:p text:style-name="P9">* Оставьте пустым, если поиск по периоду не нужен</text:p>
            <text:p text:style-name="P9">Название</text:p>
            <text:p text:style-name="P9">Номер</text:p>
            <text:p text:style-name="P9">Принявший орган</text:p>
            <text:p text:style-name="P9">Вид</text:p>
            <text:p text:style-name="P9">Дата принятия</text:p>
            <text:p text:style-name="P9">Дата публикации</text:p>
            <text:p text:style-name="P9">Утративший силу</text:p>
            <text:p text:style-name="P9">Файлы были заменены</text:p>
            <text:p text:style-name="P9">Более 10 дней между публикацией и принятием</text:p>
            <text:p text:style-name="P9">Требуется ручная обработка</text:p>
          </table:table-cell>
          <table:table-cell table:style-name="Таблица1.B2" office:value-type="string">
            <text:p text:style-name="P9">Бӧрй<text:span text:style-name="T1">ӧй</text:span> кадколаст</text:p>
            <text:p text:style-name="P9">*<text:span text:style-name="T1">Энӧ гижӧй</text:span>, оз кӧ ков корсьны кадколаст <text:span text:style-name="T1">серти</text:span></text:p>
            <text:p text:style-name="P9">Ним</text:p>
            <text:p text:style-name="P7">Номер</text:p>
            <text:p text:style-name="P9">Примитысь орган</text:p>
            <text:p text:style-name="P9">Сикас </text:p>
            <text:p text:style-name="P9">Примитан <text:span text:style-name="T1">кадпас</text:span></text:p>
            <text:p text:style-name="P9">Йӧзӧдан <text:span text:style-name="T1">кадпас</text:span></text:p>
            <text:p text:style-name="P7">Вынтӧммӧм<text:span text:style-name="T3">а</text:span></text:p>
            <text:p text:style-name="P9">Файлъяссӧ <text:span text:style-name="T1">вӧлі </text:span>вежӧма</text:p>
            <text:p text:style-name="P9">Примитӧмсянь йӧзӧдӧмӧдз 10 лунысь <text:span text:style-name="T1">дыр</text:span>джык</text:p>
            <text:p text:style-name="P9">Колӧ <text:span text:style-name="T3">корсьны</text:span> <text:span text:style-name="T1">морт</text:span><text:span text:style-name="T6">лы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22:37.348000000</meta:creation-date>
    <meta:editing-duration>PT4H37M54S</meta:editing-duration>
    <meta:editing-cycles>20</meta:editing-cycles>
    <meta:generator>LibreOffice/7.4.6.2$Windows_X86_64 LibreOffice_project/5b1f5509c2decdade7fda905e3e1429a67acd63d</meta:generator>
    <dc:date>2025-06-19T10:41:23.411000000</dc:date>
    <meta:print-date>2025-06-05T14:22:04.792000000</meta:print-date>
    <meta:document-statistic meta:table-count="1" meta:image-count="0" meta:object-count="0" meta:page-count="2" meta:paragraph-count="181" meta:word-count="383" meta:character-count="2777" meta:non-whitespace-character-count="2557"/>
  </office:meta>
</office:document-meta>
</file>