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24.675cm" table:align="left"/>
    </style:style>
    <style:style style:name="Таблица1.A" style:family="table-column">
      <style:table-column-properties style:column-width="12.349cm"/>
    </style:style>
    <style:style style:name="Таблица1.B" style:family="table-column">
      <style:table-column-properties style:column-width="12.326cm"/>
    </style:style>
    <style:style style:name="Таблица1.1" style:family="table-row">
      <style:table-row-properties style:min-row-height="4.373cm"/>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style:font-name="Times New Roman" fo:font-size="14pt" fo:language="kpv" fo:country="RU" style:font-size-asian="10.5pt" style:font-size-complex="14pt"/>
    </style:style>
    <style:style style:name="P2" style:family="paragraph" style:parent-style-name="Standard">
      <loext:graphic-properties draw:fill-gradient-name="gradient" draw:fill-hatch-name="hatch"/>
      <style:paragraph-properties fo:margin-left="0cm" fo:margin-right="0cm" fo:line-height="100%" fo:text-align="center" style:justify-single-word="false" fo:text-indent="1.499cm" style:auto-text-indent="false"/>
      <style:text-properties style:font-name="Times New Roman" fo:font-size="14pt" fo:language="kpv" fo:country="RU" style:font-size-asian="10.5pt" style:font-size-complex="14pt"/>
    </style:style>
    <style:style style:name="P3"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style:font-size-asian="10.5pt" style:font-size-complex="14pt"/>
    </style:style>
    <style:style style:name="P4" style:family="paragraph" style:parent-style-name="Standard">
      <loext:graphic-properties draw:fill-gradient-name="gradient" draw:fill-hatch-name="hatch"/>
      <style:paragraph-properties fo:margin-left="0cm" fo:margin-right="0cm" fo:line-height="100%" fo:text-align="justify" style:justify-single-word="false" fo:text-indent="1.499cm" style:auto-text-indent="false"/>
      <style:text-properties style:font-name="Times New Roman" fo:font-size="14pt" fo:language="kpv" fo:country="RU" style:font-size-asian="10.5pt" style:font-size-complex="14pt"/>
    </style:style>
    <style:style style:name="P5"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6" style:family="paragraph" style:parent-style-name="Standard">
      <loext:graphic-properties draw:fill-gradient-name="gradient" draw:fill-hatch-name="hatch"/>
      <style:paragraph-properties fo:margin-left="0cm" fo:margin-right="0cm" fo:line-height="100%" fo:text-align="justify" style:justify-single-word="false" fo:text-indent="1.499cm" style:auto-text-indent="false"/>
      <style:text-properties style:font-name="Times New Roman" fo:font-size="14pt" fo:language="kpv" fo:country="RU" officeooo:paragraph-rsid="003bc404" style:font-size-asian="10.5pt" style:font-size-complex="14pt"/>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1.499cm" style:auto-text-indent="false"/>
      <style:text-properties style:font-name="Times New Roman" fo:font-size="14pt" fo:language="kpv" fo:country="RU" officeooo:paragraph-rsid="003d03e2" style:font-size-asian="10.5pt" style:font-size-complex="14pt"/>
    </style:style>
    <style:style style:name="P8" style:family="paragraph" style:parent-style-name="Standard">
      <loext:graphic-properties draw:fill-gradient-name="gradient" draw:fill-hatch-name="hatch"/>
      <style:paragraph-properties fo:margin-left="0cm" fo:margin-right="0cm" fo:line-height="100%" fo:text-align="justify" style:justify-single-word="false" fo:text-indent="1.499cm" style:auto-text-indent="false"/>
      <style:text-properties style:font-name="Times New Roman" fo:font-size="14pt" fo:language="kpv" fo:country="RU" officeooo:paragraph-rsid="0041ace1" style:font-size-asian="10.5pt" style:font-size-complex="14pt"/>
    </style:style>
    <style:style style:name="P9" style:family="paragraph" style:parent-style-name="Standard">
      <style:paragraph-properties fo:margin-left="0cm" fo:margin-right="0cm" fo:margin-top="0cm" fo:margin-bottom="0cm" style:contextual-spacing="true" fo:line-height="115%" fo:text-align="justify" style:justify-single-word="false" fo:orphans="0" fo:widows="0"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3b1dec" fo:background-color="transparent" style:font-size-asian="10.5pt" style:font-style-asian="normal" style:font-weight-asian="normal" style:font-size-complex="14pt"/>
    </style:style>
    <style:style style:name="P10" style:family="paragraph" style:parent-style-name="Text_20_body">
      <style:paragraph-properties fo:text-align="end" style:justify-single-word="false"/>
      <style:text-properties style:font-name="Times New Roman" fo:font-size="14pt" officeooo:rsid="0042b78a" officeooo:paragraph-rsid="0042b78a" style:font-size-asian="14pt" style:font-size-complex="14pt"/>
    </style:style>
    <style:style style:name="T1" style:family="text">
      <style:text-properties style:language-asian="ru" style:country-asian="RU"/>
    </style:style>
    <style:style style:name="T2" style:family="text">
      <style:text-properties style:language-asian="ru" style:country-asian="RU" style:language-complex="ar" style:country-complex="SA"/>
    </style:style>
    <style:style style:name="T3" style:family="text">
      <style:text-properties style:language-complex="ar" style:country-complex="SA"/>
    </style:style>
    <style:style style:name="T4" style:family="text">
      <style:text-properties officeooo:rsid="003d03e2" style:language-complex="ar" style:country-complex="SA"/>
    </style:style>
    <style:style style:name="T5" style:family="text">
      <style:text-properties officeooo:rsid="0041ace1" style:language-complex="ar" style:country-complex="SA"/>
    </style:style>
    <style:style style:name="T6" style:family="text">
      <style:text-properties officeooo:rsid="003bc404"/>
    </style:style>
    <style:style style:name="T7" style:family="text">
      <style:text-properties officeooo:rsid="003d03e2"/>
    </style:style>
    <style:style style:name="T8" style:family="text">
      <style:text-properties officeooo:rsid="0040ec6e"/>
    </style:style>
    <style:style style:name="T9" style:family="text">
      <style:text-properties officeooo:rsid="0041ace1"/>
    </style:style>
    <style:style style:name="T10" style:family="text">
      <style:text-properties officeooo:rsid="004262c1"/>
    </style:style>
    <style:style style:name="T11" style:family="text">
      <style:text-properties officeooo:rsid="004295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Приложение № 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Информационные материалы</text:p>
            <text:p text:style-name="P3"/>
            <text:p text:style-name="P5">Вадим Игнатьевич Краев – художник-график, заслуженный деятель искусств Коми АССР, народный художник Республики Коми, член Союза художников СССР. Участник зональных выставок «Советский Север» (1964, 1967, 1969), «Советская Россия» (1970), выставки автономных республик в Москве (1971), республиканских художественных выставок с 1953 года. Персональные выставки художника прошли в Сыктывкаре в 1980, 2000, 2020 гг.</text:p>
            <text:p text:style-name="P5">Вадим Игнатьевич родился 10 февраля 1930 года в небольшой деревеньке Полушнур Тужинского района Кировской области. После окончания в 1953 году живописно-педагогического отделения Уральского художественного училища прикладного искусства (Нижний Тагил) приехал в Сыктывкар, несколько лет работал преподавателем черчения и рисования. В 1957 он перешел в Коми отделение Художественного фонда РСФСР, наряду с оформительской работой стал активно заниматься творчеством.</text:p>
            <text:p text:style-name="P5">Многие ценители искусства знают Вадима Игнатьевича как графика-станковиста<text:bookmark text:name="_GoBack"/>, однако, первоначально творческий путь Вадима Игнатьевича был связан с живописью: им создан ряд пейзажных работ, отмеченных лиризмом, умением передавать характерный облик природы и всего окружающего мира.</text:p>
            <text:p text:style-name="P5"><text:soft-page-break/>Впервые за многие годы на выставке представлены живописные работы Вадима Игнатьевича в различных жанрах – к примеру, портреты (в т.ч. автопортрет), деревенские пейзажи, которые объединяет образ православного храма как символа духовной силы. </text:p>
            <text:p text:style-name="P5">Первое желание попробовать свои силы в графике возникло у Краева в 1961 году, когда он в течение двух месяцев работал на творческой даче «Горячий ключ» в Краснодарском крае. Далее последовало серьезное изучение свойств и возможностей гравюры в студии станковой графики, впервые организованной в Сыктывкаре Павлом Быстровым.</text:p>
            <text:p text:style-name="P5">Определяющей темой линогравюр Краева стала природа Севера, привлекавшая художника не только глубиной своей внутренней жизни, но и неповторимым, неисчерпаемым богатством состояний. Большое значение имели его многочисленные путешествия, обогатившие художника новыми впечатлениями – будучи заядлым рыбаком, он изъездил всю Вычегду, бывал на Печоре.</text:p>
            <text:p text:style-name="P5">Как в живописи, так и в графике художник обращается, прежде всего, к пейзажу, обладая способностью находить красоту в любых проявлениях жизни, порой самых незначительных, но полных глубокого смысла. Лирические пейзажи о красоте северной земли благодаря высокому профессионализму и реалистичному подходу к замыслу доступны и понятны и для профессионального сообщества, и для неискушенного зрителя.</text:p>
            <text:p text:style-name="P5"><text:soft-page-break/>Существует несколько циклов работ Краева, изображающих природу разных территорий Республики Коми: цикл, посвященный Печоре (более 20 листов), два больших цикла работ о Вычегде, серия работ о природе Урала, Тимана, более поздний (1980-1990 гг.) цикл ижемских работ. Пейзажи отличаются друг от друга своим характером, настроением, отражая неповторимость природы разных уголков республики, но неизменным остается стремление художника к передаче тончайших нюансов состояния природы и через них – передаче зрителям своего душевного состояния, восхищения неповторимостью и красотой всего сущего. </text:p>
            <text:p text:style-name="P5">Один из последних графических циклов Вадима Краева, созданный в 1991–1992 годах, посвящен памятникам церковной архитектуры, расположенным на территории Коми края. </text:p>
            <text:p text:style-name="P5"><text:span text:style-name="T1">В 1990-е годы произошли </text:span>значительные изменения в политической и социальной сферах (распад Советского Союза в 1991 году), что способствовало возрождению интереса к религиозным традициям и поискам духовности в условиях новой реальности, эта тема вновь становится предметом художественных исследований.</text:p>
            <text:p text:style-name="P5"><text:span text:style-name="T1">Ряд работ Краева посвящены Троице-Стефано-Ульяновскому монастырю – старейшему в Коми храму, который по преданию основан в конце XІV века Стефаном Пермским – «зырянским апостолом», проповедником христианства в землях Коми края. Художественному воплощению в профессиональном </text:span><text:soft-page-break/><text:span text:style-name="T1">искусстве Республики Коми образа и деяний Стефана Пермского, <text:s/>685 лет со дня его рождения которого исполняется 2025 году, посвящена также часть нашей постоянной экспозиции.</text:span></text:p>
            <text:p text:style-name="P5">За долгую историю Ульяновского монастыря монашеская жизнь здесь несколько раз возобновлялась и вновь затухала. Возрождение монастыря как крупнейшей на севере и единственной у зырян мужской обители <text:s/>произошло после того, как в 1866 году сюда прибыла группа монахов из Соловецкого монастыря во главе с игуменом Матфеем, <text:s/>ставшим его настоятелем.</text:p>
            <text:p text:style-name="P5">В 1872-78 гг. была воздвигнута <text:s/>60-метровая церковь – колокольня, внутри которой находились на нижнем этаже Трапезная церковь <text:s/>во имя Преподобных Зосимы и Савватия, на верхнем – церковь во имя Николая Чудотворца. На колокольне было установлено 17 колоколов, из них один весом до 354 пудов, другой – 303 пуда (около 5 тонн). Колокольня – доминанта архитектурного ансамбля монастыря. Возведена <text:s/>в 1872-1876 гг. по проекту губернского архитектора <text:s/>А. Иваницкого. Была самой высокой колокольней в Коми крае, ее высота составила 64 м.</text:p>
            <text:p text:style-name="P5">В пейзаже «Вечные дали» из полукруглой арки колокольни открывается панорама лугов, лесистых холмов, свивающихся на горизонте с низким обрачным небом. Просторы северной земли кажутся бесконечными, неоглядными. Их неброская, незаметная на первый взгдяд <text:s/>красота исцеляют душу, наполняя ее чувством, сродни религиозному: тишиной, покоем и <text:soft-page-break/>бесконечным восхищением перед великой загадкой природы.</text:p>
            <text:p text:style-name="P5">Обратимся к линогравюре «У старой башни (Ульяново)».</text:p>
            <text:p text:style-name="P5">Монастырь обнесен каменной стеной с башнями по углам. За тридцать лет на территории монастыря был возведен величественный комплекс монастырнских построек с пятиглавым храмом и высокой трехъярусной колокольней, обнесенный стенами с угловыми башнями. В советские годы монастырь был закрыт и разорен. В 1994 году он был передан Русской православной церкви.</text:p>
            <text:p text:style-name="P5">В 1877-79 гг. монастырь обнесли <text:s/>каменной стеной с четырмья угловыми башнями <text:s/>и крытой галереей для крестного хода. Общая длина стены достигала почти 1 км. В стене была устроена квадратная церковь во имя Архистратига Михаила. В угловых башнях разместились кладовые, кузница, слесарня и кельи.</text:p>
            <text:p text:style-name="P5">Линогравюра «Прошлое села Нёбдино» (Старая церковь в Нёбдино).</text:p>
            <text:p text:style-name="P5">Нёбдино – село в Корткеросском районе Республики Коми. Расположено на правом берегу реки Вычегды в устье реки Нёбъю. Название произошло от коми слова, означающего «котловина», «впадина». Село возникло в начале XVІІ века. Было широко известно ярмаркой, которая проводилась ежегодно с 18 января по 2 февраля, и куда съезжались купцы из разных регионов. В селе сохранилась деревянная церковь во имя Первоверховных апостолов Петра и Павла 1785 года <text:soft-page-break/>постройки.</text:p>
            <text:p text:style-name="P5">На первом плане - <text:s/>полоса <text:s/>реки с моторной лодкой у берега слева. На втором плане <text:s/>высокий берег реки с мостками, по которым поднимается человек с веслом. На дальнем плане правее центра возвышается деревянная одноглавая церковь в одной связи с колокольней, справа - изба. Небо покрыто облаками. Изображение заключено в черную рамку.</text:p>
            <text:p text:style-name="P5">В этом году наша страна отмечает 80-летие Победы в Великой Отечественной войне, 2025 год объявлен Президентом нашей страны Годом защитника Отечества. На выставке представлены работы Вадима Игнатьевича, выполненные к 30-летию Победы (1975). Это Портрет ветерана Сенькина Василия Ивановича, уроженца села Вотча Сысольского района, который в годы войны был разведчиком, служил в звании старшего сержанта. </text:p>
            <text:p text:style-name="P5">Неизжитая, неотболевшая тема войны поднимается в линогравюре «Визинга помнит». Перед монументов, воздвигнутым в честь павших воинов, склоняются не только люди: <text:s/>в торжественном <text:s/>и скорбном молчании застыла, кажется, <text:s/>и сама природа. На страже вечного покоя <text:s/>стоят, как в строю, деревья, величественные, и все же трогательно беззащитные в своих светлых, прозрачных кружевных кронах, перемежаемые контрастно темными, стройными елями. И деревья, и фигурки людей, склонивших головы перед обелиском, создают настроение светлой печали и благодарной памяти.</text:p>
            <text:p text:style-name="P5"><text:soft-page-break/><text:span text:style-name="T1">Еще одна тематическая линогравюра «</text:span>Мемориал русским воинам в г. Ловече». Ловеч (Болгария) и Сыктывкар – <text:s/>города-побратимы. Дружественные отношения сложились в связи с работой в Коми болгарских лесозаготовителей, которые трудились в Удорском районе 1968 года. Подписание договора о сотрудничестве Коми АССР и Ловечского округа состоялось 27 мая 1980 года. В этот период стороны обменивались официальными и творческими делегациями, а также организовывали выставки. Эта линогравюра создана автором по итогам поездки в 1983 году в город Ловеч (Болгария), к 40-летию юбилею Победы в Великой Отечественной войне.</text:p>
            <text:p text:style-name="P5">На протяжении всей творческой жизни Краев занимался книжной графикой, сотрудничая с Коми книжным издательством. Им оформлены книги Пантелеймона Образцова, Александра Лыюрова, Федора Щербакова, Геннадия Федорова, Геннадия Юшкова, Ивана Торопова, Василия Юхнина. <text:s/>Некоторые из них, в частности, «Огни тундры» В. Юхнина, «Марийка» Г. Федорова, «Лесной чай» Л. Палкина получили высокую оценку специалистов. Интересно, что и в оформлении книг художник часто пользуется излюбленной техникой – гравюрой на линолеуме. </text:p>
            <text:p text:style-name="P5">В Национальной галерее Республики Коми хранится более 200 произведений Вадима Игнатьевича Краева. Его искусство неизменно <text:s text:c="2"/>вызывает в душе людей светлые и добрые чувства понимания, сопереживания, любви к своей земле, людям, к жизни и <text:soft-page-break/>всему живому.</text:p>
          </table:table-cell>
          <table:table-cell table:style-name="Таблица1.B1" office:value-type="string">
            <text:p text:style-name="P2">Юӧртан материалъяс</text:p>
            <text:p text:style-name="P4"/>
            <text:p text:style-name="P4">Вадим Игнатьевич Краев <text:span text:style-name="T1">–</text:span> серпасасьысь-график, Коми АССР-са искусствоын нимӧдана <text:span text:style-name="T8">(заслуженнӧй) </text:span>уджалысь, Коми Республикаса нимйӧза <text:span text:style-name="T8">(народнӧй)</text:span> серпасасьысь, СССР-са серпасасьысьяслӧн котырӧ пырысь. 1953 восянь уджъяс<text:span text:style-name="T11">нас</text:span> сійӧ петкӧдчывлӧма татшӧм зональнӧй выставкаясын, кыдзи «<text:span text:style-name="T1">Советский Север</text:span>» (1964, 1967, 1969), «<text:span text:style-name="T1">Советская Россия</text:span>» (1970), а сідзжӧ Москваын асшӧр республикаяслӧн (1971) да республиканскӧй художествоа выставкаясын. 1980, 2000, 2020 воясӧ Сыктывкарын серпасасьысьлӧн вӧліны торъя выставкаяс.</text:p>
            <text:p text:style-name="P4">Вадим Игнатьевич чужлӧма 1930 вося <text:span text:style-name="T8">февраль</text:span> 10 лунӧ Киров обласьтса Тужинскӧй районын, неыджыд Полушнур грездын. 1953 воын <text:span text:style-name="T8">помаліс Прикладнӧй искусство</text:span> серти Уралса художествоа училищеын живопись да педагогика юкӧн (Нижний Тагил) <text:span text:style-name="T8">да</text:span> локтіс Сыктывкарӧ, некымын во уджаліс чертитчӧм да серпасасьӧм серти велӧдысьӧн. 1957 воын сійӧ кутіс уджавны РСФСР-са художествоа фондлӧн Коми юкӧнын, лӧсьӧдаліс выставкаяс да зіля пырӧдчис творчествоӧ.</text:p>
            <text:p text:style-name="P4">Искусство радейтысьяс пиысь унаӧн тӧдӧны Вадим Игнатьевичӧс кыдзи график-станковистӧс, но <text:s/>медводз сійӧ босьтчыліс гижны пейзажъяс, кӧні кужӧмӧн петкӧдліс сьӧлӧмкылӧмъяс да вӧр-валысь мичсӧ.</text:p>
            <text:p text:style-name="P4"><text:soft-page-break/><text:span text:style-name="T8">В</text:span>ыставка вылын петкӧдлӧма Вадим Игнатьевичлысь уна сикас жанра уджъяс – шуам, портретъяс (тшӧтш и ас портрет), сиктса пейзажъяс. <text:span text:style-name="T8">Быд пейзажысь ми аддзам </text:span>православнӧй вичкол<text:span text:style-name="T8">ысь</text:span> образ, кыдзи пытшкӧсса вынл<text:span text:style-name="T8">ысь</text:span> символ. <text:span text:style-name="T8">Татшӧм выставкаыс эз вӧв уна во нин.</text:span></text:p>
            <text:p text:style-name="P4">1961 воын Краев кык тӧлысь чӧж уджаліс Краснодар крайын «Горячий ключ» творческӧй дачаын. Сэні и чужис мӧвпыс видлыны ассьыс вынсӧ графикаын. Буретш тайӧ кадӧ Сыктывкарын Павел Быстров медводдзаысь восьтіс станкӧвӧй графикаӧ велӧдан студия, кӧні Вадим Игнатьевич и босьтчис пыдісянь <text:s/>туявны гравюралысь аслыспӧлӧслунсӧ да позянлунъяссӧ.</text:p>
            <text:p text:style-name="P4">Краев аслас линогравюраясын петкӧдліс войвывса вӧр-васӧ, коді кыскис сійӧс ас дорас эз сӧмын пытшкӧсса <text:span text:style-name="T8">озырлуннас</text:span>, но и лунысь лунӧ вежласьысь, помтӧм-дорӧм мичлуннас. Вадим Игнатьевич уналаӧ ветлывліс, радейтліс кыйны чери, та могысь ветліс Эжва кузя, воліс и Печора вылӧ. <text:span text:style-name="T8">Ветлігъясас сійӧс шемӧсмӧдіс Коми мулӧн вӧр-ваыс.</text:span></text:p>
            <text:p text:style-name="P4">Кыдзи живописьын, сідзи и графикаын серпасасьысь медводз гижӧ пейзажъяс. Сійӧ кужӧ аддзыны быдлунъя олӧмысь сэтшӧм мичлунсӧ, мый йылысь весиг он мӧвпав да мый мукӧддырйи оз усь син улӧ, а наын эм ыджыд тӧдчанлун мортыслӧн олӧмын. <text:s/>Вадим Игнатьевич зэв бура серпасаліс, петкӧдліс вӧр-васӧ сідзи, быттьӧ сійӧ абу гижӧмтор, а збыль вылын. Та вӧсна <text:span text:style-name="T9">Краевлӧн</text:span> лирическӧй пейзажъясыс, <text:span text:style-name="T9">кӧні сійӧ </text:span><text:soft-page-break/><text:span text:style-name="T9">петкӧдлӧ войвывлысь мичсӧ,</text:span> гӧгӧрвоанаӧсь кыдзи искусство бура тӧдысьяслы, сідзи и искусствоӧ велӧдчытӧм йӧзлы.</text:p>
            <text:p text:style-name="P6">Вадим Игнатьевич сиис Коми Республикаса вӧр-валы некымын цикл. 20 сайӧ лист вылын сійӧ серпасалӧма Печора <text:span text:style-name="T9">ю</text:span>, кык ыджыд циклын петкӧдлӧма Эжва <text:span text:style-name="T9">ю</text:span>. Эм<text:span text:style-name="T6">ӧсь</text:span> уджъяс и Ураллӧн, Тиманлӧн вӧр-ва йылысь. Сёрӧнджык, 1980 – 1990 воясӧ, Вадим Игнатьевич дасьтіс и Изьва йылысь цикл. Пейзажъясын сійӧ гижӧма республикаса быд пельӧслысь аслас ловруа вӧр-васӧ. <text:span text:style-name="T7">Б</text:span>ыд уджын серпасасьысь пыр зілис петкӧдлыны вӧр-валысь весиг ӧдва тыдалана мичлунсӧ, а сы пыр нин <text:span text:style-name="T9">петкӧдлыны</text:span> видзӧдысь<text:span text:style-name="T9">лы, кыдзи сылӧн сьӧлӧмыс нимкодясьӧ вӧр-ванас</text:span>.</text:p>
            <text:p text:style-name="P4">Вадим Краевлӧн графика удж чукӧръясысь медбӧръяяс пиысь ӧтисӧ лӧсьӧдӧма 1991 <text:span text:style-name="T2">–</text:span> 1992 воясӧ да сиӧма Коми муын вичко архитектура памятникъяслы.</text:p>
            <text:p text:style-name="P4">1990-ӧд воясӧ политикаыс да йӧзлӧн олӧмыс ёна вежсисны (1991 воын киссис Сӧветскӧй Союз). Выль кадӧ йӧзыс кутісны ёнджыка мӧвпавны ен, вичко да вежавидзӧмӧн олӧм йылысь. Та вӧсна тайӧ тема дорӧ и <text:s/>бара шыӧдчисны серпасасьысьяс.</text:p>
            <text:p text:style-name="P4">Краевлӧн ӧткымын удж сиӧма Трӧича да Степан нима Уллянаса манастырлы – Комиын медся важ вичколы. Предание серти сылы подувсӧ XІV нэм помын пуктӧма «зыраналӧн апостол», Коми муын христианство паськӧдысь Перымса Степан. Коми Республика<text:span text:style-name="T9">са</text:span> серпасасьысьяс петкӧдлӧмаӧсь <text:span text:style-name="T7">Перымса </text:span>Степанӧс да сыӧн вӧчӧм ыджыд могсӧ. Казьтыштам, Перымса <text:soft-page-break/>Степанлӧн чужан лунсянь 2025 воын тырӧ 685 во. Миян галереяын эм Перымса Степанлы сиӧм пыр уджалысь экспозициялӧн юкӧн.</text:p>
            <text:p text:style-name="P4">Уллянаса манастырыс войвылын медся ыджыд. Зыраналӧн сӧмын тані олӧны мужичӧй-манакъяс. Налӧн олӧмыс тані некымынысь ловзьыліс да бара кусліс. 1866 воын Соловецкӧй манастырысь игумен Матвейлӧн юрнуӧдӧм улын воӧм манакъяс отсӧгӧн манастырыс кутіс сӧвмыны, а игумен лоис сэні настоятельӧн.</text:p>
            <text:p text:style-name="P4">1872 – 1878 воясӧ вӧлі кыпӧдӧма 60 метр кузьта вичко-кӧлӧкӧльнича. Сэні улі судтаас вӧлі Вежа Зосима да Савватий нима Трапезнӧй вичко, выліас – Микӧла вичко. Кӧлӧкӧльнича<text:span text:style-name="T7">ын</text:span> вӧлі 17 жыннян. На пиысь ӧтиыслӧн сьӧктаыс матӧ 354 пуд, мӧдыслӧн – 303 пуд (матӧ 5 тонна). Кӧлӧкӧльничаыс – манастырлӧн архитектурнӧй ансамбльын медтӧдчана. Сійӧс кыпӧдӧма 1872 – 1876 воясӧ губернскӧй архитектор А. Иваницкийлӧн проект серти. Кӧлӧкӧльничаыс вӧлі медся джуджыдӧн Коми муын, 64 метра.</text:p>
            <text:p text:style-name="P4">«Помтӧм-дортӧм ылна» пейзажын кӧлӧкӧльничалӧн арка пыр тыдалӧны видзьяс, вӧ<text:span text:style-name="T9">р,</text:span> уліті кывтысь кымӧръяс. Войвыв муыс быттьӧ помтӧм-дортӧм, <text:span text:style-name="T9">синнад он судз</text:span>. Сылӧн синмӧ шыбитчытӧм, <text:span text:style-name="T9">быттьӧ весиг</text:span> казявтӧм мичлуныс бурдӧдӧ ловтӧ, сійӧ тырӧ ен дорӧ муслунӧн. Мортыслы окота <text:span text:style-name="T9">чӧв-лӧнь сулыштны да </text:span>помтӧг нимкодясьны <text:span text:style-name="T7">вӧр-ванас</text:span>.</text:p>
            <text:p text:style-name="P7">Видзӧдлам «Важ башня дорын (Улляна)» линогравюра.<text:span text:style-name="T2"> </text:span></text:p>
            <text:p text:style-name="P8"><text:span text:style-name="T3">Манастыр гӧгӧрсӧ кытшалӧ изйысь </text:span><text:span text:style-name="T5">вӧчӧм стен</text:span><text:span text:style-name="T3">, </text:span><text:soft-page-break/><text:span text:style-name="T3">сылӧн быд пельӧсын </text:span><text:span text:style-name="T2">сулалӧны</text:span><text:span text:style-name="T3"> башняяс. Комын воӧн манастырын кыпӧдӧма уна да мича стрӧйба, тшӧтш и вит юра вичко да куим судтаа джуджыд кӧлӧкӧльнича. </text:span><text:span text:style-name="T5">Найӧс</text:span><text:span text:style-name="T3"> кытшалӧма изйысь </text:span><text:span text:style-name="T5">вӧчӧм стенмӧн, а сылӧн пельӧсъясас сулалӧны башняяс</text:span><text:span text:style-name="T3">. Сӧветскӧй кадӧ манастырсӧ тупкисны да жугӧдісны. 1994 воын сійӧс сетӧмаӧсь Роч православнӧй вичколы.</text:span></text:p>
            <text:p text:style-name="P4">1877 – 1879 воясӧ манастырсӧ кытшалісны изйысь <text:span text:style-name="T9">вӧчӧм стенмӧн</text:span>, пельӧсъясас сувтӧдісны нёль башня. Лӧсьӧдісны крестнӧй ход вылӧ вевта галерея. <text:span text:style-name="T9">Стенъясыслӧн</text:span> ӧтувъя кузьтаыс вӧлі матӧ 1 километра. <text:span text:style-name="T9">Стенмас</text:span> вӧлі кыпӧдӧма Архистратиг Михаиллы сиӧм нёль пельӧса вичко. Пельӧсъясын сулалысь башняясын вӧліны кладӧвӧйяс, дорччанін, слесарня да келляяс.</text:p>
            <text:p text:style-name="P4">«Нёбдін сикт водзсӧ» линогравюра (Нёбдінса важ вичко).</text:p>
            <text:p text:style-name="P4"><text:span text:style-name="T3">Нёбдін </text:span><text:span text:style-name="T2">–</text:span><text:span text:style-name="T3"> Коми Республикаса Кӧрткерӧс районын сикт. Сійӧ меститчӧ Эжва юлӧн веськыд берегын Нёбъю ю вомын. Нимыс артмӧма «нёптов» кывйысь. Сиктыс артмӧма XVІІ нэм пансигӧн. Быд во </text:span><text:span text:style-name="T5">январ</text:span><text:span text:style-name="T3"> 18 лунсянь </text:span><text:span text:style-name="T5">февраль</text:span><text:span text:style-name="T3"> 2 лунӧдз сэні нуӧдл</text:span><text:span text:style-name="T4">ӧмаӧсь</text:span><text:span text:style-name="T3"> ярманга, кытчӧ волывлісны </text:span><text:span text:style-name="T5">мукӧд регионысь</text:span><text:span text:style-name="T3"> купечьяс. Нёбдін сикт паськыда нималіс тайӧ ярманганас. Сиктын кольӧма Пётр да Павел апостолъяс нима 1785 вося пу вичко.</text:span></text:p>
            <text:p text:style-name="P4"><text:span text:style-name="T3">Медводз ми аддзам ю, </text:span><text:span text:style-name="T4">сылӧн </text:span><text:span text:style-name="T3">шуйгаладор берег </text:span><text:span text:style-name="T5">дор</text:span><text:span text:style-name="T3">ас мотора пыж. Ылынджык </text:span><text:span text:style-name="T2">–</text:span><text:span text:style-name="T3"> юлӧн джуджыд берег, москияс, </text:span><text:span text:style-name="T4">кыті</text:span><text:span text:style-name="T3"> кайӧ пелыса морт. Нӧшта на ылынджык </text:span><text:span text:style-name="T2">–</text:span><text:span text:style-name="T3"> шӧрсяньыс веськыдвывланьджык кӧлӧкӧльнича </text:span><text:span text:style-name="T5">дорын</text:span><text:span text:style-name="T3"> кыпӧдчӧма ӧти юра пу вичко, веськыдвылас </text:span><text:span text:style-name="T2">–</text:span><text:span text:style-name="T3"> керка. </text:span><text:soft-page-break/><text:span text:style-name="T3">Енэжыс кымӧра. Серпас</text:span><text:span text:style-name="T5">ыс ачыс</text:span><text:span text:style-name="T3"> сьӧд рамка</text:span><text:span text:style-name="T5"> пытшкын</text:span><text:span text:style-name="T3">.</text:span></text:p>
            <text:p text:style-name="P4">Таво ми пасъям Айму вӧсна Ыджыд тышын Вермӧмсянь 80 во. 2025 восӧ миян странаса Президент шуис Айму дорйысьлӧн воӧн. Выставка вылын петкӧдлӧма Вадим Игнатьевичлысь <text:span text:style-name="T9">уджъяс, кутшӧмъясӧс сійӧ дасьтыліс</text:span> <text:span text:style-name="T9">Вермӧмсянь</text:span> 30 во тыригкежлӧ (1975). Тайӧ Сыктыв районса Волся сиктын чужлӧм ветеран Василий Иванович Сенькинлӧн портрет, коді война кадӧ вӧлі разведчикӧн, старшӧй сержантӧн.</text:p>
            <text:p text:style-name="P7">Войнаыс ёна йиджтысьӧма йӧзлӧн сьӧлӧмӧ. Тайӧ темаыслы и сиӧма «Визинлӧн паметьын» линогравюра. Усьӧм воинъяслы сувтӧдӧм монумент водзын копыртчӧмаӧсь абу сӧмын йӧзыс, но весиг кыпыда да шога чӧв-лӧнь олӧ и ачыс вӧр-ваыс. Пуяс<text:span text:style-name="T7">ыс сулалӧны асланыс югыд, прӧшви кодь паськӧмӧн</text:span>, быттьӧ стройынӧсь, мичаӧсь, но век жӧ оз вермыны ась<text:span text:style-name="T7">ны</text:span>сӧ дорйыны, <text:span text:style-name="T9">а </text:span>на костын <text:span text:style-name="T7">быдмӧны</text:span> пемыд, веськыд статя козъяс. И пуяс<text:span text:style-name="T10">ыс</text:span>, и обелиск водзын юрсӧ копыртӧм йӧзлӧн мыгӧръясыс чужтӧны сьӧлӧмъясын шог да аттьӧалана казьтылӧм.</text:p>
            <text:p text:style-name="P8">Нӧшта ӧти тематическӧй линогравюра «Ловеч карын роч воинъяслы мемориал». Ловеч (Болгария) да Сыктывкар – ёрта каръяс. Каръясыс кутісны ёртасьны сэк, кор 1968 восянь болгара <text:span text:style-name="T9">заводитісны </text:span>пӧрӧдны вӧр Удора районын. 1980 вося <text:span text:style-name="T9">май</text:span> 27 лунӧ <text:s/>кырымалісны Коми АССР да Ловеч кытш костын ёртасьӧм йылысь сёрнитчӧм. Тайӧ кадӧ Комиысь Ловечӧ да мӧдарӧ ветлывлісны официальнӧй да творческӧй делегацияяс, а сідзжӧ котыртлісны выставкаяс. Тайӧ линогравюрасӧ <text:soft-page-break/>автор лӧсьӧдӧма 1983 воын Ловеч карӧ (Болгария) ветлӧм бӧрын, Айму вӧсна Ыджыд тышын Вермӧмсянь 40 во тыригкежлӧ.</text:p>
            <text:p text:style-name="P8"><text:span text:style-name="T3">Краев пыр ёртасис Коми небӧг лэдзанінкӧд, серпасаліс небӧгъясӧ графика. Сійӧ мичмӧдіс Пантелеймон Образцовлысь, Александр Лыюровлысь, Фёдор Щербаковлысь, Геннадий Фёдоровлысь, Геннадий Юшковлысь, Иван Тороповлысь да Василий Юхнинлысь небӧгъяссӧ. На пиысь ӧткымынӧс вылӧ донъялісны специалистъяс, торйӧн кӧ, В. Юхнинл</text:span><text:span text:style-name="T5">ӧн</text:span><text:span text:style-name="T3"> «Тундраса бияс», Г. Фёдоровл</text:span><text:span text:style-name="T5">ӧн</text:span><text:span text:style-name="T3"> «Марийка», Л. Палкинл</text:span><text:span text:style-name="T5">ӧн</text:span><text:span text:style-name="T3"> «Вӧрса чай» </text:span><text:span text:style-name="T5">дорӧ серпасъяс</text:span><text:span text:style-name="T3">. Тӧдчана, мый и небӧгъяссӧ серпасалігӧн художник тшӧкыда вӧдитчӧ радейтана техникаӧн </text:span><text:span text:style-name="T2">–</text:span><text:span text:style-name="T3"> линолеум вылын гравюраӧн. </text:span></text:p>
            <text:p text:style-name="P4">Коми Республикаса национальнӧй галереяын эм Вадим Игнатьевич Краевлӧн 200 сайӧ удж. Сылӧн творчество уджыс пыр чужтӧ йӧз сьӧлӧмын ас му, йӧз, олӧм да став ловъя лов дорӧ муслун, бур да югыд сьӧлӧмкылӧмъяс.</text:p>
            <text:p text:style-name="P4"/>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3T15:00:08.624607788</meta:creation-date>
    <dc:date>2025-01-31T15:24:59.195000000</dc:date>
    <meta:editing-duration>PT6H18M51S</meta:editing-duration>
    <meta:editing-cycles>40</meta:editing-cycles>
    <meta:generator>LibreOffice/7.4.6.2$Windows_X86_64 LibreOffice_project/5b1f5509c2decdade7fda905e3e1429a67acd63d</meta:generator>
    <meta:document-statistic meta:table-count="1" meta:image-count="0" meta:object-count="0" meta:page-count="8" meta:paragraph-count="53" meta:word-count="2365" meta:character-count="17713" meta:non-whitespace-character-count="15339"/>
  </office:meta>
</office:document-meta>
</file>