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7cm" style:rel-width="100%" fo:margin-left="0cm" fo:margin-top="0cm" fo:margin-bottom="0cm" table:align="left" style:writing-mode="lr-tb"/>
    </style:style>
    <style:style style:name="Таблица1.A" style:family="table-column">
      <style:table-column-properties style:column-width="12.351cm" style:rel-column-width="3276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P1" style:family="paragraph" style:parent-style-name="Standard">
      <style:paragraph-properties fo:margin-top="0cm" fo:margin-bottom="0.353cm" style:contextual-spacing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style:writing-mode="lr-tb"/>
      <style:text-properties style:font-name="Times New Roman" fo:font-size="14pt" fo:background-color="transparen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style:font-size-asian="14pt" style:language-asian="en" style:country-asian="US" style:font-size-complex="14pt" style:language-complex="ar" style:country-complex="SA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style:font-size-asian="14pt" style:language-asian="en" style:country-asian="US" style:font-size-complex="14pt" style:language-complex="ar" style:country-complex="SA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e63ef" fo:background-color="transparent" style:font-size-asian="14pt" style:language-asian="en" style:country-asian="US" style:font-size-complex="14pt" style:language-complex="ar" style:country-complex="SA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962c" fo:background-color="transparent" style:font-size-asian="14pt" style:language-asian="en" style:country-asian="US" style:font-size-complex="14pt" style:language-complex="ar" style:country-complex="SA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240fd3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style:writing-mode="lr-tb"/>
      <style:text-properties fo:background-color="transparen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variant="normal" fo:text-transform="none" fo:letter-spacing="normal" fo:font-style="normal" fo:font-weight="normal" style:language-asian="en" style:country-asian="US" style:language-complex="ar" style:country-complex="SA"/>
    </style:style>
    <style:style style:name="T3" style:family="text">
      <style:text-properties fo:font-variant="normal" fo:text-transform="none" fo:letter-spacing="normal" fo:font-style="normal" fo:font-weight="normal" officeooo:rsid="00183972" style:language-asian="en" style:country-asian="US" style:language-complex="ar" style:country-complex="SA"/>
    </style:style>
    <style:style style:name="T4" style:family="text">
      <style:text-properties fo:font-variant="normal" fo:text-transform="none" fo:letter-spacing="normal" fo:font-style="normal" fo:font-weight="normal" officeooo:rsid="00167b8e" style:language-asian="en" style:country-asian="US" style:language-complex="ar" style:country-complex="SA"/>
    </style:style>
    <style:style style:name="T5" style:family="text">
      <style:text-properties fo:font-variant="normal" fo:text-transform="none" fo:letter-spacing="normal" fo:font-style="normal" fo:font-weight="normal" officeooo:rsid="0019b037" style:language-asian="en" style:country-asian="US" style:language-complex="ar" style:country-complex="SA"/>
    </style:style>
    <style:style style:name="T6" style:family="text">
      <style:text-properties fo:font-variant="normal" fo:text-transform="none" fo:letter-spacing="normal" fo:font-style="normal" fo:font-weight="normal" officeooo:rsid="001a6cb1" style:language-asian="en" style:country-asian="US" style:language-complex="ar" style:country-complex="SA"/>
    </style:style>
    <style:style style:name="T7" style:family="text">
      <style:text-properties fo:font-variant="normal" fo:text-transform="none" fo:letter-spacing="normal" fo:font-style="normal" fo:font-weight="normal" officeooo:rsid="00240fd3" style:language-asian="en" style:country-asian="US" style:language-complex="ar" style:country-complex="SA"/>
    </style:style>
    <style:style style:name="T8" style:family="text">
      <style:text-properties officeooo:rsid="00149a38"/>
    </style:style>
    <style:style style:name="T9" style:family="text">
      <style:text-properties officeooo:rsid="00166cfe"/>
    </style:style>
    <style:style style:name="T10" style:family="text">
      <style:text-properties officeooo:rsid="00167b8e"/>
    </style:style>
    <style:style style:name="T11" style:family="text">
      <style:text-properties officeooo:rsid="0019b037"/>
    </style:style>
    <style:style style:name="T12" style:family="text">
      <style:text-properties officeooo:rsid="001c2af5"/>
    </style:style>
    <style:style style:name="T13" style:family="text">
      <style:text-properties officeooo:rsid="001c6232"/>
    </style:style>
    <style:style style:name="T14" style:family="text">
      <style:text-properties officeooo:rsid="001e63ef"/>
    </style:style>
    <style:style style:name="T15" style:family="text">
      <style:text-properties officeooo:rsid="0023e4dd"/>
    </style:style>
    <style:style style:name="T16" style:family="text">
      <style:text-properties officeooo:rsid="00240f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">Уважаемые жители Республики Коми!</text:p>
            <text:p text:style-name="P2">От всего сердца поздравляю вас с Днём коми языка и письменности!</text:p>
            <text:p text:style-name="P2">Этот день является особенным для каждого человека, говорящего, пишущего и думающего на коми языке. Мы вспоминаем многолетнюю историю коми письменности, уходящей своими корнями в XIV век, чествуем тех, кто на профессиональной основе вносит свой вклад в развитие коми языка и его адаптацию под самые современные форматы восприятия и использования.</text:p>
            <text:p text:style-name="P2">Отрадно, что коми язык живёт и становится всё более доступным для каждого. Коми широко представлен в интернете, где в сервисе «Яндекс Переводчик» можно переводить с коми на более чем 100 языков мира и обратно. Работает портал, где в одном месте собраны ссылки на различные обу<text:span text:style-name="T12">ч</text:span>ающие материалы по коми языку. Есть множество электронных словарей – учебных, терминологических, контекстных и других. Доступна комиязычная раскладка клавиатуры как для компьютеров, так и для телефонов.</text:p>
            <text:p text:style-name="P8"><text:span text:style-name="T1">Что самое важное – растёт интерес к изучению коми языка. Каждый год на наших курсах коми языка мы видим большое количество людей самых разных профессий. Это и деятели науки, и госслужащие, и сотрудники правоохранительных органов, и представители сферы медиа, и работники заведений торговли. Каждый из этих людей, познакомившись с коми языком, становится его полноценным носителем – </text:span><text:soft-page-break/><text:span text:style-name="T1">членом большой и дружной семьи комиговорящих.</text:span></text:p>
            <text:p text:style-name="P2">Дорогие друзья! Давайте любить, ценить и уважать коми язык! Пусть в каждой семье сегодня гордо прозвучит – «Чолӧмала Коми кыв да гижӧд лунӧн!».</text:p>
          </table:table-cell>
          <table:table-cell table:style-name="Таблица1.B1" office:value-type="string">
            <text:p text:style-name="P3">Коми Республикаса пыдди пуктана олысьяс!</text:p>
            <text:p text:style-name="P4">Став сьӧлӧмсянь чолӧмала тіянӧс <text:span text:style-name="T8">К</text:span>оми кыв да гижӧд лунӧн!</text:p>
            <text:p text:style-name="P5">Тайӧ луныс комиӧн сёрнитысь, гижысь да мӧвпалысь мортлы <text:span text:style-name="T8">зэв тӧдчана</text:span>. Ми <text:span text:style-name="T16">тӧд вылӧ уськӧдам</text:span> ХІV нэм<text:span text:style-name="T14">сянь </text:span>коми гижӧд<text:span text:style-name="T14">лысь</text:span> <text:span text:style-name="T14">сӧвмӧмсӧ</text:span>, нимӧдам найӧс, кодъяс пуктӧны <text:span text:style-name="T15">ыджыд вын да кужӧмлун</text:span>, <text:span text:style-name="T8">медым </text:span><text:span text:style-name="T15">коми кывйыс</text:span><text:span text:style-name="T8"> </text:span><text:span text:style-name="T15">ладмӧдчис</text:span><text:span text:style-name="T8"> </text:span>ӧнія <text:span text:style-name="T14">олӧм</text:span><text:span text:style-name="T15">ыскӧд</text:span><text:span text:style-name="T14"> да </text:span>кад<text:span text:style-name="T15">ыскӧд</text:span>.</text:p>
            <text:p text:style-name="P6">Нимкодь, мый коми кыв олӧ да <text:span text:style-name="T11">быдӧн вермӧ вӧдитчыны </text:span><text:span text:style-name="T16">сыӧн.</text:span> Коми <text:span text:style-name="T9">кыв</text:span><text:span text:style-name="T16">йыс эм</text:span> ӧтуввезйын, кӧні «Яндекс Переводчик» сервисын позьӧ вуджӧдны комиысь мирса 100 сайӧ кыв вылӧ да <text:span text:style-name="T16">мӧдарӧ</text:span>. Уджалӧ портал, кӧні ӧтила<text:span text:style-name="T10">ӧ</text:span> чукӧртӧма<text:span text:style-name="T10"> </text:span>коми кыв<text:span text:style-name="T16">йысь</text:span> уна сикас велӧдан материал выл<text:span text:style-name="T16">ӧ</text:span><text:span text:style-name="T10"> </text:span>ссылкаяс<text:span text:style-name="T16">сӧ</text:span>. Эм уна электроннӧй кывкуд – <text:span text:style-name="T11">велӧдан</text:span>, терминологи<text:span text:style-name="T11">я</text:span>, контекстнӧй да мукӧд. <text:span text:style-name="T11">К</text:span>омпьютеръяслы <text:span text:style-name="T10">да </text:span>теле<text:span text:style-name="T13">ф</text:span>онъяслы <text:span text:style-name="T11">лӧсьӧдӧма к</text:span>оми кывъя клавиатура. </text:p>
            <text:p text:style-name="P7"><text:span text:style-name="T4">М</text:span><text:span text:style-name="T2">едтӧдчанаыс </text:span><text:span text:style-name="T4">сыын, мый </text:span><text:span text:style-name="T2">содӧ коми кыв велӧд</text:span><text:span text:style-name="T7">ны окотитысь лыдыс</text:span><text:span text:style-name="T2">. Быд во </text:span><text:span text:style-name="T7">унаӧн локтӧны </text:span><text:span text:style-name="T2">коми кыв велӧдан курсъяс выл</text:span><text:span text:style-name="T7">ӧ</text:span><text:span text:style-name="T2">. </text:span><text:span text:style-name="T7">На лыдын эмӧсь </text:span><text:span text:style-name="T2">и наукаын зільысьяс, и </text:span><text:span text:style-name="T5">канму службаын да </text:span><text:span text:style-name="T7">инӧд</text:span><text:span text:style-name="T2"> видзан органъясын, и медиа</text:span><text:span text:style-name="T3">ын </text:span><text:span text:style-name="T5">да</text:span><text:span text:style-name="T2"> вузасянінъясын уджалысьяс. Тайӧ йӧзыс коми кывйӧн тӧдмасьӧм бӧрын </text:span><text:span text:style-name="T6">вермӧны сёрнитны </text:span><text:span text:style-name="T7">сыӧн</text:span><text:span text:style-name="T6"> – лоны тшӧтш </text:span><text:span text:style-name="T2">коми сёрнитысьяслӧн ыджыд да </text:span><text:span text:style-name="T7">крепыд</text:span><text:span text:style-name="T2"> семья</text:span><text:span text:style-name="T6">ын</text:span><text:span text:style-name="T2">. </text:span></text:p>
            <text:p text:style-name="P7"><text:span text:style-name="T2">Дона ёртъяс! Вайӧ кутам радейтны да пыдди пуктыны коми кыв! Мед быд семьяын талун юргас – «Чолӧмал</text:span><text:span text:style-name="T3">а</text:span><text:span text:style-name="T2"> Коми кыв да гижӧд лунӧн!»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ru" fo:country="RU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ru" fo:country="RU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.353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of_20_figures" style:display-name="table of figures" style:family="paragraph" style:parent-style-name="Standard">
      <style:paragraph-properties fo:margin-top="0cm" fo:margin-bottom="0cm" style:contextual-spacing="false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ru-RU</dc:language>
    <dc:date>2025-05-16T11:57:56.700000000</dc:date>
    <meta:editing-cycles>14</meta:editing-cycles>
    <meta:editing-duration>PT1H4M28S</meta:editing-duration>
    <meta:generator>LibreOffice/7.4.6.2$Windows_X86_64 LibreOffice_project/5b1f5509c2decdade7fda905e3e1429a67acd63d</meta:generator>
    <meta:document-statistic meta:table-count="1" meta:image-count="0" meta:object-count="0" meta:page-count="2" meta:paragraph-count="12" meta:word-count="395" meta:character-count="2708" meta:non-whitespace-character-count="2316"/>
    <meta:user-defined meta:name="AppVersion">15.0000</meta:user-defined>
    <meta:template xlink:type="simple" xlink:actuate="onRequest" xlink:title="Normal.dotm" xlink:href=""/>
  </office:meta>
</office:document-meta>
</file>