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712cm" fo:margin-left="0cm" table:align="left"/>
    </style:style>
    <style:style style:name="Таблица1.A" style:family="table-column">
      <style:table-column-properties style:column-width="12.594cm"/>
    </style:style>
    <style:style style:name="Таблица1.B" style:family="table-column">
      <style:table-column-properties style:column-width="12.118cm"/>
    </style:style>
    <style:style style:name="Таблица1.1" style:family="table-row">
      <style:table-row-properties style:min-row-height="5.609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.101cm" fo:margin-right="0.101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.101cm" fo:margin-right="0.101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4c3d3" style:font-size-asian="10.5pt" style:font-size-complex="14pt"/>
    </style:style>
    <style:style style:name="T1" style:family="text">
      <style:text-properties officeooo:rsid="00132c12"/>
    </style:style>
    <style:style style:name="T2" style:family="text">
      <style:text-properties officeooo:rsid="001485af"/>
    </style:style>
    <style:style style:name="T3" style:family="text">
      <style:text-properties officeooo:rsid="0014c3d3"/>
    </style:style>
    <style:style style:name="T4" style:family="text">
      <style:text-properties officeooo:rsid="00155df6"/>
    </style:style>
    <style:style style:name="T5" style:family="text">
      <style:text-properties officeooo:rsid="00167a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Завершились очередные курсы коми языка</text:p>
            <text:p text:style-name="P1"> В Доме дружбы народов Республики Коми вручили сертификаты о прохождении языковых курсов по программе дополнительного образования «Коми язык (начальный уровень)».</text:p>
            <text:p text:style-name="P1"> С 2005 года Министерство национальной политики Республики Коми ежегодно весной и осенью проводит курсы коми языка, на которых уже обучилось более 1100 человек.</text:p>
            <text:p text:style-name="P1">Этой осенью было сформировано рекордное количество групп – 11. Более 130 слушателей познакомились с коми языком и укрепили свои языковые знания в очном и онлайн-форматах.</text:p>
            <text:p text:style-name="P1">«Миян уджъёртъяс! За два месяца обучения вы стали нашими друзьями, коллегами и единомышленниками в деле продвижения коми языка, второго государственного языка республики. С 2021 года кроме Сыктывкара на своих площадках проводят уроки коми языка для всех желающих в четырех муниципалитетах республики», – обратился к собравшимся министр национальной политики Республики Коми Роман Носков.</text:p>
            <text:p text:style-name="P1">Поздравив учеников с наступающим Новым годом, Роман Но<text:bookmark text:name="_GoBack"/>сков вручил сертификаты о прохождении языковых курсов.</text:p>
            <text:p text:style-name="P1"/>
            <text:p text:style-name="P2"/>
            <text:p text:style-name="P2"/>
          </table:table-cell>
          <table:table-cell table:style-name="Таблица1.B1" office:value-type="string">
            <text:p text:style-name="P3">Помасисны коми кывйысь нӧшта ӧти курсъяс</text:p>
            <text:p text:style-name="P3">Коми Республикаса войтырлӧн ёртасян керкаын сетісны «Коми кыв (медводдза тшупӧд)» содтӧд тӧдӧмлун сетан уджтас серти кыв велӧдан курсъяс прӧйдитӧм йылысь сертификатъяс.</text:p>
            <text:p text:style-name="P3">2005 восянь Коми Республикаса национальнӧй политика <text:span text:style-name="T1">м</text:span>инистерство быд <text:span text:style-name="T4">во </text:span>тулыс<text:span text:style-name="T4">нас</text:span> да ар<text:span text:style-name="T4">нас</text:span> нуӧдӧ коми кыв курсъяс. <text:span text:style-name="T1">С</text:span>эні велӧдчис нин <text:span text:style-name="T5">матӧ </text:span>1100 морт.</text:p>
            <text:p text:style-name="P4">Таво арнас <text:span text:style-name="T5">чукӧрмис</text:span> медся уна группа – 11. 130 сайӧ <text:span text:style-name="T2">морт очнӧя да онлайн </text:span>тӧдмасисны коми кывйӧн да <text:span text:style-name="T2">бурмӧдісны</text:span> <text:span text:style-name="T3">сы серти</text:span> тӧдӧмлунъяс<text:span text:style-name="T3">нысӧ</text:span>.</text:p>
            <text:p text:style-name="P4">«Миян уджъёртъяс! Кык тӧлыс<text:span text:style-name="T3">ь</text:span> <text:span text:style-name="T3">чӧж</text:span> вел<text:span text:style-name="T1">ӧ</text:span>дчӧм бӧрын ті лоинныд миян ёртъясӧн, уджъёртъясӧн да коми кыв, республика<text:span text:style-name="T3">ын</text:span> мӧд каналан кыв, сӧвмӧ<text:span text:style-name="T3">дӧмын</text:span> ӧти видзӧдласа <text:span text:style-name="T3">йӧзӧн</text:span>. 2021 восянь Сыктывкар кындзи республикаса нёль муниципалитетын <text:span text:style-name="T3">став окотитысьыслы </text:span><text:span text:style-name="T4">тшӧтш жӧ </text:span><text:span text:style-name="T3">нуӧдӧны</text:span> коми кыв<text:span text:style-name="T3"> урокъяс</text:span>», – шыӧдчис чукӧртчӧмаяс дорӧ Коми Республикаса национальнӧй политика министр Роман Носков.</text:p>
            <text:p text:style-name="P3">Велӧдчысьясӧс локтан Выль воӧн чолӧмалӧм бӧрын Роман Носков сетіс коми кыв курсъяс прӧйдитӧм йылысь сертификатъяс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20T11:46:06.000204598</meta:creation-date>
    <dc:date>2024-12-20T14:47:53.011000000</dc:date>
    <meta:editing-duration>PT39M29S</meta:editing-duration>
    <meta:editing-cycles>7</meta:editing-cycles>
    <meta:generator>LibreOffice/7.3.7.2$Windows_X86_64 LibreOffice_project/e114eadc50a9ff8d8c8a0567d6da8f454beeb84f</meta:generator>
    <meta:print-date>2024-12-20T13:56:04.510000000</meta:print-date>
    <meta:document-statistic meta:table-count="1" meta:image-count="0" meta:object-count="0" meta:page-count="1" meta:paragraph-count="12" meta:word-count="270" meta:character-count="1999" meta:non-whitespace-character-count="1735"/>
  </office:meta>
</office:document-meta>
</file>