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.101cm" fo:margin-right="0.101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.101cm" fo:margin-right="0.101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90dd0" style:font-size-asian="10.5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.101cm" fo:margin-right="0.101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c1d4" style:font-size-asian="10.5pt" style:font-size-complex="14pt"/>
    </style:style>
    <style:style style:name="P5" style:family="paragraph" style:parent-style-name="Standard">
      <style:text-properties officeooo:rsid="001a33ee"/>
    </style:style>
    <style:style style:name="T1" style:family="text">
      <style:text-properties officeooo:rsid="00190dd0"/>
    </style:style>
    <style:style style:name="T2" style:family="text">
      <style:text-properties officeooo:rsid="001a33ee"/>
    </style:style>
    <style:style style:name="T3" style:family="text">
      <style:text-properties officeooo:rsid="001ac1d4"/>
    </style:style>
    <style:style style:name="T4" style:family="text">
      <style:text-properties officeooo:rsid="001c7d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Уважаемые жители Республики Коми!</text:p>
            <text:p text:style-name="P1">От имени многонационального содружества национально-культурных автономий и общественных организаций Республики Коми и от себя лично поздравляю вас с Новым, 2025 годом!</text:p>
            <text:p text:style-name="P1">Новый год это самый ожидаемый, самый любимый и самый семейный праздник для каждого из нас. Последние дни уходящего года мы проводим в предпраздничных приготовлениях, завершаем оставшиеся дела, готовим подарки для близких. Под бой курантов собираемся в уютном кругу родных, вместе загадываем желания на грядущий год и с нетерпением ожидаем новогодних чудес.</text:p>
            <text:p text:style-name="P1">Дорогие друзья! Используйте это волшебное время, чтобы поделиться любовью и заботой с теми, кто для вас дорог. Пусть в новом году вам сопутствует радость и успех во всех начинаниях. Желаю всем крепкого здоровья, счастья и новых свершений в грядущем году!</text:p>
            <text:p text:style-name="P1">С Новым годом! С новым счастьем!</text:p>
          </table:table-cell>
          <table:table-cell table:style-name="Таблица1.B1" office:value-type="string">
            <text:p text:style-name="P2">Коми Республикаса пыдди пуктана олысьяс!</text:p>
            <text:p text:style-name="P2">Коми Республикаса национально-культурнӧй автономияяс, ӧтйӧза организацияяс да ас нимсянь чолӧмала тіянӧс Выль 2025 воӧн!</text:p>
            <text:p text:style-name="P3"><text:span text:style-name="T1">Выль во –</text:span> медся муса <text:span text:style-name="T1">да </text:span><text:span text:style-name="T3">дона</text:span><text:span text:style-name="T1"> </text:span>гаж. <text:span text:style-name="T3">Сійӧс нимкодьпырысь виччысьӧны быд семьяын.</text:span> Важ волӧн бӧръя лунъясӧ ми лӧсьӧдчам гаж кежлӧ, <text:span text:style-name="T2">сигӧртам</text:span> кольӧм уджъяс<text:span text:style-name="T4">нымӧс</text:span>, дасьтам матысса<text:span text:style-name="T2">яслы</text:span> козинъяс. Курантъяс<text:span text:style-name="T3">лӧн шы улӧ</text:span> ми чукӧртчам рӧдвужкӧд, <text:span text:style-name="T3">ӧтлаын </text:span><text:span text:style-name="T2">мӧвпалам, медым локтан воӧ збыльмис медся гусяторйыс, </text:span><text:span text:style-name="T1">да окотапырысь виччысям выльвося дивӧ.</text:span></text:p>
            <text:p text:style-name="P4">Дона ёртъяс! Тайӧ шензьӧдана кад<text:span text:style-name="T1">ӧ</text:span> <text:span text:style-name="T4">сетӧй муслунлысь биныдтӧ</text:span> <text:span text:style-name="T4">асланыд</text:span> дона йӧз<text:span text:style-name="T4">лы,</text:span> тӧждысьӧй <text:span text:style-name="T4">на</text:span> вӧсна. Мед выль воыс ваяс тіянлы радлун, <text:span text:style-name="T3">а</text:span> <text:span text:style-name="T2">панӧм </text:span>удж<text:span text:style-name="T2">ъясныд</text:span> <text:span text:style-name="T3">быть </text:span>артмас<text:span text:style-name="T2">ны</text:span>! Сиа ставныдлы крепыд дзоньвидзалун, шуд да выль вермӧмъяс! </text:p>
            <text:p text:style-name="P4">Выль воӧн! Выль шудӧн!</text:p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6T15:44:57.530000000</dc:date>
    <meta:editing-duration>PT49M47S</meta:editing-duration>
    <meta:editing-cycles>9</meta:editing-cycles>
    <meta:generator>LibreOffice/7.4.6.2$Windows_X86_64 LibreOffice_project/5b1f5509c2decdade7fda905e3e1429a67acd63d</meta:generator>
    <meta:print-date>2024-12-26T14:44:49.605000000</meta:print-date>
    <meta:document-statistic meta:table-count="1" meta:image-count="0" meta:object-count="0" meta:page-count="1" meta:paragraph-count="10" meta:word-count="223" meta:character-count="1577" meta:non-whitespace-character-count="1362"/>
  </office:meta>
</office:document-meta>
</file>