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13cm" style:auto-text-indent="false" fo:background-color="transparent"/>
      <style:text-properties fo:color="#000000" loext:opacity="100%" style:font-name="Times New Roman" fo:font-size="12pt" fo:language="kpv" fo:country="RU" officeooo:rsid="00200290" officeooo:paragraph-rsid="0031f426" fo:background-color="transparent" style:font-size-asian="12pt" style:font-size-complex="12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indent="13cm" style:auto-text-indent="false" fo:background-color="transparent"/>
      <style:text-properties fo:color="#000000" loext:opacity="100%" style:font-name="Times New Roman" fo:font-size="12pt" fo:language="kpv" fo:country="RU" officeooo:rsid="00200290" officeooo:paragraph-rsid="0031f426" fo:background-color="transparent" style:font-size-asian="12pt" style:font-size-complex="12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kpv" fo:country="RU" fo:font-weight="bold" officeooo:rsid="00200290" officeooo:paragraph-rsid="0031f426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kpv" fo:country="RU" fo:font-weight="normal" officeooo:rsid="00200290" officeooo:paragraph-rsid="0031f42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/>
      <style:text-properties style:font-name="Times New Roman" fo:font-size="12pt" officeooo:rsid="00206b0e" officeooo:paragraph-rsid="0031f426" fo:background-color="transparent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/>
      <style:text-properties style:font-name="Times New Roman" fo:font-size="12pt" officeooo:rsid="00206b0e" officeooo:paragraph-rsid="002b4325" fo:background-color="transparent" style:font-size-asian="12pt" style:font-size-complex="12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/>
      <style:text-properties style:font-name="Times New Roman" fo:font-size="12pt" officeooo:rsid="00206b0e" officeooo:paragraph-rsid="00206b0e" fo:background-color="transparent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indent="13cm" style:auto-text-indent="false" fo:background-color="transparent"/>
      <style:text-properties style:font-name="Times New Roman" fo:font-size="12pt" officeooo:rsid="00206b0e" officeooo:paragraph-rsid="00206b0e" fo:background-color="transparen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Times New Roman" fo:font-size="12pt" officeooo:rsid="00206b0e" officeooo:paragraph-rsid="00206b0e" fo:background-color="transparen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Times New Roman" fo:font-size="12pt" officeooo:rsid="00228ee7" officeooo:paragraph-rsid="002c11bc" fo:background-color="transparen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Times New Roman" fo:font-size="12pt" officeooo:rsid="00228ee7" officeooo:paragraph-rsid="00228ee7" fo:background-color="transparent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officeooo:rsid="00228ee7" officeooo:paragraph-rsid="00230f45" fo:background-color="transparent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 style:writing-mode="lr-tb"/>
      <style:text-properties style:font-name="Times New Roman" fo:font-size="12pt" officeooo:rsid="00228ee7" officeooo:paragraph-rsid="00230f45" fo:background-color="transparent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indent="13cm" style:auto-text-indent="false" fo:background-color="transparent"/>
      <style:text-properties style:font-name="Times New Roman" fo:font-size="12pt" officeooo:paragraph-rsid="00200290" fo:background-color="transparent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/>
      <style:text-properties style:font-name="Times New Roman" fo:font-size="12pt" officeooo:rsid="0020baaa" officeooo:paragraph-rsid="0020baaa" fo:background-color="transparent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/>
      <style:text-properties style:font-name="Times New Roman" fo:font-size="12pt" officeooo:rsid="002117f1" officeooo:paragraph-rsid="002117f1" fo:background-color="transparent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 style:writing-mode="lr-tb"/>
      <style:text-properties style:font-name="Times New Roman" fo:font-size="12pt" officeooo:rsid="00230f45" officeooo:paragraph-rsid="00230f45" fo:background-color="transparent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6cm" style:auto-text-indent="false" fo:background-color="transparent" style:writing-mode="lr-tb"/>
      <style:text-properties style:font-name="Times New Roman" fo:font-size="12pt" fo:font-weight="normal" officeooo:rsid="00228ee7" officeooo:paragraph-rsid="002ce88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6cm" style:auto-text-indent="false" fo:background-color="transparent" style:writing-mode="lr-tb"/>
      <style:text-properties style:font-name="Times New Roman" fo:font-size="12pt" fo:font-weight="normal" officeooo:rsid="00228ee7" officeooo:paragraph-rsid="002d4d3a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font-weight="normal" officeooo:rsid="00228ee7" officeooo:paragraph-rsid="002d4d3a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6cm" style:auto-text-indent="false" fo:background-color="transparent" style:writing-mode="lr-tb"/>
      <style:text-properties style:font-name="Times New Roman" fo:font-size="12pt" fo:font-weight="normal" officeooo:rsid="0026f5de" officeooo:paragraph-rsid="002c11bc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fo:font-weight="normal" officeooo:rsid="00285dff" officeooo:paragraph-rsid="002c11bc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 style:writing-mode="lr-tb"/>
      <style:text-properties style:font-name="Times New Roman" fo:font-size="12pt" fo:font-weight="normal" officeooo:rsid="00285dff" officeooo:paragraph-rsid="002c11bc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font-weight="normal" officeooo:rsid="00285dff" officeooo:paragraph-rsid="002c11bc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lr-tb"/>
      <style:text-properties style:font-name="Times New Roman" fo:font-size="12pt" fo:font-weight="normal" officeooo:rsid="00200290" officeooo:paragraph-rsid="0031f42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style:font-name="Times New Roman" fo:font-size="12pt" fo:font-weight="bold" officeooo:rsid="002c11bc" officeooo:paragraph-rsid="0031f426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style:font-name="Times New Roman" fo:font-size="12pt" fo:font-weight="bold" officeooo:rsid="00228ee7" officeooo:paragraph-rsid="002c11b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font-weight="bold" officeooo:rsid="00228ee7" officeooo:paragraph-rsid="002c11bc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font-weight="bold" officeooo:rsid="00228ee7" officeooo:paragraph-rsid="0031f426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font-weight="bold" officeooo:rsid="00228ee7" officeooo:paragraph-rsid="0031f426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style:font-name="Times New Roman" fo:font-size="12pt" fo:font-weight="bold" officeooo:rsid="0026f5de" officeooo:paragraph-rsid="002c11b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language="kpv" fo:country="RU" fo:font-weight="bold" officeooo:rsid="00200290" officeooo:paragraph-rsid="002c11bc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language="kpv" fo:country="RU" fo:font-weight="bold" officeooo:rsid="00200290" officeooo:paragraph-rsid="00228ee7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2pt" fo:language="kpv" fo:country="RU" fo:font-weight="bold" officeooo:rsid="00200290" officeooo:paragraph-rsid="0031f426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language="kpv" fo:country="RU" fo:font-weight="bold" officeooo:rsid="00206b0e" officeooo:paragraph-rsid="00206b0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 style:writing-mode="lr-tb"/>
      <style:text-properties style:font-name="Times New Roman" fo:font-size="12pt" fo:language="kpv" fo:country="RU" fo:font-weight="bold" officeooo:rsid="00230f45" officeooo:paragraph-rsid="00230f45" fo:background-color="transparent" style:font-size-asian="12pt" style:font-weight-asian="bold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kpv" fo:country="RU" fo:font-weight="bold" officeooo:paragraph-rsid="0031f426" style:font-size-asian="12pt" style:font-weight-asian="bold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kpv" fo:country="RU" fo:font-weight="bold" style:font-size-asian="12pt" style:font-weight-asian="bold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language="kpv" fo:country="RU" fo:font-weight="bold" style:font-size-asian="12pt" style:font-weight-asian="bold" style:font-size-complex="12p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indent="13cm" style:auto-text-indent="false" fo:background-color="transparent"/>
      <style:text-properties style:font-name="Times New Roman" fo:font-size="12pt" fo:language="kpv" fo:country="RU" officeooo:rsid="00206b0e" officeooo:paragraph-rsid="00206b0e" fo:background-color="transparent" style:font-size-asian="12pt" style:font-size-complex="12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ackground-color="transparent"/>
      <style:text-properties style:font-name="Times New Roman" fo:font-size="12pt" fo:language="kpv" fo:country="RU" officeooo:rsid="002117f1" officeooo:paragraph-rsid="002117f1" fo:background-color="transparent" style:font-size-asian="12pt" style:font-size-complex="12p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Times New Roman" fo:font-size="12pt" fo:language="kpv" fo:country="RU" officeooo:rsid="002117f1" officeooo:paragraph-rsid="002117f1" fo:background-color="transparent" style:font-size-asian="12pt" style:font-size-complex="12pt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fo:language="kpv" fo:country="RU" officeooo:rsid="00228ee7" officeooo:paragraph-rsid="00228ee7" fo:background-color="transparent" style:font-size-asian="12pt" style:font-size-complex="12p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6cm" style:auto-text-indent="false" fo:background-color="transparent" style:writing-mode="lr-tb"/>
      <style:text-properties style:font-name="Times New Roman" fo:font-size="12pt" fo:language="kpv" fo:country="RU" fo:font-weight="normal" officeooo:rsid="0026f5de" officeooo:paragraph-rsid="002c11bc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26f5de" officeooo:paragraph-rsid="002c11bc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6cm" style:auto-text-indent="false" fo:background-color="transparent" style:writing-mode="lr-tb"/>
      <style:text-properties style:font-name="Times New Roman" fo:font-size="12pt" fo:language="kpv" fo:country="RU" fo:font-weight="normal" officeooo:rsid="002d4d3a" officeooo:paragraph-rsid="002d4d3a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285dff" officeooo:paragraph-rsid="002c11bc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200290" officeooo:paragraph-rsid="002c11bc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paragraph-rsid="0031f426" style:font-size-asian="12pt" style:font-weight-asian="normal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language="kpv" fo:country="RU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27cm" style:auto-text-indent="false" style:writing-mode="lr-tb"/>
      <style:text-properties style:font-name="Times New Roman" fo:font-size="12pt" fo:language="kpv" fo:country="RU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kpv" fo:country="RU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2pt" fo:language="kpv" fo:country="RU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2pt" fo:language="kpv" fo:country="RU" officeooo:paragraph-rsid="002c11bc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7cm" style:auto-text-indent="false" style:writing-mode="lr-tb"/>
      <style:text-properties style:font-name="Times New Roman" fo:font-size="12pt" fo:language="kpv" fo:country="RU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3075bc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2c11bc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9" style:family="paragraph" style:parent-style-name="western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31f426" style:font-size-asian="12pt" style:font-size-complex="12pt"/>
    </style:style>
    <style:style style:name="P60" style:family="paragraph" style:parent-style-name="western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3075bc" style:font-size-asian="12pt" style:font-size-complex="12pt"/>
    </style:style>
    <style:style style:name="P61" style:family="paragraph" style:parent-style-name="Standard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13cm" style:auto-text-indent="false" style:page-number="auto" fo:background-color="transparent"/>
      <style:text-properties fo:color="#000000" loext:opacity="100%" style:font-name="Times New Roman" fo:font-size="12pt" fo:language="kpv" fo:country="RU" officeooo:rsid="0031f426" officeooo:paragraph-rsid="0031f426" fo:background-color="transparent" style:font-size-asian="12pt" style:font-size-complex="12pt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true" fo:text-align="end" style:justify-single-word="false" style:page-number="auto" fo:break-before="page"/>
      <style:text-properties fo:color="#000000" loext:opacity="100%" style:font-name="Times New Roman" fo:font-size="12pt" fo:language="kpv" fo:country="RU" fo:font-weight="normal" officeooo:rsid="0031f426" officeooo:paragraph-rsid="0031f426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 fo:break-before="page"/>
      <style:text-properties fo:color="#000000" loext:opacity="100%" style:font-name="Times New Roman" fo:font-size="12pt" fo:language="kpv" fo:country="RU" fo:font-weight="normal" officeooo:rsid="0031f426" officeooo:paragraph-rsid="0031f426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style:font-name="Times New Roman" fo:font-size="12pt" fo:font-weight="bold" officeooo:rsid="002c11bc" officeooo:paragraph-rsid="0031f426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font-weight="bold" officeooo:rsid="00228ee7" officeooo:paragraph-rsid="0031f426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285dff" officeooo:paragraph-rsid="002c11bc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kpv" fo:country="RU" style:font-size-asian="12pt" style:font-size-complex="12pt"/>
    </style:style>
    <style:style style:name="P68" style:family="paragraph" style:parent-style-name="western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31f426" style:font-size-asian="12pt" style:font-size-complex="12pt"/>
    </style:style>
    <style:style style:name="T1" style:family="text">
      <style:text-properties fo:color="#000000" loext:opacity="100%" fo:language="kpv" fo:country="RU"/>
    </style:style>
    <style:style style:name="T2" style:family="text">
      <style:text-properties fo:color="#000000" loext:opacity="100%" fo:language="kpv" fo:country="RU" officeooo:rsid="00200290"/>
    </style:style>
    <style:style style:name="T3" style:family="text">
      <style:text-properties fo:color="#000000" loext:opacity="100%" fo:language="kpv" fo:country="RU" officeooo:rsid="0031f426"/>
    </style:style>
    <style:style style:name="T4" style:family="text">
      <style:text-properties fo:color="#000000" loext:opacity="100%" officeooo:rsid="0031f426" fo:background-color="transparent" loext:char-shading-value="0" style:font-weight-complex="normal"/>
    </style:style>
    <style:style style:name="T5" style:family="text">
      <style:text-properties officeooo:rsid="002c11bc"/>
    </style:style>
    <style:style style:name="T6" style:family="text">
      <style:text-properties officeooo:rsid="002ea4c3"/>
    </style:style>
    <style:style style:name="T7" style:family="text">
      <style:text-properties officeooo:rsid="003075bc"/>
    </style:style>
    <style:style style:name="T8" style:family="text">
      <style:text-properties fo:language="kpv" fo:country="RU"/>
    </style:style>
    <style:style style:name="T9" style:family="text">
      <style:text-properties fo:language="kpv" fo:country="RU" officeooo:rsid="00200290"/>
    </style:style>
    <style:style style:name="T10" style:family="text">
      <style:text-properties fo:language="kpv" fo:country="RU" officeooo:rsid="000a2579"/>
    </style:style>
    <style:style style:name="T11" style:family="text">
      <style:text-properties fo:language="kpv" fo:country="RU" officeooo:rsid="00196bd8"/>
    </style:style>
    <style:style style:name="T12" style:family="text">
      <style:text-properties fo:language="kpv" fo:country="RU" officeooo:rsid="0020baaa"/>
    </style:style>
    <style:style style:name="T13" style:family="text">
      <style:text-properties fo:language="kpv" fo:country="RU" officeooo:rsid="002b4325"/>
    </style:style>
    <style:style style:name="T14" style:family="text">
      <style:text-properties fo:language="kpv" fo:country="RU" officeooo:rsid="002d4d3a"/>
    </style:style>
    <style:style style:name="T15" style:family="text">
      <style:text-properties fo:language="kpv" fo:country="RU" officeooo:rsid="002117f1"/>
    </style:style>
    <style:style style:name="T16" style:family="text">
      <style:text-properties fo:language="kpv" fo:country="RU" officeooo:rsid="00230f45"/>
    </style:style>
    <style:style style:name="T17" style:family="text">
      <style:text-properties fo:language="kpv" fo:country="RU" fo:font-weight="bold" style:font-weight-asian="bold"/>
    </style:style>
    <style:style style:name="T18" style:family="text">
      <style:text-properties fo:language="kpv" fo:country="RU" fo:font-weight="bold" officeooo:rsid="00230f45" style:font-weight-asian="bold"/>
    </style:style>
    <style:style style:name="T19" style:family="text">
      <style:text-properties fo:language="kpv" fo:country="RU" fo:font-weight="bold" officeooo:rsid="00206b0e" style:font-weight-asian="bold"/>
    </style:style>
    <style:style style:name="T20" style:family="text">
      <style:text-properties fo:language="kpv" fo:country="RU" style:language-asian="zh" style:country-asian="CN" style:font-name-complex="Times New Roman" style:language-complex="ar" style:country-complex="SA"/>
    </style:style>
    <style:style style:name="T21" style:family="text">
      <style:text-properties fo:language="kpv" fo:country="RU" officeooo:rsid="0031c047"/>
    </style:style>
    <style:style style:name="T22" style:family="text">
      <style:text-properties fo:language="kpv" fo:country="RU" officeooo:rsid="0025fe73"/>
    </style:style>
    <style:style style:name="T23" style:family="text">
      <style:text-properties fo:language="kpv" fo:country="RU" officeooo:rsid="00206b0e"/>
    </style:style>
    <style:style style:name="T24" style:family="text">
      <style:text-properties fo:language="kpv" fo:country="RU" officeooo:rsid="0026f5de"/>
    </style:style>
    <style:style style:name="T25" style:family="text">
      <style:text-properties fo:language="kpv" fo:country="RU" officeooo:rsid="002ce88e"/>
    </style:style>
    <style:style style:name="T26" style:family="text">
      <style:text-properties fo:language="kpv" fo:country="RU" officeooo:rsid="00285dff"/>
    </style:style>
    <style:style style:name="T27" style:family="text">
      <style:text-properties fo:language="kpv" fo:country="RU" officeooo:rsid="002d7247"/>
    </style:style>
    <style:style style:name="T28" style:family="text">
      <style:text-properties fo:language="kpv" fo:country="RU" officeooo:rsid="00343d51"/>
    </style:style>
    <style:style style:name="T29" style:family="text">
      <style:text-properties fo:language="kpv" fo:country="RU" officeooo:rsid="003590fd"/>
    </style:style>
    <style:style style:name="T30" style:family="text">
      <style:text-properties fo:language="kpv" fo:country="RU" officeooo:rsid="003705b6"/>
    </style:style>
    <style:style style:name="T31" style:family="text">
      <style:text-properties officeooo:rsid="003590f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39a0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Приложение № 1</text:p>
      <text:p text:style-name="P1"/>
      <text:p text:style-name="P2">Коми Республикаын </text:p>
      <text:p text:style-name="P14"><text:span text:style-name="T2">Россияса</text:span><text:span text:style-name="T9"> УФСИН ИК-31 </text:span><text:span text:style-name="T2">ФКУ</text:span><text:span text:style-name="T9"> начальниклы</text:span></text:p>
      <text:p text:style-name="P14"/>
      <text:p text:style-name="P8"><text:span text:style-name="T9">м</text:span><text:span text:style-name="T8">ыждӧм Василий Сергеевич Колупаевлы,</text:span></text:p>
      <text:p text:style-name="P8"><text:span text:style-name="T8">коді чужис </text:span><text:span text:style-name="T10">1991 </text:span><text:span text:style-name="T11">во</text:span><text:span text:style-name="T28">ся</text:span><text:span text:style-name="T11"> </text:span><text:span text:style-name="T10">05.08 лунӧ</text:span></text:p>
      <text:p text:style-name="P8"/>
      <text:p text:style-name="P8"><text:span text:style-name="T10">1</text:span><text:span text:style-name="T8">69061, Коми Республика,</text:span></text:p>
      <text:p text:style-name="P40">Емдін р-н,</text:p>
      <text:p text:style-name="P40">Микунь к.,</text:p>
      <text:p text:style-name="P40">Асыввыв ул., 39 к.</text:p>
      <text:p text:style-name="P9"/>
      <text:p text:style-name="P35">Уведомление</text:p>
      <text:p text:style-name="P9"/>
      <text:p text:style-name="P6"><text:span text:style-name="T12">Ті</text:span><text:span text:style-name="T13">янӧн </text:span><text:span text:style-name="T8">Коми Республикаын Сыктывкарлӧн карса ёрдлӧн </text:span><text:span text:style-name="T12">1-834/2023 №-а уголовнӧй делӧ </text:span><text:span text:style-name="T14">серти</text:span><text:span text:style-name="T12"> 2023 во 12.14 лунся приговор вылӧ </text:span><text:span text:style-name="T13">сетӧм </text:span><text:span text:style-name="T12">кассационнӧй норасьӧм</text:span><text:span text:style-name="T14">ыс</text:span><text:span text:style-name="T12"> воис </text:span><text:span text:style-name="T8">Коми Республикаын Сыктывкарлӧн карса ёрд</text:span><text:span text:style-name="T12">ӧ 2024 во</text:span><text:span text:style-name="T28">ся</text:span><text:span text:style-name="T12"> 12.12 лунӧ.</text:span></text:p>
      <text:p text:style-name="P15"><text:span text:style-name="T8">Такӧд ӧттшӧтш юӧрта, мый кассационнӧй </text:span><text:span text:style-name="T28">тшупӧдын</text:span><text:span text:style-name="T8"> делӧ видлалан кадпас йылысь Тіянлы юӧртас </text:span><text:span text:style-name="T15">Ӧ</text:span><text:span text:style-name="T8">тувъя юрисдикцияа коймӧд </text:span><text:span text:style-name="T1">кассационнӧй</text:span><text:span text:style-name="T8"> ёрд.</text:span></text:p>
      <text:p text:style-name="P15"/>
      <text:p text:style-name="P41">Содтӧд: гижсьӧг.</text:p>
      <text:p text:style-name="P16"/>
      <text:p text:style-name="P42">Ёрдысь <text:s text:c="204"/>А.В. Родио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9"/>
      <text:p text:style-name="P59"><text:span text:style-name="T20">П</text:span>еревод выполнил переводчик:</text:p>
      <text:p text:style-name="P59">___________/<text:span text:style-name="T7">Габова Е.И.</text:span>_____________</text:p>
      <text:p text:style-name="P5"><text:s text:c="39"/>дата</text:p>
      <text:p text:style-name="P62">Приложение № 2</text:p>
      <text:p text:style-name="P26"/>
      <text:p text:style-name="P26"><text:span text:style-name="T9">1-</text:span><text:span text:style-name="T8">834/2023 №</text:span></text:p>
      <text:p text:style-name="P32"/>
      <text:p text:style-name="P28"><text:span text:style-name="T9">Г</text:span><text:span text:style-name="T8">ИЖСЬӦГ</text:span></text:p>
      <text:p text:style-name="P10"/>
      <text:p text:style-name="P18"><text:span text:style-name="T8">Ме,_________________________________________________________</text:span><text:span text:style-name="T21">_______</text:span><text:span text:style-name="T8">, </text:span><text:span text:style-name="T22">кодӧс мыждӧма </text:span><text:span text:style-name="T28">Коми </text:span><text:span text:style-name="T30">Р</text:span><text:span text:style-name="T28">еспубликаын </text:span><text:span text:style-name="T23">Сыктывкарлӧн карса ёрдлӧн</text:span><text:span text:style-name="T12"> 2023 во 12.14 лунся приговор</text:span><text:span text:style-name="T22">ӧн, </text:span><text:span text:style-name="T24">босьті уведомление </text:span><text:span text:style-name="T25">сы йылысь, мый</text:span><text:span text:style-name="T24"> менам кассационнӧй норасьӧм</text:span><text:span text:style-name="T25">ӧй воӧма</text:span><text:span text:style-name="T24"> Коми Республикаын </text:span><text:span text:style-name="T23">Сыктывкарлӧн карса ёрд</text:span><text:span text:style-name="T24">ӧ.</text:span></text:p>
      <text:p text:style-name="P21"><text:span text:style-name="T8">Меным гӧгӧрвоӧдӧма, мый </text:span><text:span text:style-name="T29">РФ УПК 4</text:span><text:span text:style-name="T30">7</text:span><text:span text:style-name="T29"> ст. 4 ю. 16 п. серти</text:span><text:span text:style-name="T8"> </text:span><text:span text:style-name="T14">мыждӧма</text:span><text:span text:style-name="T8"> вермӧ участвуйтны кассационнӧй тшупӧда ёрдын уголовнӧй делӧ ёрдӧн видлалӧмын.</text:span></text:p>
      <text:p text:style-name="P21"/>
      <text:p text:style-name="P44">___________________ <text:s text:c="58"/>_________________</text:p>
      <text:p text:style-name="P45"><text:s text:c="25"/>(кадпас) <text:s text:c="82"/>(кырымпас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9"><text:span text:style-name="T20">П</text:span>еревод выполнил переводчик:</text:p>
      <text:p text:style-name="P59">___________/<text:span text:style-name="T7">Габова Е.И.</text:span>_____________</text:p>
      <text:p text:style-name="P30"><text:s text:c="48"/><text:span text:style-name="T32"><text:s text:c="5"/>дата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oft-page-break/><text:span text:style-name="T3">Приложение № 3</text:span></text:p>
      <text:p text:style-name="P3"/>
      <text:p text:style-name="P27"><text:span text:style-name="T9">Г</text:span><text:span text:style-name="T8">ИЖСЬӦГ</text:span></text:p>
      <text:p text:style-name="P31"/>
      <text:p text:style-name="P31"/>
      <text:p text:style-name="P19"><text:span text:style-name="T8">Ме</text:span><text:span text:style-name="T24">ным</text:span><text:span text:style-name="T8">,__________________________________________________</text:span><text:span text:style-name="T21">__________</text:span><text:span text:style-name="T8">,</text:span></text:p>
      <text:p text:style-name="P46">(Н.В.О.)</text:p>
      <text:p text:style-name="P20"><text:span text:style-name="T24">гӧгӧрвоӧдӧма </text:span><text:span text:style-name="T26">видеоконференцсвязь отсӧгӧн </text:span><text:span text:style-name="T24">кассационнӧй тшупӧда ёрд</text:span><text:span text:style-name="T27">лӧн заседаниеын</text:span><text:span text:style-name="T24"> </text:span><text:span text:style-name="T26">участвуйтан инӧдсӧ</text:span></text:p>
      <text:p text:style-name="P47">___________________________________________________________________________</text:p>
      <text:p text:style-name="P22"><text:span text:style-name="T8">(ходатайствуйта </text:span><text:span text:style-name="T24">кассационнӧй тшупӧда ёрдын </text:span><text:span text:style-name="T14">ёрдлӧн заседаниеын </text:span><text:span text:style-name="T8">аслам</text:span><text:span text:style-name="T24"> </text:span><text:span text:style-name="T8">участвуйтӧм йылысь/ӧткажитча участвуйтӧмысь)</text:span></text:p>
      <text:p text:style-name="P23"/>
      <text:p text:style-name="P47">___________________________________________________________________________</text:p>
      <text:p text:style-name="P47">___________________________________________________________________________</text:p>
      <text:p text:style-name="P24"/>
      <text:p text:style-name="P57"><text:span text:style-name="T8">202</text:span><text:span text:style-name="T16">4</text:span><text:span text:style-name="T8"> во __________ «____» <text:s text:c="58"/>_____________________</text:span></text:p>
      <text:p text:style-name="P48"><text:s text:c="116"/>(кырымпас)</text:p>
      <text:p text:style-name="P33"/>
      <text:p text:style-name="P33"/>
      <text:p text:style-name="P33"/>
      <text:p text:style-name="P59"><text:span text:style-name="T20">П</text:span>еревод выполнил переводчик:</text:p>
      <text:p text:style-name="P59">___________/<text:span text:style-name="T7">Габова Е.И.</text:span>_____________</text:p>
      <text:p text:style-name="P34"><text:s text:c="45"/><text:span text:style-name="T32"><text:s text:c="8"/>дата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3">Приложение № 4</text:p>
      <text:p text:style-name="P29"/>
      <text:p text:style-name="P29"><text:span text:style-name="T9">Г</text:span><text:span text:style-name="T8">ИЖСЬӦГ</text:span></text:p>
      <text:p text:style-name="P11"/>
      <text:p text:style-name="P43">Меным, __________________________________________________________<text:span text:style-name="T5">__</text:span>,</text:p>
      <text:p text:style-name="P50">(<text:span text:style-name="T6">мыждӧмлӧн </text:span>Н.В.О.<text:span text:style-name="T5">)</text:span></text:p>
      <text:p text:style-name="P52">гӧгӧрвоӧдісны:</text:p>
      <text:p text:style-name="P53"><text:tab/>1) кассационнӧй тшупӧда ёрдӧн уголовнӧй делӧ видлалӧмын участвуйтӧм вылӧ дорйысьӧс коран инӧд.</text:p>
      <text:p text:style-name="P54"><text:tab/>Корӧм (сёрнитчӧм серти) дорйысьыс кӧ <text:span text:style-name="T33">э</text:span>з лок 5 сутки чӧжӧн, ёрд РФ УПК 49 ст. 3 ю. серти вермӧ вӧзйыны корны мӧд дорйысьӧс, а сэк, кор <text:span text:style-name="T33">сыысь </text:span>ӧткажит<text:span text:style-name="T33">ч</text:span>ӧма, – примитны дорйысьӧс аслас видзӧдлас серти индан мераяс;</text:p>
      <text:p text:style-name="P53"><text:tab/>2) дорйысьысь ӧткажитчан инӧд.</text:p>
      <text:p text:style-name="P53"><text:tab/>РФ УПК 52 ст. 3 ю. серти дорйысьысь ӧткажитчӧмыс водзӧ вылӧ оз дугӧд уголовнӧй делӧ серти производствоын участвуйтӧмӧ дорйысьӧс лэдзӧм йылысь ходатайствуйтан инӧдсӧ;</text:p>
      <text:p text:style-name="P53"><text:tab/>3) дорйысьӧс индӧм йылысь ёрд водзын ходатайствуйт<text:span text:style-name="T31">ан инӧд</text:span>.</text:p>
      <text:p text:style-name="P53"><text:tab/>4) РФ УПК 131 <text:span text:style-name="T31">ст.</text:span> 2 ю. 5 п., 132 ст. серти сьӧмыс, мыйта мынтӧма адвокатлы юридическӧй отсӧг сетӧмысь сэк, кор адвокат<text:span text:style-name="T6">ыс</text:span> участвуйтӧ индӧм серти, лоӧ процессуальнӧй рӧскодӧн, кутшӧмӧс ёрд вермӧ перйыны <text:span text:style-name="T6">мыждӧмлысь</text:span> (РФ УПК 40 юрпас пӧрадокын видлалӧм делӧ <text:span text:style-name="T5">серти</text:span> индӧм дорйысьлӧн участвуйтӧм кындзи – торъя пӧрадок).</text:p>
      <text:p text:style-name="P52"/>
      <text:p text:style-name="P58"><text:span text:style-name="T8">202</text:span><text:span text:style-name="T16">4</text:span><text:span text:style-name="T8"> во __________ «____» <text:s text:c="66"/>_________________</text:span></text:p>
      <text:p text:style-name="P52"><text:s text:c="124"/>(кырымпас)</text:p>
      <text:p text:style-name="P39"/>
      <text:p text:style-name="P39"/>
      <text:p text:style-name="P39"/>
      <text:p text:style-name="P59"><text:span text:style-name="T20">П</text:span>еревод выполнил переводчик:</text:p>
      <text:p text:style-name="P59">___________/<text:span text:style-name="T7">Габова Е.И.</text:span>_____________</text:p>
      <text:p text:style-name="P37"><text:s text:c="51"/><text:span text:style-name="T32"><text:s text:c="2"/>дата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9"><text:soft-page-break/><text:span text:style-name="T4">Приложение № 5</text:span></text:p>
      <text:p text:style-name="P4"/>
      <text:p text:style-name="P39">ЗАЯВЛЕНИЕ</text:p>
      <text:p text:style-name="P38"/>
      <text:p text:style-name="P55">Ме,_________________________________________________________________,</text:p>
      <text:p text:style-name="P50">(<text:span text:style-name="T6">мыждӧмлӧн</text:span> Н.В.О.)</text:p>
      <text:p text:style-name="P52">кассационнӧй тшупӧда ёрдын:</text:p>
      <text:p text:style-name="P52"/>
      <text:p text:style-name="P55">1. Кӧсъя вӧдитчыны адвокатлӧн отсӧгӧн:</text:p>
      <text:p text:style-name="P52">___________________________________________________________________________,</text:p>
      <text:p text:style-name="P51">(адвокатлӧн Н.В.О., адвокатъяслӧн коллегия, адвокатскӧй кабинет да с.в. )</text:p>
      <text:p text:style-name="P55"/>
      <text:p text:style-name="P52">кодкӧд _____________________________________________________<text:span text:style-name="T5">__</text:span> кырымалӧма артмӧдчӧм. <text:s text:c="34"/>(кодӧн: меӧн, рӧдвужӧн да с.в.)</text:p>
      <text:p text:style-name="P55"/>
      <text:p text:style-name="P55">2. Кӧсъя, мед менам вӧлі дорйысь ёрдлӧн индӧм серти (меным гӧгӧрвоанаӧсь ме<text:span text:style-name="T5">нсьым</text:span> процессуальнӧй рӧскодсӧ пер<text:span text:style-name="T6">йыны</text:span> позянлун йылысь оланпаслӧн положениеясыс).</text:p>
      <text:p text:style-name="P55"/>
      <text:p text:style-name="P55">3. Ӧткажитча дорйысьлӧн услугаясысь абу материальнӧй подувъяс серти.</text:p>
      <text:p text:style-name="P52">______________________________________________________________________________________________________________________________________________________</text:p>
      <text:p text:style-name="P58"/>
      <text:p text:style-name="P38"/>
      <text:p text:style-name="P58"><text:span text:style-name="T8">202</text:span><text:span text:style-name="T16">4</text:span><text:span text:style-name="T8"> во __________«____» <text:s text:c="73"/>______________</text:span></text:p>
      <text:p text:style-name="P52"><text:s text:c="126"/>(кырымпас)</text:p>
      <text:p text:style-name="P58"/>
      <text:p text:style-name="P12"><text:span text:style-name="T18">З</text:span><text:span text:style-name="T17">аявлениесӧ гижӧны ас киӧн, сійӧс гижигӧн оз позь визьйӧдлыны либӧ пасйыштны лӧсялана пунктсӧ, гижӧмысь кӧ ӧткажитчӧны, тайӧс эскӧдӧ заявлениесӧ примитысь морт.</text:span></text:p>
      <text:p text:style-name="P13"/>
      <text:p text:style-name="P17"><text:span text:style-name="T17">Гижсьӧгсӧ бӧр сетны </text:span><text:span text:style-name="T19">Сыктывкарлӧн карса ёрд</text:span><text:span text:style-name="T17">ӧ: 167982, Коми Республика, Сыктывкар, Пушкин ул., 22 к., 611 каб. (ёрдысь А.В. Родионовлы)</text:span></text:p>
      <text:p text:style-name="P36"/>
      <text:p text:style-name="P36"/>
      <text:p text:style-name="P36"/>
      <text:p text:style-name="P36"/>
      <text:p text:style-name="P36"/>
      <text:p text:style-name="P60"><text:span text:style-name="T20">П</text:span>еревод выполнил переводчик:</text:p>
      <text:p text:style-name="P60">___________/<text:span text:style-name="T7">Габова Е.И.</text:span>_____________</text:p>
      <text:p text:style-name="P56"><text:s text:c="53"/>дат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-complex="Liberation Serif1" style:font-family-complex="'Liberation Serif', 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5T11:03:55.616000000</dc:date>
    <meta:editing-duration>PT3H10M28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5" meta:paragraph-count="76" meta:word-count="458" meta:character-count="5444" meta:non-whitespace-character-count="3836"/>
  </office:meta>
</office:document-meta>
</file>