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hatch-name="hatch"/>
      <style:paragraph-properties fo:line-height="100%" fo:text-align="justify" style:justify-single-word="false"/>
      <style:text-properties style:font-name="Times New Roman" fo:font-size="14pt" fo:language="kpv" fo:country="RU" style:font-size-asian="14pt" style:font-size-complex="14pt"/>
    </style:style>
    <style:style style:name="P2" style:family="paragraph" style:parent-style-name="Standard" style:master-page-name="">
      <loext:graphic-properties draw:fill="none" draw:fill-hatch-name="hatch"/>
      <style:paragraph-properties fo:margin-left="0cm" fo:margin-right="0cm" fo:line-height="100%" fo:text-align="justify" style:justify-single-word="false" fo:text-indent="1.499cm" style:auto-text-indent="false" style:page-number="auto" fo:background-color="transparent"/>
      <style:text-properties style:font-name="Times New Roman" fo:font-size="14pt" fo:language="kpv" fo:country="RU" style:font-size-asian="14pt" style:font-size-complex="14pt"/>
    </style:style>
    <style:style style:name="P3"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style:font-size-asian="14pt" style:font-size-complex="14pt"/>
    </style:style>
    <style:style style:name="P4" style:family="paragraph" style:parent-style-name="Standard">
      <loext:graphic-properties draw:fill-gradient-name="gradient" draw:fill-hatch-name="hatch"/>
      <style:paragraph-properties fo:margin-left="7.999cm" fo:margin-right="0cm" fo:line-height="100%" fo:text-align="justify" style:justify-single-word="false" fo:text-indent="0cm" style:auto-text-indent="false"/>
      <style:text-properties style:font-name="Times New Roman" fo:font-size="14pt" fo:language="kpv" fo:country="RU" officeooo:paragraph-rsid="0031651a" style:font-size-asian="14pt" style:font-size-complex="14pt"/>
    </style:style>
    <style:style style:name="P5"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33550a" style:font-size-asian="14pt" style:font-size-complex="14pt"/>
    </style:style>
    <style:style style:name="P6" style:family="paragraph" style:parent-style-name="Standard">
      <loext:graphic-properties draw:fill="none" draw:fill-hatch-name="hatch"/>
      <style:paragraph-properties fo:margin-left="0cm" fo:margin-right="0cm" fo:line-height="100%" fo:text-align="justify" style:justify-single-word="false" fo:text-indent="0cm" style:auto-text-indent="false" fo:background-color="transparent"/>
      <style:text-properties style:font-name="Times New Roman" fo:font-size="14pt" fo:language="kpv" fo:country="RU" officeooo:paragraph-rsid="0033550a" style:font-size-asian="14pt" style:font-size-complex="14pt"/>
    </style:style>
    <style:style style:name="P7" style:family="paragraph" style:parent-style-name="Standard" style:master-page-name="">
      <loext:graphic-properties draw:fill="none" draw:fill-hatch-name="hatch"/>
      <style:paragraph-properties fo:margin-left="0cm" fo:margin-right="0cm" fo:line-height="100%" fo:text-align="justify" style:justify-single-word="false" fo:text-indent="0cm" style:auto-text-indent="false" style:page-number="auto" fo:background-color="transparent"/>
      <style:text-properties style:font-name="Times New Roman" fo:font-size="14pt" fo:language="kpv" fo:country="RU" officeooo:paragraph-rsid="0033550a" style:font-size-asian="14pt" style:font-size-complex="14pt"/>
    </style:style>
    <style:style style:name="P8" style:family="paragraph" style:parent-style-name="Standard">
      <loext:graphic-properties draw:fill-gradient-name="gradient" draw:fill-hatch-name="hatch"/>
      <style:paragraph-properties fo:margin-left="7.999cm" fo:margin-right="0cm" fo:line-height="100%" fo:text-align="justify" style:justify-single-word="false" fo:text-indent="0cm" style:auto-text-indent="false"/>
      <style:text-properties style:font-name="Times New Roman" fo:font-size="14pt" fo:language="kpv" fo:country="RU" style:font-size-asian="14pt" style:font-size-complex="14pt"/>
    </style:style>
    <style:style style:name="P9"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3d2a5a" style:font-size-asian="14pt" style:font-size-complex="14pt"/>
    </style:style>
    <style:style style:name="P10"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44ad8b" style:font-size-asian="14pt" style:font-size-complex="14pt"/>
    </style:style>
    <style:style style:name="P11"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47a989" style:font-size-asian="14pt" style:font-size-complex="14pt"/>
    </style:style>
    <style:style style:name="P12"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4b6ced" style:font-size-asian="14pt" style:font-size-complex="14pt"/>
    </style:style>
    <style:style style:name="P13"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4d19cf" style:font-size-asian="14pt" style:font-size-complex="14pt"/>
    </style:style>
    <style:style style:name="P14"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516653" style:font-size-asian="14pt" style:font-size-complex="14pt"/>
    </style:style>
    <style:style style:name="P15"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565a93" style:font-size-asian="14pt" style:font-size-complex="14pt"/>
    </style:style>
    <style:style style:name="P16"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581e2b" style:font-size-asian="14pt" style:font-size-complex="14pt"/>
    </style:style>
    <style:style style:name="P17"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597414" style:font-size-asian="14pt" style:font-size-complex="14pt"/>
    </style:style>
    <style:style style:name="P18"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5d36a0" style:font-size-asian="14pt" style:font-size-complex="14pt"/>
    </style:style>
    <style:style style:name="P19"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60ad3c" style:font-size-asian="14pt" style:font-size-complex="14pt"/>
    </style:style>
    <style:style style:name="P20"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6747af" style:font-size-asian="14pt" style:font-size-complex="14pt"/>
    </style:style>
    <style:style style:name="P21"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6c4b10" style:font-size-asian="14pt" style:font-size-complex="14pt"/>
    </style:style>
    <style:style style:name="P22"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714479" style:font-size-asian="14pt" style:font-size-complex="14pt"/>
    </style:style>
    <style:style style:name="P23"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724aeb" style:font-size-asian="14pt" style:font-size-complex="14pt"/>
    </style:style>
    <style:style style:name="P24" style:family="paragraph" style:parent-style-name="Standard">
      <loext:graphic-properties draw:fill="none" draw:fill-hatch-name="hatch"/>
      <style:paragraph-properties fo:margin-left="0cm" fo:margin-right="0cm" fo:line-height="100%" fo:text-align="center" style:justify-single-word="false" fo:text-indent="1.499cm" style:auto-text-indent="false" fo:background-color="transparent"/>
      <style:text-properties style:font-name="Times New Roman" fo:font-size="14pt" fo:language="kpv" fo:country="RU" style:font-size-asian="14pt" style:font-size-complex="14pt"/>
    </style:style>
    <style:style style:name="P25" style:family="paragraph" style:parent-style-name="Standard">
      <loext:graphic-properties draw:fill-hatch-name="hatch"/>
      <style:paragraph-properties fo:line-height="100%" fo:text-align="justify" style:justify-single-word="false"/>
      <style:text-properties style:font-name="Times New Roman" fo:font-size="14pt" fo:language="kpv" fo:country="RU" officeooo:rsid="0033550a" officeooo:paragraph-rsid="0033550a" style:font-size-asian="14pt" style:font-size-complex="14pt"/>
    </style:style>
    <style:style style:name="P26" style:family="paragraph" style:parent-style-name="Standard">
      <loext:graphic-properties draw:fill-hatch-name="hatch"/>
      <style:paragraph-properties fo:line-height="100%" fo:text-align="justify" style:justify-single-word="false"/>
      <style:text-properties style:font-name="Times New Roman" fo:font-size="14pt" fo:language="kpv" fo:country="RU" officeooo:rsid="0038575f" officeooo:paragraph-rsid="0038575f" style:font-size-asian="14pt" style:font-size-complex="14pt"/>
    </style:style>
    <style:style style:name="P27" style:family="paragraph" style:parent-style-name="Standard">
      <loext:graphic-properties draw:fill-hatch-name="hatch"/>
      <style:paragraph-properties fo:line-height="100%" fo:text-align="justify" style:justify-single-word="false"/>
      <style:text-properties style:font-name="Times New Roman" fo:font-size="14pt" fo:language="kpv" fo:country="RU" officeooo:rsid="0039e331" officeooo:paragraph-rsid="0039e331" style:font-size-asian="14pt" style:font-size-complex="14pt"/>
    </style:style>
    <style:style style:name="P28" style:family="paragraph" style:parent-style-name="Standard">
      <loext:graphic-properties draw:fill-hatch-name="hatch"/>
      <style:paragraph-properties fo:line-height="100%" fo:text-align="center" style:justify-single-word="false"/>
      <style:text-properties style:font-name="Times New Roman" fo:font-size="14pt" fo:language="kpv" fo:country="RU" fo:font-weight="bold" style:font-size-asian="14pt" style:font-weight-asian="bold" style:font-size-complex="14pt" style:font-weight-complex="bold"/>
    </style:style>
    <style:style style:name="P29" style:family="paragraph" style:parent-style-name="Standard">
      <loext:graphic-properties draw:fill-hatch-name="hatch"/>
      <style:paragraph-properties fo:line-height="100%" fo:text-align="center" style:justify-single-word="false"/>
      <style:text-properties style:font-name="Times New Roman" fo:font-size="14pt" fo:language="kpv" fo:country="RU" fo:font-weight="bold" officeooo:paragraph-rsid="006ddd75" style:font-size-asian="14pt" style:font-weight-asian="bold" style:font-size-complex="14pt" style:font-weight-complex="bold"/>
    </style:style>
    <style:style style:name="P30" style:family="paragraph" style:parent-style-name="Standard">
      <loext:graphic-properties draw:fill-hatch-name="hatch"/>
      <style:paragraph-properties fo:line-height="100%" fo:text-align="end" style:justify-single-word="false"/>
      <style:text-properties style:font-name="Times New Roman" fo:font-size="14pt" fo:language="kpv" fo:country="RU" fo:font-weight="bold" officeooo:paragraph-rsid="0073ecdc" style:font-size-asian="14pt" style:font-weight-asian="bold" style:font-size-complex="14pt" style:font-weight-complex="bold"/>
    </style:style>
    <style:style style:name="P31" style:family="paragraph" style:parent-style-name="Standard">
      <loext:graphic-properties draw:fill-hatch-name="hatch"/>
      <style:paragraph-properties fo:line-height="100%" fo:text-align="justify" style:justify-single-word="false"/>
      <style:text-properties style:font-name="Times New Roman" fo:font-size="14pt" fo:language="kpv" fo:country="RU" fo:font-weight="bold" officeooo:rsid="0039e331" officeooo:paragraph-rsid="0039e331" style:font-size-asian="14pt" style:font-weight-asian="bold" style:font-size-complex="14pt" style:font-weight-complex="bold"/>
    </style:style>
    <style:style style:name="P32" style:family="paragraph" style:parent-style-name="Standard">
      <loext:graphic-properties draw:fill-hatch-name="hatch"/>
      <style:paragraph-properties fo:line-height="100%" fo:text-align="center" style:justify-single-word="false"/>
      <style:text-properties style:font-name="Times New Roman" fo:font-size="14pt" fo:language="kpv" fo:country="RU" style:text-underline-style="solid" style:text-underline-width="auto" style:text-underline-color="font-color" style:font-size-asian="14pt" style:font-size-complex="14pt"/>
    </style:style>
    <style:style style:name="P33"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background-color="transparent" style:font-size-asian="14pt" style:font-size-complex="14pt"/>
    </style:style>
    <style:style style:name="P34"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5a857f" fo:background-color="transparent" style:font-size-asian="14pt" style:font-size-complex="14pt"/>
    </style:style>
    <style:style style:name="P35" style:family="paragraph" style:parent-style-name="Standard">
      <loext:graphic-properties draw:fill-hatch-name="hatch"/>
      <style:paragraph-properties fo:line-height="100%" fo:text-align="end" style:justify-single-word="false"/>
      <style:text-properties style:font-name="Times New Roman" fo:font-size="14pt" fo:language="kpv" fo:country="RU" fo:font-weight="normal" officeooo:paragraph-rsid="0073ecdc" style:font-size-asian="14pt" style:font-weight-asian="normal" style:font-size-complex="14pt" style:font-weight-complex="normal"/>
    </style:style>
    <style:style style:name="P36" style:family="paragraph" style:parent-style-name="western">
      <style:paragraph-properties fo:margin-top="0cm" fo:margin-bottom="0cm" style:contextual-spacing="true" fo:line-height="100%" fo:text-align="justify" style:justify-single-word="false"/>
      <style:text-properties style:font-name="Times New Roman" fo:font-size="14pt" style:font-size-asian="14pt" style:font-size-complex="14pt"/>
    </style:style>
    <style:style style:name="P37" style:family="paragraph" style:parent-style-name="western">
      <style:paragraph-properties fo:margin-top="0cm" fo:margin-bottom="0cm" style:contextual-spacing="true" fo:line-height="100%" fo:text-align="justify" style:justify-single-word="false"/>
      <style:text-properties fo:font-size="14pt" style:font-size-asian="14pt" style:font-size-complex="14pt"/>
    </style:style>
    <style:style style:name="P38" style:family="paragraph" style:parent-style-name="western">
      <style:paragraph-properties fo:margin-top="0cm" fo:margin-bottom="0cm" style:contextual-spacing="true" fo:line-height="100%" fo:text-align="justify" style:justify-single-word="false"/>
    </style:style>
    <style:style style:name="P39" style:family="paragraph" style:parent-style-name="Standard" style:master-page-name="Converted11">
      <loext:graphic-properties draw:fill-hatch-name="hatch"/>
      <style:paragraph-properties fo:line-height="100%" fo:text-align="end" style:justify-single-word="false" style:page-number="auto" fo:break-before="column"/>
      <style:text-properties style:font-name="Times New Roman" fo:font-size="14pt" fo:language="kpv" fo:country="RU" fo:font-weight="normal" officeooo:rsid="0073ecdc" officeooo:paragraph-rsid="0073ecdc" style:font-size-asian="14pt" style:font-weight-asian="normal" style:font-size-complex="14pt" style:font-weight-complex="normal"/>
    </style:style>
    <style:style style:name="P40" style:family="paragraph" style:parent-style-name="Standard" style:master-page-name="Converted11">
      <loext:graphic-properties draw:fill-hatch-name="hatch"/>
      <style:paragraph-properties fo:line-height="100%" fo:text-align="end" style:justify-single-word="false" style:page-number="auto"/>
      <style:text-properties style:font-name="Times New Roman" fo:font-size="14pt" fo:language="kpv" fo:country="RU" fo:font-weight="normal" officeooo:paragraph-rsid="0073ecdc" style:font-size-asian="14pt" style:font-weight-asian="normal" style:font-size-complex="14pt" style:font-weight-complex="normal"/>
    </style:style>
    <style:style style:name="T1" style:family="text">
      <style:text-properties style:language-asian="zh" style:country-asian="CN"/>
    </style:style>
    <style:style style:name="T2" style:family="text">
      <style:text-properties style:language-asian="zh" style:country-asian="CN" style:language-complex="hi" style:country-complex="IN"/>
    </style:style>
    <style:style style:name="T3" style:family="text">
      <style:text-properties officeooo:rsid="005450bb" style:language-asian="zh" style:country-asian="CN" style:language-complex="hi" style:country-complex="IN"/>
    </style:style>
    <style:style style:name="T4" style:family="text">
      <style:text-properties style:language-asian="zh" style:country-asian="CN" style:language-complex="ar" style:country-complex="SA"/>
    </style:style>
    <style:style style:name="T5" style:family="text">
      <style:text-properties officeooo:rsid="0033550a" style:language-asian="zh" style:country-asian="CN" style:language-complex="ar" style:country-complex="SA"/>
    </style:style>
    <style:style style:name="T6" style:family="text">
      <style:text-properties officeooo:rsid="004dc62f" style:language-asian="zh" style:country-asian="CN" style:language-complex="ar" style:country-complex="SA"/>
    </style:style>
    <style:style style:name="T7" style:family="text">
      <style:text-properties officeooo:rsid="004dd942" style:language-asian="zh" style:country-asian="CN" style:language-complex="ar" style:country-complex="SA"/>
    </style:style>
    <style:style style:name="T8" style:family="text">
      <style:text-properties officeooo:rsid="005450bb" style:language-asian="zh" style:country-asian="CN" style:language-complex="ar" style:country-complex="SA"/>
    </style:style>
    <style:style style:name="T9" style:family="text">
      <style:text-properties officeooo:rsid="006ddd75" style:language-asian="zh" style:country-asian="CN" style:language-complex="ar" style:country-complex="SA"/>
    </style:style>
    <style:style style:name="T10" style:family="text">
      <style:text-properties officeooo:rsid="00750500" style:language-asian="zh" style:country-asian="CN" style:language-complex="ar" style:country-complex="SA"/>
    </style:style>
    <style:style style:name="T11" style:family="text">
      <style:text-properties style:language-complex="hi" style:country-complex="IN"/>
    </style:style>
    <style:style style:name="T12" style:family="text">
      <style:text-properties officeooo:rsid="0055ea57" style:language-complex="hi" style:country-complex="IN"/>
    </style:style>
    <style:style style:name="T13" style:family="text">
      <style:text-properties style:language-complex="ar" style:country-complex="SA"/>
    </style:style>
    <style:style style:name="T14" style:family="text">
      <style:text-properties officeooo:rsid="0055ea57" style:language-complex="ar" style:country-complex="SA"/>
    </style:style>
    <style:style style:name="T15" style:family="text">
      <style:text-properties officeooo:rsid="002f1ee1"/>
    </style:style>
    <style:style style:name="T16" style:family="text">
      <style:text-properties officeooo:rsid="0033550a"/>
    </style:style>
    <style:style style:name="T17" style:family="text">
      <style:text-properties fo:font-weight="bold" style:font-weight-asian="bold" style:font-weight-complex="bold"/>
    </style:style>
    <style:style style:name="T18" style:family="text">
      <style:text-properties officeooo:rsid="003766d8"/>
    </style:style>
    <style:style style:name="T19" style:family="text">
      <style:text-properties officeooo:rsid="0039e331"/>
    </style:style>
    <style:style style:name="T20" style:family="text">
      <style:text-properties officeooo:rsid="003a1d0f"/>
    </style:style>
    <style:style style:name="T21" style:family="text">
      <style:text-properties officeooo:rsid="003afa91"/>
    </style:style>
    <style:style style:name="T22" style:family="text">
      <style:text-properties officeooo:rsid="003b4edc"/>
    </style:style>
    <style:style style:name="T23" style:family="text">
      <style:text-properties officeooo:rsid="003d2a5a"/>
    </style:style>
    <style:style style:name="T24" style:family="text">
      <style:text-properties officeooo:rsid="003e987b"/>
    </style:style>
    <style:style style:name="T25" style:family="text">
      <style:text-properties officeooo:rsid="003fb9fc"/>
    </style:style>
    <style:style style:name="T26" style:family="text">
      <style:text-properties officeooo:rsid="0041a0f4"/>
    </style:style>
    <style:style style:name="T27" style:family="text">
      <style:text-properties officeooo:rsid="0041d797"/>
    </style:style>
    <style:style style:name="T28" style:family="text">
      <style:text-properties officeooo:rsid="0044ad8b"/>
    </style:style>
    <style:style style:name="T29" style:family="text">
      <style:text-properties officeooo:rsid="0045db6f"/>
    </style:style>
    <style:style style:name="T30" style:family="text">
      <style:text-properties fo:background-color="transparent" loext:char-shading-value="0"/>
    </style:style>
    <style:style style:name="T31" style:family="text">
      <style:text-properties officeooo:rsid="0047a989" fo:background-color="transparent" loext:char-shading-value="0"/>
    </style:style>
    <style:style style:name="T32" style:family="text">
      <style:text-properties fo:background-color="transparent" loext:char-shading-value="0" style:language-asian="zh" style:country-asian="CN" style:language-complex="ar" style:country-complex="SA"/>
    </style:style>
    <style:style style:name="T33" style:family="text">
      <style:text-properties officeooo:rsid="006eda05" fo:background-color="transparent" loext:char-shading-value="0" style:language-asian="zh" style:country-asian="CN" style:language-complex="ar" style:country-complex="SA"/>
    </style:style>
    <style:style style:name="T34" style:family="text">
      <style:text-properties officeooo:rsid="005450bb" fo:background-color="transparent" loext:char-shading-value="0" style:language-asian="zh" style:country-asian="CN" style:language-complex="ar" style:country-complex="SA"/>
    </style:style>
    <style:style style:name="T35" style:family="text">
      <style:text-properties officeooo:rsid="00516653" fo:background-color="transparent" loext:char-shading-value="0"/>
    </style:style>
    <style:style style:name="T36" style:family="text">
      <style:text-properties officeooo:rsid="005366ec" fo:background-color="transparent" loext:char-shading-value="0"/>
    </style:style>
    <style:style style:name="T37" style:family="text">
      <style:text-properties fo:background-color="transparent" loext:char-shading-value="0" style:language-complex="ar" style:country-complex="SA"/>
    </style:style>
    <style:style style:name="T38" style:family="text">
      <style:text-properties officeooo:rsid="0055ea57" fo:background-color="transparent" loext:char-shading-value="0" style:language-complex="ar" style:country-complex="SA"/>
    </style:style>
    <style:style style:name="T39" style:family="text">
      <style:text-properties fo:background-color="transparent" loext:char-shading-value="0" style:language-complex="hi" style:country-complex="IN"/>
    </style:style>
    <style:style style:name="T40" style:family="text">
      <style:text-properties officeooo:rsid="0055ea57" fo:background-color="transparent" loext:char-shading-value="0" style:language-complex="hi" style:country-complex="IN"/>
    </style:style>
    <style:style style:name="T41" style:family="text">
      <style:text-properties officeooo:rsid="005450bb" fo:background-color="transparent" loext:char-shading-value="0"/>
    </style:style>
    <style:style style:name="T42" style:family="text">
      <style:text-properties officeooo:rsid="00597414" fo:background-color="transparent" loext:char-shading-value="0"/>
    </style:style>
    <style:style style:name="T43" style:family="text">
      <style:text-properties officeooo:rsid="0041a0f4" fo:background-color="transparent" loext:char-shading-value="0"/>
    </style:style>
    <style:style style:name="T44" style:family="text">
      <style:text-properties officeooo:rsid="0041d797" fo:background-color="transparent" loext:char-shading-value="0"/>
    </style:style>
    <style:style style:name="T45" style:family="text">
      <style:text-properties officeooo:rsid="00437189" fo:background-color="transparent" loext:char-shading-value="0"/>
    </style:style>
    <style:style style:name="T46" style:family="text">
      <style:text-properties officeooo:rsid="0044ad8b" fo:background-color="transparent" loext:char-shading-value="0"/>
    </style:style>
    <style:style style:name="T47" style:family="text">
      <style:text-properties officeooo:rsid="004b6ced" fo:background-color="transparent" loext:char-shading-value="0"/>
    </style:style>
    <style:style style:name="T48" style:family="text">
      <style:text-properties officeooo:rsid="004d19cf" fo:background-color="transparent" loext:char-shading-value="0"/>
    </style:style>
    <style:style style:name="T49" style:family="text">
      <style:text-properties officeooo:rsid="006eda05" fo:background-color="transparent" loext:char-shading-value="0"/>
    </style:style>
    <style:style style:name="T50" style:family="text">
      <style:text-properties officeooo:rsid="00714479" fo:background-color="transparent" loext:char-shading-value="0"/>
    </style:style>
    <style:style style:name="T51" style:family="text">
      <style:text-properties officeooo:rsid="0047a989"/>
    </style:style>
    <style:style style:name="T52" style:family="text">
      <style:text-properties officeooo:rsid="0047f1f8"/>
    </style:style>
    <style:style style:name="T53" style:family="text">
      <style:text-properties officeooo:rsid="0049cc80"/>
    </style:style>
    <style:style style:name="T54" style:family="text">
      <style:text-properties officeooo:rsid="004b6ced"/>
    </style:style>
    <style:style style:name="T55" style:family="text">
      <style:text-properties officeooo:rsid="004d19cf"/>
    </style:style>
    <style:style style:name="T56" style:family="text">
      <style:text-properties officeooo:rsid="004dd942"/>
    </style:style>
    <style:style style:name="T57" style:family="text">
      <style:text-properties officeooo:rsid="00516653"/>
    </style:style>
    <style:style style:name="T58" style:family="text">
      <style:text-properties officeooo:rsid="005366ec"/>
    </style:style>
    <style:style style:name="T59" style:family="text">
      <style:text-properties officeooo:rsid="005450bb"/>
    </style:style>
    <style:style style:name="T60" style:family="text">
      <style:text-properties officeooo:rsid="00581e2b"/>
    </style:style>
    <style:style style:name="T61" style:family="text">
      <style:text-properties officeooo:rsid="00597414"/>
    </style:style>
    <style:style style:name="T62" style:family="text">
      <style:text-properties officeooo:rsid="005d36a0"/>
    </style:style>
    <style:style style:name="T63" style:family="text">
      <style:text-properties officeooo:rsid="005efeee"/>
    </style:style>
    <style:style style:name="T64" style:family="text">
      <style:text-properties officeooo:rsid="00605fff"/>
    </style:style>
    <style:style style:name="T65" style:family="text">
      <style:text-properties officeooo:rsid="0060ad3c"/>
    </style:style>
    <style:style style:name="T66" style:family="text">
      <style:text-properties officeooo:rsid="0061d14a"/>
    </style:style>
    <style:style style:name="T67" style:family="text">
      <style:text-properties officeooo:rsid="00629d67"/>
    </style:style>
    <style:style style:name="T68" style:family="text">
      <style:text-properties officeooo:rsid="0066ddd0"/>
    </style:style>
    <style:style style:name="T69" style:family="text">
      <style:text-properties officeooo:rsid="006747af"/>
    </style:style>
    <style:style style:name="T70" style:family="text">
      <style:text-properties officeooo:rsid="0068c27c"/>
    </style:style>
    <style:style style:name="T71" style:family="text">
      <style:text-properties officeooo:rsid="006a86c6"/>
    </style:style>
    <style:style style:name="T72" style:family="text">
      <style:text-properties officeooo:rsid="006b0dbb"/>
    </style:style>
    <style:style style:name="T73" style:family="text">
      <style:text-properties officeooo:rsid="006c4b10"/>
    </style:style>
    <style:style style:name="T74" style:family="text">
      <style:text-properties officeooo:rsid="006ddd75"/>
    </style:style>
    <style:style style:name="T75" style:family="text">
      <style:text-properties officeooo:rsid="006eda05"/>
    </style:style>
    <style:style style:name="T76" style:family="text">
      <style:text-properties officeooo:rsid="00714479"/>
    </style:style>
    <style:style style:name="T77" style:family="text">
      <style:text-properties officeooo:rsid="00724aeb"/>
    </style:style>
    <style:style style:name="T78" style:family="text">
      <style:text-properties style:font-name="Times New Roman"/>
    </style:style>
    <style:style style:name="T79" style:family="text">
      <style:text-properties style:font-name="Times New Roman" fo:language="kpv" fo:country="RU" style:language-asian="zh" style:country-asian="CN" style:font-name-complex="Times New Roman1" style:language-complex="ar" style:country-complex="SA"/>
    </style:style>
    <style:style style:name="T80" style:family="text">
      <style:text-properties fo:font-weight="normal" style:font-weight-asian="normal" style:font-weight-complex="normal"/>
    </style:style>
    <style:style style:name="T81" style:family="text">
      <style:text-properties officeooo:rsid="0073ecdc"/>
    </style:style>
    <style:style style:name="T82" style:family="text">
      <style:text-properties officeooo:rsid="007505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Приложение № 1</text:p>
      <text:p text:style-name="P35"/>
      <text:p text:style-name="P8">Ӧтувъя юрисдикцияа <text:span text:style-name="T18">к</text:span>оймӧд кассационнӧй ёрд<text:span text:style-name="T19">ын</text:span> <text:span text:style-name="T19">У</text:span>головнӧй мыжъяс серти ёрд коллегия</text:p>
      <text:p text:style-name="P8">1413 № BOX, Сад ул., 26 к., Санкт-Петербург к., 190900</text:p>
      <text:p text:style-name="P1"/>
      <text:p text:style-name="P26"><text:span text:style-name="T19">мыждӧм </text:span>В.С. <text:span text:style-name="T19">Колупаевлӧн </text:span></text:p>
      <text:p text:style-name="P27">кассационнӧй норасьӧм вылӧ </text:p>
      <text:p text:style-name="P31">ПАНЫД КЫВЪЯС</text:p>
      <text:p text:style-name="P1"/>
      <text:p text:style-name="P2">Коми Республикаын Сыктывкар<text:span text:style-name="T20">лӧн</text:span> карса ёрдлӧн 2023 во 12.14 лунся <text:span text:style-name="T20">п</text:span>риговорӧн</text:p>
      <text:p text:style-name="P4"><text:span text:style-name="T17">Колупаев Василий Сергеевич,</text:span> <text:span text:style-name="T1">чужӧма 1991 вося 08.05 лунӧ; Коми ССР Сыктывкарын, Россия Федерацияса гражданин, водзынджык судитлӧма.</text:span></text:p>
      <text:p text:style-name="P2"><text:span text:style-name="T1">Мыждӧма </text:span><text:span text:style-name="T2">РФ УК 33 статьяса 3 юкӧн, 167 статьяса 2 юкӧн серти</text:span><text:span text:style-name="T1"> 2 во кежлӧ вӧля мырддьӧмӧн мыж вештан стрӧг режима колонияын мыж вештӧмӧн.</text:span></text:p>
      <text:p text:style-name="P3">Приговор <text:span text:style-name="T21">оланпас серти </text:span>вынсявтӧдз В.С. Колупаев серти <text:span text:style-name="T21">ӧлӧдан</text:span> мерасӧ колисны важсӧ стража ул<text:span text:style-name="T21">ын видзӧм</text:span>.</text:p>
      <text:p text:style-name="P3">Вӧля мырддьӧмӧн мыж вештан кад<text:span text:style-name="T21">коласт</text:span>сӧ арталӧны приговорлӧн оланпас серти вынсялан лунсянь.</text:p>
      <text:p text:style-name="P9">Мыждӧм В.С. Колупаевӧс стража ул<text:span text:style-name="T21">ын видзан</text:span> кадыс 2022 вося <text:span text:style-name="T22">10.</text:span> 19 лунсянь 2023 вося <text:span text:style-name="T22">04.</text:span> 17 лунӧдз, а сідзжӧ 2023 вося <text:span text:style-name="T22">08.</text:span> 18 лунсянь приговорлӧн оланпас серти вынсялан лунӧдз <text:span text:style-name="T76">пырӧ мыж вештан кадколастӧ</text:span> стража улын <text:span text:style-name="T23">видзан</text:span> ӧти лунсӧ мыж вештан стрӧг режима колонияын вӧля мырддьӧмӧн ӧти лун <text:span text:style-name="T23">пыдди</text:span> арталӧмӧн.</text:p>
      <text:p text:style-name="P22">Коми Республикаса Медвылыс ёрдлӧн <text:span text:style-name="T16">2024 во </text:span>04. 25 лунся апелляционнӧй шуӧмӧн Коми Республика<text:span text:style-name="T23">ын</text:span> Сыктывкарлӧн карса ёрдлысь 2023 во 12.14 лунся приговорсӧ вежӧма. <text:span text:style-name="T76">М</text:span>ыждӧм А.А. Кетов серти РФ УК 61 статья<text:span text:style-name="T23">лӧн</text:span> 1 юкӧн<text:span text:style-name="T23">са</text:span> «к» пункт серти мыжсӧ кокньӧдан лоӧмторйӧн лоӧ <text:span text:style-name="T23">сыӧн</text:span> ас кӧсйӧм серти <text:span text:style-name="T23">мыж вӧчӧм бӧрын </text:span>эмбурл<text:span text:style-name="T23">ы вӧчӧм ущерб</text:span> воштӧмсӧ. А.А. Кетовлы РФ УК 167 статьяса 2 юкӧн серти индӧм мыж <text:span text:style-name="T76">вештӧмсӧ</text:span> чинт<text:span text:style-name="T23">ӧма</text:span> 1 во 8 тӧлысьӧдз вӧля мырддьӧмӧн. О.К. Лавриклысь гражданскӧй исксӧ мыйкӧ мында могмӧдӧм йылысь ёрдлысь помшуӧмсӧ <text:span text:style-name="T24">дугӧдӧма</text:span>, <text:span text:style-name="T24">производствосӧ </text:span>сы серти дугӧдӧма.</text:p>
      <text:p text:style-name="P5">Мукӧд юкӧн серти тайӧ жӧ п<text:span text:style-name="T15">р</text:span>иговорсӧ В.С. Колупаев., А.А Кетов., А.С. Мишарин серти колисны вежсьытӧг, а апелляционнӧй норасьӧмъяссӧ – могмӧдтӧг.</text:p>
      <text:p text:style-name="P5">Сы вӧсна, мый мыждӧм В.С. Колупаев <text:span text:style-name="T24">абу</text:span> сӧглас Коми Республикаса <text:span text:style-name="T24">Медв</text:span>ылыс ёрдлӧн 2024 во <text:span text:style-name="T24">04.</text:span> 25 лунся апелляционнӧй <text:soft-page-break/>шуӧмкӧд, сійӧ сет<text:span text:style-name="T24">ӧма</text:span> кассационнӧй норасьӧм Россия Федерацияса уголовнӧй да процессуальнӧй кодекслӧн 47.1 юрпас серти (водзӧ – РФ УПК).</text:p>
      <text:p text:style-name="P3">В.С. Колупаев чайтӧ, мый медводдза да апелляционнӧй <text:span text:style-name="T25">тшупӧда</text:span> ёрдъяс торкал<text:span text:style-name="T25">ӧмаӧсь</text:span> уголовнӧй да уголовно-процессуальнӧй оланпас<text:span text:style-name="T25">тэчас</text:span>сӧ, мый <text:span text:style-name="T25">тӧдчӧма</text:span> <text:span text:style-name="T25">помшуӧм примитан </text:span>оланпас<text:span text:style-name="T25">лун вылӧ</text:span>. <text:span text:style-name="T26">Торйӧн нин с</text:span>ылӧн видзӧдлас серти, делӧын эм мукӧд доказательство, кутшӧмъясӧс ёрд эз <text:span text:style-name="T27">босьт</text:span> приговор поду<text:span text:style-name="T27">в пыдди</text:span> да <text:span text:style-name="T26">кутшӧмъясӧс</text:span> ёрд <text:span text:style-name="T26">абу</text:span> колана ногӧн донъя<text:span text:style-name="T26">лӧма</text:span>, <text:span text:style-name="T26">кутшӧмъяс индӧны</text:span> мыж вӧчӧмын <text:span text:style-name="T26">сылӧн</text:span> кыдзи <text:span text:style-name="T26">п</text:span><text:span text:style-name="T43">особниклӧн роль вылӧ</text:span><text:span text:style-name="T30">, а </text:span><text:span text:style-name="T43">абу</text:span><text:span text:style-name="T30"> котыртысь</text:span><text:span text:style-name="T43">лӧн</text:span><text:span text:style-name="T30">, кыдзи сылы индӧма </text:span><text:span text:style-name="T44">мыждӧмын</text:span><text:span text:style-name="T30">. Лыддьӧ асьсӧ мыжтӧмӧн, сы вӧсна мый </text:span><text:span text:style-name="T45">ас кӧсйӧм серти</text:span><text:span text:style-name="T30"> </text:span><text:span text:style-name="T45">ӧткажитчӧма</text:span><text:span text:style-name="T30"> мыж </text:span><text:span text:style-name="T45">вӧчӧмысь</text:span><text:span text:style-name="T30">, а сідзжӧ, мый сы, А.А. Кетов да А.С. Мишарин костын сёрнитчӧмыс вӧлі сы йылысь, мый ӧзтігӧн кутасны вӧдитчыны 50% ва да бензин сорасӧн, мый, </text:span><text:span text:style-name="T45">верм</text:span><text:span text:style-name="T50">а</text:span><text:span text:style-name="T45">с </text:span><text:span text:style-name="T50">лоны,</text:span><text:span text:style-name="T30"> эз вайӧд потерпевшӧйлысь пыран ӧдзӧссӧ сотӧмӧдз.</text:span></text:p>
      <text:p text:style-name="P34">Кассационнӧй норасьӧмлысь <text:span text:style-name="T28">доводъяссӧ</text:span> видлалӧм бӧрын, лыддя, мый найӧ подулавтӧмӧсь, такӧд йитӧдын, сійӧс колӧ кольны могм<text:span text:style-name="T16">ӧ</text:span>дтӧг, а ёрдлысь приговорсӧ тайӧ подувъяс серти <text:span text:style-name="T4">–</text:span> вежсьытӧг.</text:p>
      <text:p text:style-name="P10"><text:span text:style-name="T50">Кыкнанладорсяньыс</text:span><text:span text:style-name="T30"> вайӧдӧм доказательствояссӧ туялӧм да донъялӧм бӧрын ёрд воис кывкӧртӧдӧ сы йылысь, мый став доказательствоыс, кутшӧмъясӧс вайӧдӧма мыж</text:span><text:span text:style-name="T46">дан</text:span><text:span text:style-name="T30"> помшуӧмын да кутшӧмъясӧс </text:span><text:span text:style-name="T46">канму</text:span><text:span text:style-name="T30"> мыждысь сет</text:span><text:span text:style-name="T46">ӧма</text:span><text:span text:style-name="T30"> быдӧн</text:span><text:span text:style-name="T46">ӧс</text:span><text:span text:style-name="T30"> торйӧн, сі</text:span>дзи и ӧтлаын, лоӧны <text:span text:style-name="T29">подулӧн, медым лыддьыны </text:span>В.С. Колупаевӧс сылы <text:span text:style-name="T28">индӧм</text:span> мыж вӧчӧмын мыжаӧ<text:span text:style-name="T29">н</text:span>. Тайӧ кывкӧртӧдъяссӧ ёрд <text:span text:style-name="T29">быд боксянь</text:span> подулалӧма приговорын да <text:span text:style-name="T29">найӧ </text:span>лӧсялӧны делӧлӧн збыльвывса лоӧмторъяслы.</text:p>
      <text:p text:style-name="P11"><text:span text:style-name="T30">В.С. Колупаев</text:span><text:span text:style-name="T31">лы индӧм </text:span><text:span text:style-name="T30">мыж</text:span><text:span text:style-name="T31">дӧм</text:span><text:span text:style-name="T30"> серти мыжсӧ тырвыйӧ петкӧдлӧма </text:span><text:span text:style-name="T31">ӧтвывтӧм </text:span><text:span text:style-name="T30">доказательствоясӧн, </text:span><text:span text:style-name="T31">кутшӧмъясӧс</text:span><text:span text:style-name="T30"> чукӧртӧма уголовнӧй делӧ серти да</text:span> туялӧма ёрд<text:span text:style-name="T51">лӧн</text:span> заседание дырйи. Индӧм мыж вӧчӧмын В.С. Колупаевлӧн, А.А. Кетовлӧн, А.С. Мишаринлӧн мыж йылысь ассьыс кывкӧртӧдсӧ подулалӧмӧн ёрд <text:span text:style-name="T51">босьтӧма</text:span> приговор <text:span text:style-name="T51">подув пыдди</text:span> мыждӧмаяс А.С. Мишаринлысь да А.А. Кетовлысь <text:span text:style-name="T51">показаниеяссӧ</text:span>, кутшӧмъясӧс найӧ сет<text:span text:style-name="T51">ӧмаӧсь</text:span> предварительнӧй следствие дырйи <text:span text:style-name="T51">сійӧ юкӧнын</text:span>, <text:span text:style-name="T51">кутшӧм</text:span> эз мунны паныд уголовнӧй делӧ <text:span text:style-name="T51">серти</text:span> <text:span text:style-name="T51">ӧтувтӧм</text:span> доказательствояслы, кӧні найӧ индісны мыж вӧчӧмын <text:span text:style-name="T51">кыдзи </text:span>асланыс <text:span text:style-name="T51">роль</text:span> йылысь, <text:span text:style-name="T51">сідзи и</text:span> В.С. Колупаевлӧн <text:span text:style-name="T51">роль </text:span>йылысь, <text:span text:style-name="T51">сы лыдын и сы йылысь, мый </text:span>ӧзтӧм йылысь мӧвпыс <text:span text:style-name="T51">вӧлі</text:span> В.С. Колупаев<text:span text:style-name="T51">лӧн</text:span>, коді котыртӧма ӧзтӧмсӧ, медым босьтны <text:span text:style-name="T52">вознаграждение</text:span> <text:span text:style-name="T53">наркотик</text:span><text:span text:style-name="T75">ъясӧн</text:span><text:span text:style-name="T53"> вуза</text:span><text:span text:style-name="T75">сян</text:span><text:span text:style-name="T53"> </text:span><text:span text:style-name="T52">ӧтуввез</text:span>-<text:span text:style-name="T75">вузасянінысь</text:span>.</text:p>
      <text:p text:style-name="P3">А.С. Мишаринлӧн показаниеяс серти, кутшӧмъясӧс сійӧ сет<text:span text:style-name="T54">ӧма <text:s/>мыж</text:span><text:span text:style-name="T76">дана</text:span><text:span text:style-name="T54"> пыдди</text:span> 2023 вося <text:span text:style-name="T54">01.</text:span> 30 лунӧ, <text:span text:style-name="T54">лои тӧдса</text:span>, мый кор Мишарин, А.А. Кетов да В.С. Колупаев сёрнитчисны ӧзтӧм йылысь, орччӧн накӧд вӧлі М.И. Кириллов, коді вӧлі зэв код да эз сюся кывзы ӧтувъя сёрнисӧ. Кириллов эз кӧсйы участвуйтны ӧзтӧмын да муніс накӧд ӧти сайысь, эз юась, кытчӧ да мыйла. Кор Мишарин корис Кирилловлысь телефон<text:span text:style-name="T54">сӧ</text:span>, то эз гӧгӧрвоӧд сылы, мыйла колӧ телефоныс. Коді мый кутас вӧчны ӧзтігас <text:soft-page-break/>с<text:span text:style-name="T16">ё</text:span>рнитчисны тадзи. Колупаев ӧзтӧм выл<text:span text:style-name="T54">ӧ</text:span> заказсӧ босьтіс <text:span text:style-name="T54">ӧтуввез-</text:span><text:span text:style-name="T75">вузасянінысь</text:span> да вӧзйис Мишаринлы Кетов<text:span text:style-name="T54">кӧд</text:span> вӧчны лёкторсӧ. Найӧ кӧсйыс<text:span text:style-name="T16">и</text:span>сны. Кетов <text:span text:style-name="T54">шуис</text:span>, мый ньӧбас бензинсӧ аслас сьӧм вылӧ, а Мишарин кутас ӧзтыны ӧдзӧссӧ, а Кетов кутас снимайтны виде<text:span text:style-name="T54">о</text:span> <text:span text:style-name="T54">вылӧ</text:span>. Колупаев кӧсйысис Мишаринлы ӧзтӧмысь 3 000 шайт, но сідз эз и сет <text:span text:style-name="T54">сьӧмсӧ</text:span>.</text:p>
      <text:p text:style-name="P3">В.С. Колупаевкӧд <text:span text:style-name="T30">2023 во </text:span><text:span text:style-name="T47">02.</text:span><text:span text:style-name="T30"> </text:span><text:span text:style-name="T47">0</text:span><text:span text:style-name="T30">5 лунся очнӧй ставка дырйи А.С. Мишарин сулаліс сы вылын, мый ӧзт</text:span><text:span text:style-name="T47">ынысӧ водзмӧстчис</text:span><text:span text:style-name="T30"> ВС. Колупаев.</text:span></text:p>
      <text:p text:style-name="P12"><text:span text:style-name="T30">Мыж</text:span><text:span text:style-name="T50">дана</text:span><text:span text:style-name="T47"> пыдди</text:span><text:span text:style-name="T30"> 2023 вося </text:span><text:span text:style-name="T47">02.</text:span><text:span text:style-name="T30"> 28 лунӧ, 2023 вося </text:span><text:span text:style-name="T47">05.</text:span><text:span text:style-name="T30"> 25 лун</text:span><text:span text:style-name="T47">ӧ</text:span><text:span text:style-name="T30"> допрос дырйи А.С. Мишарин сідзжӧ </text:span><text:span text:style-name="T47">шуис А.А. Кетовкӧд да В.С. Колупаевкӧд ӧтвылысь водзвыв </text:span><text:span text:style-name="T54">сёрнитчӧмӧн котырӧн бокӧвӧй мортлысь эмбурсӧ сотӧмӧн тӧдӧмӧн тшыкӧдӧмын асьсӧ</text:span> мыж<text:span text:style-name="T54">аӧн</text:span>, <text:span text:style-name="T54">тӧдчӧдіс </text:span><text:s/>водзынджык сет<text:span text:style-name="T54">л</text:span>ӧм показаниеяс<text:span text:style-name="T54">сӧ</text:span>.</text:p>
      <text:p text:style-name="P3">Предварительнӧй следствие дырйи <text:span text:style-name="T55">мыж</text:span><text:span text:style-name="T76">аӧн чайтӧм</text:span><text:span text:style-name="T55"> пыдди</text:span> допрос <text:span text:style-name="T55">дырйи</text:span> 2022 вося <text:span text:style-name="T55">10.</text:span> 18 лунӧ А.А. Кетов эз соссьы, мый сы бӧрын, кор В.С. Колупаевалы наркотик<text:span text:style-name="T75">ъясӧн</text:span> вуза<text:span text:style-name="T75">сян</text:span> <text:span text:style-name="T55">ӧтуввез-</text:span><text:span text:style-name="T75">вузасянінсянь</text:span> воис ӧти мортлысь, <text:span text:style-name="T55">коді ылӧдлӧма тайӧ </text:span><text:span text:style-name="T75">вузасянінсӧ</text:span><text:span text:style-name="T55">,</text:span> ӧдзӧс ӧзтӧм йылысь вӧзйӧмыс, бӧръяыс кутіс сёрнитчыны, тшӧтш и А.С. Мишаринкӧд, мый куим грамм наркотикысь колӧ ӧзтыны ӧдзӧс. Та бӧрын Мишарин лӧсьӧдіс паськӧм. Сійӧ (Кетов) заправитчанінын ньӧбис 2 литра бензин. Места выл<text:span text:style-name="T55">ӧ</text:span> воӧм бӧрын Мишарин вежис паськӧмсӧ да босьтіс Кирилловлысь телефонсӧ, медым снимайтны ӧзтӧмсӧ, медым мын<text:span text:style-name="T16">т</text:span>ысисны сыысь. Сэсся Мишарин юӧртіс, мый оз вермы веськавны подъездӧ да сійӧ (Кетов) сылы отсаліс, звӧнитіс домофонӧ да корис восьтыны ӧдзӧссӧ, ключсӧ вунӧдӧм вылӧ ыстысьӧмӧн. Подъездын Мишарин сетіс сылы телефонсӧ да тшӧктіс снимайтны видео, та бӧрын Мишарин кисьтіс ӧдзӧс вылӧ бензин<text:span text:style-name="T55">сӧ</text:span> да ӧзтіс, а сійӧ ставсӧ снимайтіс видео вылӧ. Сійӧ гӧгӧрвоис, мый вермас ӧзйыны патераыс. Ӧзтӧм бӧрын найӧ корисны таксист Сулеймановӧс, коді ну<text:span text:style-name="T55">ӧдіс</text:span> Кетовлӧн <text:span text:style-name="T55">керкаӧдз</text:span>. Мунігмозыс Кириллов ыстіс ӧзтӧм йылысь видео<text:span text:style-name="T55">сӧ</text:span> Колупаевлы, коді виччысьыштіс, а сэсся муніс.</text:p>
      <text:p text:style-name="P13">Ачыс В.С. Колупаев<text:span text:style-name="T55">ыс</text:span> предварительнӧй следствие дырйи 2022 во<text:span text:style-name="T55">ся</text:span> <text:span text:style-name="T55">10.</text:span> <text:span text:style-name="T82">2</text:span>0 лун<text:span text:style-name="T55">ӧ мыж</text:span><text:span text:style-name="T77">аӧн чайтӧм</text:span><text:span text:style-name="T55"> пыдди да мыж</text:span><text:span text:style-name="T77">дана</text:span><text:span text:style-name="T55"> пыдди</text:span> допрос дырйи эз соссьы, мый сылы «телеграмм» <text:span text:style-name="T55">мессенджерын </text:span>наркотикъяс паськӧдан группаын воис <text:span text:style-name="T55">сообщение</text:span> сы йылысь, мый колӧ повзьӧдны ӧти мортӧс, коді <text:span text:style-name="T55">ылӧдлӧ</text:span><text:span text:style-name="T48">ма</text:span><text:span text:style-name="T30"> наркотикъясӧн вузасян </text:span><text:span text:style-name="T48">ӧтуввез-</text:span><text:span text:style-name="T49">ву</text:span><text:span text:style-name="T75">засянінсӧ</text:span>, а стӧчджыка кӧ, киськавны <text:span text:style-name="T55">сылысь </text:span>патера ӧдзӧссӧ бензинӧн да <text:span text:style-name="T55">ӧзтыны </text:span>татшӧм инпас серти: Сыктывкар, Морозов ул., 45 к., 69 патера. Уджсьыс кӧсйисны сетны куим грамм наркотик. Колупаевкӧд орччӧн сулалысьяс ставныс сӧгласитчисны <text:span text:style-name="T55">тайӧ </text:span>вӧзйӧмыскӧд да юклісны рольяс. Мишаринлы ӧтнаслы колӧ вӧлі ӧзтыны ӧдзӧссӧ да снимайтны видео вылӧ, но сэсся шуисны, мый Кетов кутас снимайтны Мишаринлысь вӧчӧмторсӧ видео вылӧ. Сылы (Колупаевлы) ковмас ыстыны видеосӧ <text:span text:style-name="T55">ӧтуввез</text:span>-<text:span text:style-name="T75">вузасянінӧ</text:span>. Сійӧ юӧртіс кураторлы, мый вӧчас заданиесӧ да <text:span text:style-name="T55">ыстас</text:span> видеозаписьсӧ. Индӧм йӧзлӧн задание олӧмӧ пӧртны <text:span text:style-name="T55">мунӧм</text:span> бӧрын кутшӧмкӧ кад мысти сылы телефон <text:span text:style-name="T55">вылӧ</text:span> воис видео, кӧні Мишарин ӧзтӧ ӧдзӧссӧ, сійӧ водзӧ <text:soft-page-break/><text:span text:style-name="T55">ыстіс</text:span> тайӧ видеосӧ наркотик <text:span text:style-name="T55">ньӧбан</text:span> <text:span text:style-name="T75">вузасянінӧ</text:span>, коді <text:span text:style-name="T55">ыстіс </text:span><text:span text:style-name="T75">Вӧрзаводысь</text:span><text:span text:style-name="T55"> тайник-закладкалысь</text:span> <text:span text:style-name="T82">инпассӧ</text:span> да координатъяссӧ.</text:p>
      <text:p text:style-name="P2"><text:span text:style-name="T4">«Super Choіce» да «Колупаев В.С.» абонентъяс костын гижасьӧм 2023 во 02.25 лунся видлалан сёрнигижӧдысь </text:span><text:span text:style-name="T6">тӧдмалӧма</text:span><text:span text:style-name="T4">, мый 2022 вося 10 16 лунӧ 12.00 часын «Super Choіce» юӧртӧ, мый эм удж «(Колупаевлы», коді дась сійӧс вӧчны. 2022 </text:span><text:span text:style-name="T10">вося </text:span><text:span text:style-name="T4">10 16 лунӧ корӧ «Super» авансӧн сетны 1 грамм, кӧсйысьӧ, мый водзӧ вылӧ сыысь уджалас. </text:span><text:span text:style-name="T32">2022 вося 10.16 лунӧ</text:span><text:span text:style-name="T4"> 22.29 часын «Super Choіce» юасьӧ «Koлyпaeвлысь» ӧзтыны ӧдзӧс позянлун йылысь. Колупаев вочавидзӧ, мый ставыс мынтысьӧм ыджда сайын. «Super Choіce» гӧгӧрвоӧдӧ, мый колӧ капюшонын, маскаын да ковтӧм кӧлуйын кисьтны бензин ӧдзӧс вылӧ, мый вылӧ «Колупаев» 2022 вося 10.16 лунӧ 23.04 часын вочавидзӧ сӧгласӧн. «Super Choіce» дзик пыр ыстӧ паспорт копия </text:span><text:span text:style-name="T7">татшӧм инпас серти пасйысьӧмсӧ индӧмӧн: </text:span><text:span text:style-name="T2">Сыктывкар, Морозов ул., 45 к., 69 патера</text:span><text:span text:style-name="T4">. 2022 вося 10.16 лунӧ 23.39 часын «Колупаев» юасьӧ сы йылысь, кор </text:span><text:span text:style-name="T7">колӧ</text:span><text:span text:style-name="T4"> мунны да кутшӧм лоӧ мынтысьӧмыс. «Super Choіce» юӧртӧ, мый колӧ мунны ӧні да мынтысьӧмыс лоӧ куим грамм. 2022 вося 10.17 лунӧ 00.07 часын «Колупаев» шуӧ, мый полӧ вӧчны ӧзтӧмсӧ олан керкаын да мый вермасны лоны бӧртасъяс 167 ст. серти. 2022 вося 10.17 лунӧ 00.17 часын «Super Choіce» юӧртӧ, мый «Колупаев» вермас тайӧс не вӧчны, мый вылӧ «Колупаев» шуӧ, мый ставсӧ вӧчас куим граммысь да корӧ ыстыны сотӧмлысь пример. Вочакывйын «Super Choіce» ыстӧ 1 минута 38 секунда кузьта видеозапись, кӧні индӧма керка, керкалысь номерсӧ да улича нимсӧ, подъездлысь да патера ӧдзӧслысь состояниесӧ, мый вылӧ кисьтӧны кизьӧртор да ӧзтӧны, мый бӧрын сійӧ заводитӧ сотчыны. Водзӧ «Super Choіce» юӧртӧ, мый колӧ босьтны аскӧдыс сулея да вӧчны ӧзтӧмсӧ мӧд </text:span><text:span text:style-name="T7">паськӧмӧн</text:span><text:span text:style-name="T4">, маскаын да чуня кепысьын, тӧдчӧдӧ, мый наркокурьерыс оз кут элясьны полицияӧ ӧдзӧс сотӧм вылӧ. 2022 вося 10.17 лунӧ 00.32 часын Колупаев юасьӧ, позьӧ-ӧ босьтны мынтӧмсӧ сьӧмӧн, мый вылӧ «Super Choіce» вочавидзӧ, мый мынтӧмыс лоӧ сӧмын граммъясӧн, кутшӧмъясӧс «Колупаев», кӧсъяс кӧ, вермас вузавны. «Колупаев» оз сувт талы паныд. 2022 вося 10.17 лунӧ 01.48 часын «Super Choіce» юасьӧ сы йылысь, виччысьны-ӧ сылы уджлысь бӧртассӧ, мый вылӧ «Колупаев» вочавидзӧ, мый ыстіс бензинла да час да джын мысти ыстас видео. 2022 вося </text:span><text:span text:style-name="T7">А</text:span><text:span text:style-name="T4">0. 17 лунӧ 03.16 часын «Колупаев» стӧчмӧдӧ инпассӧ, мый вылӧ «Super Choіce» бара ыстӧ паспорт копиясӧ </text:span><text:span text:style-name="T7">татшӧм инпас серти пасйӧмӧн: </text:span><text:span text:style-name="T2">Морозов ул., 45 керка, 69 патера</text:span><text:span text:style-name="T4">. 2022 вося 10.17 лунӧ 05.22 часын «Колупаев» ыстӧ 28 секунда кузьта видеозапись, кӧні петкӧдлӧма, кыдзи ӧзтӧны 69 номера ӧдзӧс, мый вылӧ «Super Choіce» вочавидзӧ, мый уджсӧ вӧчӧма бура. «Колупаев» юасьӧ мынтысьӧм йылысь, мый вылӧ «Super Choіce» 20</text:span><text:span text:style-name="T32">22 вося 10.17 лунӧ 06.08 часын ыстӧ «Колупаевлы» Сыктывкарса Вӧрзаводын </text:span><text:span text:style-name="T4">куим граммлӧн меститчанін йылысь юӧр географическӧй координат</text:span><text:span text:style-name="T5">ъ</text:span><text:span text:style-name="T4">яссӧ индӧмӧн да фотография серпасъяссӧ содтӧмӧн. 2022 вося 10.17 лунӧ 07.28 часын «Колупаев» ыстӧ фотосерпас, кӧні киас кутӧ сьӧд </text:span><text:soft-page-break/><text:span text:style-name="T4">рӧма изолентаӧ гартӧм тубрас, мый вылӧ «Super Choіce» вочавидзӧ бура. 2022 вося 10.17 лунӧ 09.39 часын «Колупаев» юасьӧ, эм-ӧ мӧд удж.</text:span></text:p>
      <text:p text:style-name="P14">Мыждӧм В.С. Колупаевлӧн <text:span text:style-name="T56">шуӧм</text:span><text:span text:style-name="T57">ыс</text:span> серти, <text:span text:style-name="T57">мый </text:span>сылӧн вӧчӧмторъясын абу сы<text:span text:style-name="T57">лы</text:span> <text:span text:style-name="T56">индӧм</text:span> мыж<text:span text:style-name="T56">ыс</text:span>, сы вӧсна мый сійӧ лыддьӧ, мый ас вӧляысь ӧткажитчис сійӧс вӧчӧмысь, кыдзи веськыда индӧма ёрдӧн приговор<text:span text:style-name="T30">ын венӧны В.С. </text:span>Колупаевлӧн <text:span text:style-name="T30">ӧтуввез-вузасянінса кура</text:span>торкӧд гижасьӧм<text:span text:style-name="T57">ӧн</text:span>, кытысь тыдалӧ, мый В.С. Колупаев куратор водзын <text:span text:style-name="T56">кӧсйысьӧмъястӧг</text:span> гижасьӧм заводитчигӧн да помасигӧн корӧ могмӧдны сійӧс «уджӧн», сідзжӧ мыждӧм А.А. Кетов да А.С. Мишаринлӧн веськыд вӧчӧмторъясӧн, кодъяс збыльмӧдісны <text:span text:style-name="T56">вознаграждение, мыйӧн вӧдитчан инӧдыс вӧлі В.С. Колупаевлӧн,</text:span> босьтӧм могысь патера ӧдзӧс ӧзтӧм <text:span text:style-name="T56">серти</text:span> ӧтувъя <text:span text:style-name="T56">мӧвпсӧ.</text:span></text:p>
      <text:p text:style-name="P23"><text:span text:style-name="T30">Ёрдлӧн индӧм </text:span><text:span text:style-name="T35">кывкӧртӧдъясыс</text:span><text:span text:style-name="T30"> лӧсялӧны </text:span><text:span text:style-name="T36">и </text:span><text:span text:style-name="T30">пр</text:span>едварительнӧй следствие дырйи <text:span text:style-name="T55">мыж</text:span><text:span text:style-name="T77">аӧн чайтӧм</text:span><text:span text:style-name="T55"> пыдди да мыж</text:span><text:span text:style-name="T77">дана</text:span><text:span text:style-name="T55"> пыдди</text:span><text:span text:style-name="T57"> </text:span>2022 во<text:span text:style-name="T57">ся</text:span> 10. 20 лунӧ <text:span text:style-name="T57">допрос дырйи </text:span>мыждӧм В.С. Колупаевлӧн показаниеяскӧд, предварительнӧй следствие дырйи 2022 во<text:span text:style-name="T57">ся</text:span> 10. 18 лунӧ, 2023 во<text:span text:style-name="T57">ся</text:span> 02. 26 лунӧ <text:span text:style-name="T55">мыж</text:span><text:span text:style-name="T77">аӧн чайтӧм</text:span><text:span text:style-name="T55"> пыдди да мыж</text:span><text:span text:style-name="T77">дана</text:span><text:span text:style-name="T55"> пыдди</text:span><text:span text:style-name="T57"> допрос дырйи </text:span>мыждӧм А.А. Кетовлӧн показаниеяскӧд, предварительнӧй следствие дырйи 2022 во<text:span text:style-name="T57">ся</text:span> 10. 18 лунӧ, 2023 во<text:span text:style-name="T57">ся</text:span> 01.30 лунӧ, 2023 во<text:span text:style-name="T57">ся</text:span> 02. 05 лунӧ, 2023 во<text:span text:style-name="T57">ся</text:span> 02.28 лунӧ, 2023 во<text:span text:style-name="T57">ся</text:span> 05. 25 лунӧ <text:span text:style-name="T55">мыж</text:span><text:span text:style-name="T77">аӧн чайтӧм</text:span><text:span text:style-name="T55"> пыдди да мыж</text:span><text:span text:style-name="T77">дана</text:span><text:span text:style-name="T55"> пыдди</text:span><text:span text:style-name="T57"> допрос дырйи </text:span>мыждӧм А.С. Мишаринлӧн показаниеяскӧд, мый серти артмӧ, мый А.А. Кетов, А.С. Мишарин да В.С. Колупаев бӧръялӧн вӧзйӧм серти ӧтлаын сёрнитчисны сотны патералысь ӧдзӧссӧ <text:span text:style-name="T57">татшӧм </text:span><text:s/>инпас серти: Коми Республика, Сыктывкар, Морозов ул., 45 к., 69 патера, медым босьтны наркотикъяс<text:span text:style-name="T57">ӧн</text:span> вуза<text:span text:style-name="T57">сян</text:span><text:span text:style-name="T30"> ӧтуввез-вузасянінсянь</text:span> <text:span text:style-name="T57">вознаграждение</text:span>, мый бӧрын ас костаныс юклісны <text:span text:style-name="T57">рольяссӧ</text:span> да збыльмӧдісны мӧвпыштӧмторсӧ.</text:p>
      <text:p text:style-name="P3">В.С. Колупаевлысь, А.А. Кетовлысь да А.С. Мишаринлысь <text:span text:style-name="T58">тайӧ </text:span>показаниеяс<text:span text:style-name="T58">сӧ</text:span> босьтӧма уголовнӧй-процессуальнӧй оланпасл<text:span text:style-name="T58">ӧн</text:span> нормаясӧ <text:span text:style-name="T58">кутчысьӧмӧн</text:span>, дорйысьяс дырйи да быдӧн<text:span text:style-name="T58">лы</text:span> <text:span text:style-name="T58">на пиысь сы йылысь юӧртӧм</text:span> бӧрын, мый налысь показаниеяссӧ <text:span text:style-name="T58">вермасны </text:span>босьтны тайӧ уголовнӧй делӧ <text:span text:style-name="T58">серти</text:span> <text:span text:style-name="T58">доказательствояс пыдди</text:span>, <text:span text:style-name="T58">сы лыдын </text:span>водзӧ вылӧ наысь ӧткажитчӧм дырйи.</text:p>
      <text:p text:style-name="P15">Таысь кындзи, приговорын ёрд подулалӧмӧн вайӧдіс мукӧд позяна <text:span text:style-name="T59">доказательство</text:span>, торйӧн кӧ: потерпевшӧй О.К. Лаврик<text:span text:style-name="T59">лысь</text:span>, свидетельяс А.В. Вокуев<text:span text:style-name="T59">лысь</text:span>, В.А. Макарова<text:span text:style-name="T59">лысь</text:span>, М.А. Макаров<text:span text:style-name="T59">лысь</text:span>, С.П. Мельников<text:span text:style-name="T59">лысь</text:span>, Э.К. <text:span text:style-name="T30">Мельникова</text:span><text:span text:style-name="T41">лысь</text:span><text:span text:style-name="T30">, М.И. Кириллов</text:span><text:span text:style-name="T41">лысь</text:span><text:span text:style-name="T30">, Д.В. Каракчиев</text:span><text:span text:style-name="T41">лысь</text:span><text:span text:style-name="T30">, И.С. Попугаев</text:span><text:span text:style-name="T41">лысь</text:span><text:span text:style-name="T30">, С.П.</text:span><text:span text:style-name="T41">о.</text:span><text:span text:style-name="T30"> Сулейманов</text:span><text:span text:style-name="T41">лысь</text:span><text:span text:style-name="T30"> делӧлӧн налы тӧдса лоӧмторъяс йылысь </text:span><text:span text:style-name="T41">показаниеяс</text:span><text:span text:style-name="T30">; </text:span><text:span text:style-name="T32">лоӧмтор </text:span><text:span text:style-name="T33">артманін</text:span><text:span text:style-name="T32"> – патера татшӧм инпас серти: Сыктывкар, Морозов ул., 45 керка, 69 патера, </text:span><text:span text:style-name="T34">Коми Республика, Сыктывкар, Морозов ул., </text:span><text:span text:style-name="T32">63/2 керкалы паныд гараж дор – видлалан сёрнигижӧдъяс, </text:span><text:span text:style-name="T34">кутшӧмъяс</text:span><text:span text:style-name="T32"> серти, сы лыдын пасйӧма термическӧ</text:span><text:span text:style-name="T34">я</text:span><text:span text:style-name="T32"> тӧдчанторъяслысь да </text:span><text:span text:style-name="T34">патералӧн</text:span><text:span text:style-name="T32"> прихожӧй ст</text:span><text:span text:style-name="T4">енын да ӧдзӧс вылын тшыкӧминъяслысь эмлунсӧ, а гаражсянь 23 метр</text:span><text:span text:style-name="T8">а</text:span><text:span text:style-name="T4"> ылнаын аддзӧма да </text:span><text:span text:style-name="T8">босьтӧма</text:span><text:span text:style-name="T4"> полимернӧй бутылка; Колупаевлысь «HUAWEІ» марка</text:span><text:span text:style-name="T8">а</text:span><text:span text:style-name="T4"> </text:span><text:soft-page-break/><text:span text:style-name="T4">телефон перйӧм йылысь </text:span><text:span text:style-name="T8">сёрнигижӧд,</text:span><text:span text:style-name="T4"> </text:span><text:span text:style-name="T8">заправитчанінысь видеозаписьлӧн 2023 во 02.22 лунся видлалан сёрнигижӧд, </text:span><text:span text:style-name="T4">к</text:span><text:span text:style-name="T8">утшӧмӧс</text:span><text:span text:style-name="T4"> сет</text:span><text:span text:style-name="T8">ӧма</text:span><text:span text:style-name="T4"> </text:span><text:span text:style-name="T2">«Компания</text:span><text:span text:style-name="T3">»</text:span><text:span text:style-name="T4">. </text:span><text:span text:style-name="T13">Видеозапись вылын пасйӧма фактсӧ, </text:span><text:span text:style-name="T14">мый</text:span><text:span text:style-name="T13"> </text:span><text:span text:style-name="T14">заправитчанінӧ</text:span><text:span text:style-name="T13"> локтӧ</text:span><text:span text:style-name="T14">ма</text:span><text:span text:style-name="T13"> легкӧвӧй автомашина, кӧні вӧлі нёль мужичӧй, на лыдын А.А. Кетов да М.И. Кириллов. 2022 вося 10.17 лунӧ 03 </text:span><text:span text:style-name="T37">час 56 минутын А.А. Кетов М.И. Кириллов дырйи мынтысис кык литра бензин ньӧбӧмысь; п</text:span><text:span text:style-name="T39">редметъяс видлалан 2023 во 02.25 лунся сёрнигижӧд</text:span><text:span text:style-name="T37"> фотография серпасъясӧн, </text:span><text:span text:style-name="T38">кӧні</text:span><text:span text:style-name="T37"> пасйӧма </text:span><text:span text:style-name="T39">Сыктывкарлӧн Морозов улича кузя 45 №-а керкаын 69 №-а патералысь ӧдзӧс ӧзтӧм серти</text:span><text:span text:style-name="T37"> видеозаписьлӧн сюрӧсыс, </text:span><text:span text:style-name="T38">сы лыдын </text:span><text:span text:style-name="T37">кыдзи пемыд курткаа да капюшона морт кутӧ киас пемыд рӧма сулея, мыйысь койыштӧ ӧдзӧс вылӧ, ӧдзӧсдорса джодж да пос тшупӧдъяс вылӧ кизьӧртор. Мый бӧрын ӧзтӧ кизьӧрторсӧ, мый ыпнитӧ;</text:span><text:span text:style-name="T39"> лоӧмтор артманін видлалан сёрнигижӧд фотография серпасъясӧн, </text:span><text:span text:style-name="T40">кӧні</text:span><text:span text:style-name="T39"> пасйӧма Сыктывкарлӧн Морозов улича кузя 45 №-а керкаын 5 </text:span><text:span text:style-name="T11">№-а подъездса ӧдзӧс вылын</text:span><text:span text:style-name="T13"> домофонлысь эмлунсӧ, тайӧ </text:span><text:span text:style-name="T11">керка дорын обстановкасӧ</text:span><text:span text:style-name="T13">, </text:span><text:span text:style-name="T11">«Компани</text:span><text:span text:style-name="T12">я</text:span><text:span text:style-name="T11">» </text:span><text:span text:style-name="T12">заправитчанінын</text:span><text:span text:style-name="T11"> обстановкасӧ; А.А. Кетовлӧн патераын обысклӧн сёрнигижӧд, кӧні аддзӧма да босьтӧма «Redmі» маркаа телефон</text:span><text:span text:style-name="T13">; документъяс</text:span><text:span text:style-name="T11"> видлалан сёрнигижӧд фотография серпасъясӧн,</text:span><text:span text:style-name="T13"> </text:span><text:span text:style-name="T14">кӧні</text:span><text:span text:style-name="T13"> пасйӧма, мый А.А. Кетовлӧн «Redmі» телефонын эм юӧр сы йылысь, мый </text:span><text:span text:style-name="T11">2022 вося 10.17 лунӧ </text:span><text:span text:style-name="T13">07 час 04 минутын вӧчӧма звӧнок А.С. Мишаринлӧн абонентскӧй номер вылӧ,</text:span><text:span text:style-name="T11"> телефон пыр йитчӧмсӧ</text:span><text:span text:style-name="T13"> </text:span><text:span text:style-name="T11">А.А. Кетов да А.С. Мишарин костын 2022 вося 10.17 лунӧ 01 час 09 минутын да 04 час 39 минутын; А.А. Кетов да </text:span><text:span text:style-name="T12">В.С. Колупаев</text:span><text:span text:style-name="T11"> костын 2022 вося 10.17 лунӧ 00 час 48 минутын, 03 час 51 минутын, 04 час 03 минутын, 04 час 44 минутын, 05 час 21 минутын, 06 час 14 минутын, 06 час 17 минутын</text:span><text:span text:style-name="T13">; у</text:span><text:span text:style-name="T11">головнӧй делӧ панӧм йылысь 2022 во 10.13 лунся шуӧм</text:span><text:span text:style-name="T12">лӧн</text:span><text:span text:style-name="T11"> копия</text:span><text:span text:style-name="T13">, мый серти А.В. Вокуев серти панӧма </text:span><text:span text:style-name="T11">РФ УК 30 ст. 3 ю., 228.1 ст. 5 ю. урчитӧм мыж вӧчан признакъяс серти, наркотик средство – N-метилэф</text:span><text:span text:style-name="T12">е</text:span><text:span text:style-name="T11">дронлӧн производнӧй, 380,26 гр. абу этшаджык ӧтувъя сьӧктаӧн – </text:span><text:span text:style-name="T12">вузавны</text:span><text:span text:style-name="T11"> кӧсъян факт серти уголовнӧй делӧ</text:span><text:span text:style-name="T13">; Коми Республикаын </text:span><text:span text:style-name="T14">МВД</text:span><text:span text:style-name="T13"> адреснӧй справка, мый серти А.П. Вокуев пасйысьӧма </text:span><text:span text:style-name="T14">татшӧм инпас</text:span><text:span text:style-name="T13"> серти: Сыктывкар, Морозов ул., 45 к., 69 патера; «Brіckleberry» мыж вӧчысь котыр серти, коді збыльмӧдӧ ассьыс уджсӧ Россия Федерация мутасын, оперативно-розыскнӧй мероприятиеяслӧн бӧртасъяс йылысь аналитическӧй справка; экспертлӧн 2022 во 11. 02 лунся 3241 №-а, 2023 во 02.02 лунся 30 №-а, 2023 во 01. 30 лунся 0</text:span><text:span text:style-name="T14">3 </text:span><text:span text:style-name="T13">1-23 №-а, 2023 во 05.11 лунся 50/23 №-а заключениеяс.</text:span></text:p>
      <text:p text:style-name="P16">Мыждӧм В.С. Колупаевл<text:span text:style-name="T61">ысь</text:span> обжалуйтан приговор<text:span text:style-name="T60">лӧн</text:span> оланпаслы лӧсявтӧмлун <text:span text:style-name="T60">йылысь став доводсӧ</text:span> веськӧдӧма делӧ кузя <text:s/><text:span text:style-name="T60">доказательствояссӧ, кутшӧмъяс эмӧсь,</text:span> мӧд ног донъялӧм вылӧ. Тайӧ доводъяссӧ видлаліс медводдза <text:span text:style-name="T60">тшупӧда</text:span> ёрд, найӧс колана ногӧн донъялісны приговорын да подулалӧмӧн ӧтдортісны кыдзи подулавтӧм, делӧ материалъяслы, збыль <text:span text:style-name="T60">лоӧмторъяслы</text:span> паныд мун<text:span text:style-name="T60">ӧм </text:span><text:span text:style-name="T61">серти</text:span>.</text:p>
      <text:p text:style-name="P17">Мыждӧм В.С. Колупаевлӧн <text:span text:style-name="T61">доводъясыс сы йылысь, мый</text:span> с<text:span text:style-name="T61">ійӧ</text:span> <text:span text:style-name="T61">индӧм</text:span> мыж вӧчӧмӧ <text:span text:style-name="T61">эз</text:span> <text:span text:style-name="T61">пырӧдчыв</text:span>, апелляционнӧй <text:span text:style-name="T61">тшупӧда</text:span> ёрд лыддьӧ <text:soft-page-break/>подулавтӧмӧн, сы вӧсна мый н<text:span text:style-name="T61">айӧс абу эскӧдӧма</text:span> приговорын индӧм <text:span text:style-name="T42">ӧтвывтӧм д</text:span><text:span text:style-name="T61">оказательствоясӧн</text:span>, кутшӧмӧс ёрд донъял<text:span text:style-name="T61">ӧма</text:span> колана ногӧн.</text:p>
      <text:p text:style-name="P3">Тӧдмалӧм збыльвывса лоӧмторъяс<text:span text:style-name="T62">сӧ тӧд вылӧ босьтӧмӧн</text:span> В.С. Колупаевл<text:span text:style-name="T62">ысь</text:span> роль<text:span text:style-name="T62">сӧ</text:span>, кыдзи мыж вӧчӧмсӧ котыртысь<text:span text:style-name="T62">лысь</text:span>, урчитӧма колана ногӧн, сійӧ урчитіс мыж вӧчӧм вылӧ ырыштчӧм объектсӧ, корис <text:span text:style-name="T62">вознаграждениеысь </text:span>тайӧ мыж<text:span text:style-name="T62">сӧ</text:span> вӧчны олӧмӧ пӧртысьясӧс <text:span text:style-name="T11">–</text:span> А.А. Кетовӧс да А.С. Мишаринӧс, планируйтіс мыж вӧчӧмсӧ, урчитіс мыж вӧчӧм вылӧ ырыштчӧм объектсӧ да кадсӧ да <text:span text:style-name="T62">сылы</text:span> вӧлі <text:span text:style-name="T62">колӧ </text:span>мынтысьны <text:span text:style-name="T62">олӧмӧ пӧртысьяслы</text:span>.</text:p>
      <text:p text:style-name="P3">Ёрд<text:span text:style-name="T62">лӧн</text:span> заседание дырйи туялӧм став доказательствосӧ анализируйтӧмыс да оланпас вылӧ подуласьӧмӧн донъялӧмыс сетіс позянлун медводдза <text:span text:style-name="T62">тшупӧда </text:span>ёрдлы колана ногӧн тӧдмавны вӧчӧм мыжлысь збыль лоӧмторъяссӧ да воны В.С. Колупаевлысь вӧчӧмторъяссӧ донъялӧм йылысь подулалан кывкӧртӧдӧ РФ УК 33 статьяса 3 юкӧн, 167 статьяса 2 юкӧн серти, а А.А. Кетовлысь да А.С. Мишаринлысь РФ УК 167 статьяса 2 юкӧн серти.</text:p>
      <text:p text:style-name="P18">Быд мыждӧмлысь вӧчӧмторсӧ юридическӧя донъялӧм йылысь ёрдлысь кывкӧртӧдъяссӧ колана ногӧн подулалӧма приговорын. Мыждӧмаяслысь вӧчӧмторъяссӧ мӧд ногӧн инӧд боксянь донъялӧм вылӧ, кыдзи и В.С. Колупаевӧс мыжтӧмӧн лыддь<text:span text:style-name="T62">ыт</text:span>ӧм вылӧ, апелляционнӧй инстанцияӧн подувъяссӧ абу урчитӧма. <text:span text:style-name="T62">Ё</text:span>рд подулалӧма <text:span text:style-name="T62">к</text:span>валифицируйтан признакъяслысь эмлунсӧ да подулалӧма <text:span text:style-name="T62">сійӧс</text:span> ёрдӧн видлалігӧн туялӧм доказательствояс<text:span text:style-name="T62">ӧн</text:span>.</text:p>
      <text:p text:style-name="P18">Медводдза <text:span text:style-name="T62">тшупӧда</text:span> ёрд кывкӧрталан помшуӧм примитігӧн подулалӧмӧн босьтӧма тӧд вылӧ да <text:span text:style-name="T62">артыштӧма</text:span> <text:span text:style-name="T62">мыждысьяс боксянь свидетельяслысь, кодъясӧс юасьӧма лоӧмтор серти, </text:span>В.С. Колупаевӧс эрдӧдысь <text:span text:style-name="T62">показаниеяссӧ.</text:span></text:p>
      <text:p text:style-name="P3">Сідз, медводдза <text:span text:style-name="T63">тшупӧда</text:span> ёрд эскӧдана подулаліс В.С. Колупаевлӧн мыж йылысь ассьыс кывкӧртӧдъяссӧ уголовнӧй делӧлӧн торъя материалъяс вылӧ ыстысьӧмӧн, кутшӧмъясӧс вӧлі туялӧма ёрд<text:span text:style-name="T64">лӧн</text:span> заседание дырйи, <text:span text:style-name="T66">видлалӧма</text:span> да донъялӧма приговорын РФ УПК 88 статьяӧн урчитӧм правилӧяс серти, РФ УПК 307 статьяса 2 пунктлысь положениеяссӧ тӧд вылӧ босьтӧмӧн.</text:p>
      <text:p text:style-name="P3">В.С. Колупаевлысь вӧчӧмторъяс<text:span text:style-name="T65">сӧ </text:span>медводдза <text:span text:style-name="T65">тшупӧда</text:span> ёрд <text:span text:style-name="T65">урчитӧм</text:span> колана ногӧн РФ УК 33 статьяса 3 юкӧн, 167 статьяса 2 юкӧн серти, кыдз <text:span text:style-name="T1"><text:s/></text:span>йӧзлысь эмбур тӧдӧмӧн сотӧмӧн тшыкӧдӧм, мый вӧсна артмис тӧдчана ущерб.</text:p>
      <text:p text:style-name="P3">Кассационнӧй норасьӧмлӧн доводъяс вылӧ видзӧдтӧг, делӧлӧн лоӧмторъяс серти кутшӧмкӧ бырӧдны позьтӧм ыджыд паныд мунӧмъясыс да мыждӧмалӧн мыжлун серти <text:span text:style-name="T65">гӧгӧрвотӧмторъясыс</text:span>, кутшӧмъясӧс колӧ гӧгӧрвоӧдны сылы бур вылӧ, абуӧсь.</text:p>
      <text:p text:style-name="P3"><text:span text:style-name="T77">Кыкнанладорсяньыс</text:span> сетӧм став доказательствоыс вӧлі тырмымӧн делӧсӧ колана ногӧн помалӧм вылӧ. Туялӧм дырйи, а сідзжӧ делӧсӧ ёрдӧн видлалігӧн мукӧд экспертизасӧ, следственнӧй <text:span text:style-name="T65">вӧчӧмторъяссӧ</text:span> нуӧдны коланлуныс эз вӧв.</text:p>
      <text:p text:style-name="P19"><text:soft-page-break/>Мыждан приговорлы подулӧ пуктӧм доказательствоясын кутшӧмкӧ паныд мунӧмъясыс, <text:span text:style-name="T65">кутшӧмъяс серти лоӧ</text:span> мыждӧмалысь мыжсӧ да ёрд<text:span text:style-name="T65">лӧн</text:span> кывкӧртӧдъяс<text:span text:style-name="T65">ын</text:span> збыль лоӧмторъяс<text:span text:style-name="T65">сӧ эскӧдӧмын гӧгӧрвотӧмлун,</text:span> абуӧсь.</text:p>
      <text:p text:style-name="P3">Уголовнӧй делӧлысь сетӧм материалъяссӧ видлалӧм бӧрын позьӧ <text:span text:style-name="T66">вӧчны кывкӧртӧд</text:span>, мый делӧ серти ёрд следствиесӧ нуӧдӧма тырвыйӧ да уголовнӧй <text:span text:style-name="T67">судопроизводстволӧн </text:span>медшӧр <text:span text:style-name="T67">принципъясӧ</text:span> кутчысьӧмӧн. <text:span text:style-name="T67">Предварительнӧй</text:span> следствие дырйи босьтӧм став доказательствосӧ пуктӧма мыж<text:span text:style-name="T67">дан</text:span> подулӧ, кыдзи и урчитӧма оланпасӧн найӧс ёрд<text:span text:style-name="T67">лӧн</text:span> заседание дырйи туялӧм бӧрын, мый <text:span text:style-name="T67">эскӧдӧ</text:span> ёрдл<text:span text:style-name="T67">ысь</text:span> веськыдлу<text:span text:style-name="T67">нсӧ</text:span>, да <text:span text:style-name="T67">висьталӧ </text:span>сы йылысь, мый абуӧсь ӧти<text:span text:style-name="T67">ладорсянь</text:span> <text:span text:style-name="T67">туялӧмыс</text:span> да РФ УПК 15 статьялысь корӧмъя<text:span text:style-name="T30">ссӧ торкалӧмъясыс.</text:span></text:p>
      <text:p text:style-name="P33">Лоӧмтор <text:span text:style-name="T75">артманін</text:span> видлалігӧн <text:span text:style-name="T68">эз вӧв торкалӧма </text:span>оланпас<text:span text:style-name="T68">сӧ</text:span> сы вӧсна, мый <text:span text:style-name="T77">предварительнӧй</text:span> туял<text:span text:style-name="T68">ӧмъяс нуӧдысь</text:span> орган <text:span text:style-name="T68">кутчысис</text:span> РФ УПК 166, 176 статьяясл<text:span text:style-name="T68">ӧн</text:span> корӧмъяссӧ, та дырйи места вылын <text:span text:style-name="T68">показаниеяс</text:span> прӧверитӧмсӧ <text:span text:style-name="T68">мӧд следственнӧй вӧчӧмторйӧн</text:span>, торйӧн кӧ, лоӧмтор <text:span text:style-name="T75">артманін</text:span> видлалӧмӧн, эз вежны, мукӧд следственнӧй уджӧн, <text:span text:style-name="T68">кыдзи и</text:span> эз вӧв тайӧ следственнӧй <text:span text:style-name="T68">вӧчӧмторйын участвуйтны</text:span> психологӧс корӧмын коланлуныс.</text:p>
      <text:p text:style-name="P20"><text:span text:style-name="T77">Кыкнанладорсяньыс</text:span> сетӧм доказательствояссӧ медводдза <text:span text:style-name="T68">тшупӧда</text:span> ёрд колана ногӧн прӧверитӧма да донъялӧма РФ УПК 87, 88 статьяяс серти.</text:p>
      <text:p text:style-name="P20">Апелляционнӧй <text:span text:style-name="T69">тшупӧда</text:span> ёрд эз аддзы подув<text:span text:style-name="T69">ъяс</text:span>, медым лыддьыны позьтӧмӧн доказательство<text:span text:style-name="T69">яс лыдысь кутшӧмӧскӧ</text:span>, кутшӧмъясӧс <text:span text:style-name="T69">индӧма</text:span> делӧ серти примитӧм мыждана приговор подулалӧм<text:span text:style-name="T69">ын</text:span>, сы лыдын норасьӧмын вайӧдӧм доводъяс серти.</text:p>
      <text:p text:style-name="P3">Делӧысь тыдалӧ, мый делӧса фигурант серти следственнӧй мероприятиеяссӧ нуӧдісны оланпасӧн урчитӧм корӧмъяс серти. Такӧд йитӧдын делӧ серти чукӧртӧм став доказательствоыс, тшӧтш и гижӧда материалъясыс, лӧсялӧны <text:span text:style-name="T70">лоны верманлунлӧн муртӧсъяслы.</text:span></text:p>
      <text:p text:style-name="P23"><text:span text:style-name="T77">Кыкнанладорсяньыс</text:span> сетӧм став доказательствоыс вӧлі тырмымӧн, медым индыны В.С. Колупаевӧс мыж<text:span text:style-name="T71">сӧ</text:span> сылы <text:span text:style-name="T71">индӧм</text:span> вӧчӧмторйы<text:span text:style-name="T71">н</text:span>. <text:span text:style-name="T71">Унджык д</text:span>оказательство<text:span text:style-name="T71">сӧ аддзӧм вылӧ</text:span>, сы лыдын мукӧд йӧзӧс тӧдмалӧмын да <text:span text:style-name="T71">найӧс юасьӧмын</text:span>, содтӧд тӧдмӧгъяс, документъяс корӧмын, медым <text:span text:style-name="T71">содтыны</text:span> найӧс делӧ материалъя<text:span text:style-name="T71">с дорӧ</text:span>, коланлуныс эз вӧв.</text:p>
      <text:p text:style-name="P3"><text:span text:style-name="T77">Кыкнанладорыслысь</text:span> <text:span text:style-name="T71">вензьӧм</text:span> принципсӧ ёрд абу торк<text:span text:style-name="T71">ал</text:span>ӧма, дорйысьыс<text:span text:style-name="T71">ьяс серти </text:span>мыж<text:span text:style-name="T71">дысьяслы</text:span> <text:span text:style-name="T71">кутшӧмкӧ верктуй</text:span> ёрд <text:span text:style-name="T71">эз сетлы</text:span>.</text:p>
      <text:p text:style-name="P3">Ходатайствояссӧ, кутшӧмъясӧс сёрнитчысьяс <text:span text:style-name="T72">сетлӧмаӧсь </text:span>следствие дырйи да ёрдын, позьӧ <text:span text:style-name="T72">сетны подувъяс вайӧдӧмӧн</text:span>, кутшӧмъяс лӧсялӧны РФ УПК 159, 256 статьяяслӧн корӧмъяслы. Уголовнӧй делӧ <text:span text:style-name="T73">помалӧма </text:span>видла<text:span text:style-name="T73">вны</text:span> процессын став участвуйтысьлӧн сӧгласлун серти, сы лыдын ёрдӧ сюрӧм<text:span text:style-name="T73">а</text:span>лӧн да дорйысьлӧн, кодъяс эз кӧсйыны содтыны ёрд следствиесӧ.</text:p>
      <text:p text:style-name="P3"><text:soft-page-break/>Мыждӧм В.С. Колупаевлысь мыжсӧ эскӧдӧм<text:span text:style-name="T73">ын гӧгӧрвотӧмлуныс <text:s/>абу,</text:span> тайӧ юкӧн<text:span text:style-name="T73">ын</text:span> ёрдлӧн кывкӧртӧдъясыс подулалӧмаӧсь <text:span text:style-name="T73">да подуласьӧны </text:span>РФ УПК 74, 75 статьяясӧ кутчысьӧмӧн чукӧртӧм доказательствояс вылӧ.</text:p>
      <text:p text:style-name="P3">РФ УК 15 статьяса 6 юкӧнлысь положениеяссӧ мыж вӧчысь <text:span text:style-name="T73">серти</text:span> вӧдитч<text:span text:style-name="T73">ан</text:span> подувъяссӧ ёрд подулалӧмӧн абу <text:span text:style-name="T73">аддзӧма</text:span> да тайӧ юкӧнын кывкӧртӧдъяссӧ приговорын подулалӧма.</text:p>
      <text:p text:style-name="P3">В.С. Колупаевлы вӧчӧм мыжысь индӧм мыж <text:span text:style-name="T77">вештӧмыс </text:span>аслас сикас да ыджда серти лоӧ веськыдӧн да вывті чорыдӧн оз ло.</text:p>
      <text:p text:style-name="P3">Делӧ серти <text:span text:style-name="T73">индӧм</text:span> приговорыс лӧсялӧ РФ УПК 299, 304, 307-308 статьяяслы.</text:p>
      <text:p text:style-name="P21">Уголовнӧй да уголовно-процессуальнӧй оланпаслысь нормаяс, корӧмъяс, <text:span text:style-name="T73">судопроизводство</text:span> принципъяс торкалӧмъяссӧ, мый эськӧ индіс <text:span text:style-name="T77">предварительнӧй</text:span> туялӧмлӧн, ёрдӧн ӧти<text:span text:style-name="T73">ладорсянь</text:span> видлалӧм, абу веськыдлун вылӧ, налӧн тенденциознос<text:span text:style-name="T15">ь</text:span>т вылӧ, да веж<text:span text:style-name="T73">ис</text:span> либӧ дугӧд<text:span text:style-name="T73">іс</text:span> приговорсӧ, <text:span text:style-name="T73">шуис </text:span>мыждӧм<text:span text:style-name="T73">асӧ</text:span> мыжтӧмӧн, <text:span text:style-name="T73">мый серти колӧ ыстыны </text:span>уголовнӧй делӧсӧ <text:s/>прокурорлы либӧ выль <text:span text:style-name="T73">пӧв</text:span> ёрдӧн видлалӧм вылӧ, сы лыдын апелляционнӧй норасьӧмын да апелляционнӧй видлалігӧн вайӧдӧм доводъяс серти, абу урчитӧма.</text:p>
      <text:p text:style-name="P3">Приговорсӧ вӧлі видлалӧма апелляционнӧй <text:span text:style-name="T74">тшупӧда</text:span> ёрдын.</text:p>
      <text:p text:style-name="P3">Апелляционнӧй шуӧмыс лӧсялӧ РФ УПК 389.28 статьяса корӧмъяслы да Россия Федерацияса Медвылыс Ёрд Пленумлӧн гӧгӧрвоӧдӧмъяслы, кутшӧмъяс эмӧсь «Россия Федерацияса уголовн<text:span text:style-name="T74">о-</text:span> процессуальнӧй кодексл<text:span text:style-name="T74">ӧн</text:span> нормаясӧн вӧдитчӧм йылысь, кутшӧмъяс ладмӧдӧны апелляционнӧй <text:span text:style-name="T74">тшупӧда</text:span> ёрдын производство<text:span text:style-name="T74">сӧ</text:span>» 2012 во 11. 27 лунся 26 №-а шуӧмын.</text:p>
      <text:p text:style-name="P3"><text:span text:style-name="T4">Уголовнӧй либӧ уголовно-процессуальнӧй оланпас торкалӧмъясыс, кутшӧмъяс тӧдчисны делӧ помассьӧм вылӧ, мый вӧсна </text:span><text:span text:style-name="T9">дугӧдісны</text:span><text:span text:style-name="T4"> либӧ вежисны ёрдлысь помшуӧмъяссӧ, эз вӧвны</text:span>.</text:p>
      <text:p text:style-name="P3">В.С. Колупаевлӧн дорйысьӧм вылӧ инӧдӧ кыдзи <text:span text:style-name="T77">предварительнӧй</text:span> туялӧм нуӧдігӧн, сідзи и уголовнӧй делӧсӧ медводдза да апелляционнӧй <text:span text:style-name="T74">тшупӧда</text:span> ёрдъясын видлалігӧн кутчысьӧма.</text:p>
      <text:p text:style-name="P3">Уголовнӧй делӧлысь материалъяссӧ, а сідзжӧ мыждӧм В.С. Колупаевлысь кассационнӧй норасьӧмлысь доводъяссӧ видлалӧм бӧрын, вои кывкӧртӧдӧ, мый 2023 во 12. 14 лунся приговорыс, а сідзжӧ 2024 во <text:span text:style-name="T74">04.</text:span> 25 лунся апелляционнӧй шуӧмыс лӧсялӧны оланпаслы, кассационнӧй норасьӧм<text:span text:style-name="T74">сӧ</text:span> могмӧдӧм вылӧ, а сідзжӧ Колупаев серти кассационнӧй норасьӧмлӧн доводъяс серти приговор вежӧм либӧ дугӧдӧм вылӧ подувъясыс абуӧсь.</text:p>
      <text:p text:style-name="P3"><text:span text:style-name="T74">Индӧм</text:span> подув вылын,</text:p>
      <text:p text:style-name="P24">КОРА:</text:p>
      <text:p text:style-name="P5">Мыждӧм В.С. Колупаевлысь кассационнӧй норасьӧмсӧ кольны могмӧдтӧг, Коми Республика<text:span text:style-name="T74">ын</text:span> Сыктывкарса ёрдлысь 2023 во 12.14 лунся приговорсӧ да Коми Республикалӧн Медвылыс ёрдлысь 2024 во 04.25 лунся апелляционнӧй шуӧмсӧ – кольны вежтӧг.</text:p>
      <text:p text:style-name="P3"/>
      <text:p text:style-name="P7"><text:soft-page-break/>Канму мыждысь – <text:s text:c="72"/><text:span text:style-name="T16">А.С. Соколов</text:span></text:p>
      <text:p text:style-name="P38"/>
      <text:p text:style-name="P38"/>
      <text:p text:style-name="P37"><text:span text:style-name="T79">П</text:span><text:span text:style-name="T78">еревод выполнил переводчик:</text:span></text:p>
      <text:p text:style-name="P36">___________/Габова Е.И._____________</text:p>
      <text:p text:style-name="P6"><text:span text:style-name="T17"><text:s text:c="48"/></text:span><text:span text:style-name="T80"><text:s text:c="5"/>дата</text:span></text:p>
      <text:p text:style-name="P40"><text:span text:style-name="T81">Приложение № 2</text:span> </text:p>
      <text:p text:style-name="P30"/>
      <text:p text:style-name="P30">1-834/2023 <text:span text:style-name="T30">№</text:span> (касс.норасьӧм)</text:p>
      <text:p text:style-name="P1"/>
      <text:p text:style-name="P28">ГИЖСЬӦГ</text:p>
      <text:p text:style-name="P1"/>
      <text:p text:style-name="P2">Ме,<text:span text:style-name="T17"> Колупаев Василий Сергеевич,</text:span> босьті 1-834/2023 №-а уголовнӧй делӧ серти Коми Республикаын Сыктывкар<text:span text:style-name="T74">лӧн карса</text:span> ёрдлӧн 2023 во 12.14 лунся приговор <text:span text:style-name="T74">серти</text:span> менам кассационнӧй норасьӧм вылӧ канму мыждысь А.С. Соколовл<text:span text:style-name="T74">ӧн</text:span> паныд кывъяслысь копия.</text:p>
      <text:p text:style-name="P3"/>
      <text:p text:style-name="P3"/>
      <text:p text:style-name="P25">Кадпас 2024 вося _____________ «______» лун</text:p>
      <text:p text:style-name="P1"/>
      <text:p text:style-name="P1">Кырымпас _______________________________</text:p>
      <text:p text:style-name="P1"/>
      <text:p text:style-name="P1"/>
      <text:p text:style-name="P1"/>
      <text:p text:style-name="P28">Гижӧм гижсьӧгсӧ колӧ <text:span text:style-name="T74">бӧр сетны</text:span></text:p>
      <text:p text:style-name="P28">Коми Республикаын Сыктывкар<text:span text:style-name="T74">лӧн карса</text:span> ёрдӧ: </text:p>
      <text:p text:style-name="P29">167982, Коми Республика, Сыктывкар, Пушкин ул., 22 к., 611 №-а кабинет, <text:span text:style-name="T74">пасйыны</text:span> «ёрдысь А.В. Родионовлы» да содтӧд <text:span text:style-name="T74">ыстыны </text:span><text:s/>электроннӧй пошта вылӧ:</text:p>
      <text:p text:style-name="P32">syktsud.komі@sudrf.ru </text:p>
      <text:p text:style-name="P1"/>
      <text:p text:style-name="P37"><text:span text:style-name="T79">П</text:span><text:span text:style-name="T78">еревод выполнил переводчик:</text:span></text:p>
      <text:p text:style-name="P36">___________/Габова Е.И._____________</text:p>
      <text:p text:style-name="P1"><text:span text:style-name="T17"><text:s text:c="48"/></text:span><text:span text:style-name="T80"><text:s text:c="5"/>дат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western" style:family="paragraph" style:parent-style-name="Standard">
      <style:paragraph-properties fo:margin-top="0.494cm" fo:margin-bottom="0.25cm" style:contextual-spacing="false" fo:line-height="115%"/>
      <style:text-properties fo:color="#000000" loext:opacity="100%" style:font-name-complex="Liberation Serif1" style:font-family-complex="'Liberation Serif'" style:font-family-generic-complex="system" style:font-pitch-complex="variable"/>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849cm" fo:page-height="29.916cm" style:num-format="1" style:print-orientation="portrait" fo:margin-top="1.129cm" fo:margin-bottom="0.494cm" fo:margin-left="2.787cm" fo:margin-right="1.1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849cm" fo:page-height="29.88cm" style:num-format="1" style:print-orientation="portrait" fo:margin-top="1.411cm" fo:margin-bottom="0.494cm" fo:margin-left="2.78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884cm" fo:page-height="29.916cm" style:num-format="1" style:print-orientation="portrait" fo:margin-top="1.129cm" fo:margin-bottom="0.494cm" fo:margin-left="2.858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849cm" fo:page-height="29.85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master-page style:name="Converted3" style:page-layout-name="Mpm3" draw:style-name="Mdp1"/>
    <style:master-page style:name="Converted4" style:page-layout-name="Mpm4" draw:style-name="Mdp1"/>
    <style:master-page style:name="First_20_Page" style:display-name="First Page" style:page-layout-name="Mpm1" draw:style-name="Mdp1" style:next-style-name="Standard"/>
    <style:master-page style:name="Converted11"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4H6M57S</meta:editing-duration>
    <meta:editing-cycles>61</meta:editing-cycles>
    <meta:generator>LibreOffice/7.4.6.2$Windows_X86_64 LibreOffice_project/5b1f5509c2decdade7fda905e3e1429a67acd63d</meta:generator>
    <dc:date>2025-01-31T12:09:52.666000000</dc:date>
    <meta:document-statistic meta:table-count="0" meta:image-count="0" meta:object-count="0" meta:page-count="11" meta:paragraph-count="78" meta:word-count="3268" meta:character-count="24178" meta:non-whitespace-character-count="20787"/>
  </office:meta>
</office:document-meta>
</file>