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" style:family="table">
      <style:table-properties style:width="16cm" table:align="margins"/>
    </style:style>
    <style:style style:name="Таблица6.A" style:family="table-column">
      <style:table-column-properties style:column-width="0.572cm" style:rel-column-width="2344*"/>
    </style:style>
    <style:style style:name="Таблица6.B" style:family="table-column">
      <style:table-column-properties style:column-width="15.429cm" style:rel-column-width="63191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6.B1" style:family="table-cell">
      <style:table-cell-properties fo:padding="0.097cm" fo:border="0.5pt solid #000000" style:writing-mode="page"/>
    </style:style>
    <style:style style:name="Таблица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Times New Roman" fo:font-size="12pt" fo:language="kpv" fo:country="RU" style:font-size-asian="10.5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2pt" fo:language="kpv" fo:country="RU" officeooo:rsid="001a95ce" officeooo:paragraph-rsid="001a95ce" style:font-size-asian="10.5pt" style:font-size-complex="12pt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Times New Roman" fo:font-size="12pt" fo:language="kpv" fo:country="RU" fo:font-style="italic" style:font-size-asian="10.5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b31e"/>
    </style:style>
    <style:style style:name="T3" style:family="text">
      <style:text-properties officeooo:rsid="001c6a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1. </text:p>
          </table:table-cell>
          <table:table-cell table:style-name="Таблица6.B1" office:value-type="string">
            <text:p text:style-name="P1">Объект культурного наследия регионального значения</text:p>
            <text:p text:style-name="P1"/>
            <text:p text:style-name="P5">Ансамбль улиц Косолапкина, Первомайская, Кремса</text:p>
            <text:p text:style-name="P1">архитекторы Мурзин П.К., Жижимонтов Н.П.,</text:p>
            <text:p text:style-name="P1">Орлов А.Ф., Константинова – Урбан Л.И. </text:p>
            <text:p text:style-name="P1">1946 – 1951 гг.</text:p>
            <text:p text:style-name="P1"/>
            <text:p text:style-name="P1">Охраняется государством</text:p>
            <text:p text:style-name="P1"/>
            <text:p text:style-name="P1">регистрационный номер 112421420850005 </text:p>
            <text:p text:style-name="P1"/>
            <text:p text:style-name="P6">Пообъектный состав ансамбля:</text:p>
            <text:p text:style-name="P3">- Дом жилой, 1950 г., ул. Косолапкина, 8</text:p>
            <text:p text:style-name="P3">- Дом жилой, 1951 г., ул. Косолапкина, 10</text:p>
            <text:p text:style-name="P3">- Горно-нефтяной техникум, 1946 г., ул. Первомайская, 9</text:p>
            <text:p text:style-name="P3">- Дом жилой, 1949 г., ул. Первомайская, 16/12</text:p>
            <text:p text:style-name="P3">- Дом жилой, 1947 г., ул. Кремса, 15/6 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">Дінму тӧдчанлуна культура озырлун объект</text:p>
            <text:p text:style-name="P1"/>
            <text:p text:style-name="P5">Косолапкин, Первомай, Кремс уличаяслӧн ансамбль</text:p>
            <text:p text:style-name="P1">архитекторъяс П.К Мурзин, Н.П. Жижимонтов,</text:p>
            <text:p text:style-name="P1">А.Ф. Орлов, Л.И. Константинова – Урбан</text:p>
            <text:p text:style-name="P1">1946 – 1951 вояс</text:p>
            <text:p text:style-name="P1"/>
            <text:p text:style-name="P1">Канмуӧн видзантор </text:p>
            <text:p text:style-name="P1"/>
            <text:p text:style-name="P1">пасъян номер 112421420850005</text:p>
            <text:p text:style-name="P1"/>
            <text:p text:style-name="P6">Ансамбль<text:span text:style-name="T2">ӧ пырысь объектъяс</text:span>:</text:p>
            <text:p text:style-name="P3">- Олан керка, 1950 во, Косолапкин ул., <text:span text:style-name="T2">8</text:span></text:p>
            <text:p text:style-name="P3">- Олан керка, 1951 во, Косолапкин ул., 10</text:p>
            <text:p text:style-name="P3">- Горно-нефтянӧй техникум, 1946 во, Первомай ул., 9</text:p>
            <text:p text:style-name="P3">- Олан керка, 1949 во, Первомай ул., 16/12</text:p>
            <text:p text:style-name="P3">- Олан керка, 1947 во, Кремс ул., 15/6</text:p>
          </table:table-cell>
        </table:table-row>
        <table:table-row>
          <table:table-cell table:style-name="Таблица6.A2" office:value-type="string">
            <text:p text:style-name="P1">2. </text:p>
          </table:table-cell>
          <table:table-cell table:style-name="Таблица6.B2" office:value-type="string">
            <text:p text:style-name="P1">Объект культурного наследия регионального значения</text:p>
            <text:p text:style-name="P1">Ансамбль улиц Косолапкина, Первомайская, Кремса </text:p>
            <text:p text:style-name="P1"/>
            <text:p text:style-name="P1"><text:span text:style-name="T1">Дом жилой. </text:span>1950 г. </text:p>
            <text:p text:style-name="P1">архитекторы Мурзин П.К., Жижимонтов Н.П.</text:p>
            <text:p text:style-name="P1"/>
            <text:p text:style-name="P1">Охраняется государством </text:p>
            <text:p text:style-name="P1"/>
            <text:p text:style-name="P1">регистрационный номер 112411420850015 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">Дінму тӧдчанлуна культура озырлун объект</text:p>
            <text:p text:style-name="P1">Косолапкин, Первомай, Кремс уличаяслӧн ансамбль</text:p>
            <text:p text:style-name="P1"/>
            <text:p text:style-name="P1"><text:span text:style-name="T1">Олан керка.</text:span> 1950 во</text:p>
            <text:p text:style-name="P1">архитекторъяс П.К. Мурзин, Н.П. Жижимонтов</text:p>
            <text:p text:style-name="P1"/>
            <text:p text:style-name="P1"><text:soft-page-break/>Канму<text:span text:style-name="T3">ӧн</text:span> видзантор</text:p>
            <text:p text:style-name="P1"/>
            <text:p text:style-name="P1">пасъян номер 112411420850015 </text:p>
          </table:table-cell>
        </table:table-row>
        <table:table-row>
          <table:table-cell table:style-name="Таблица6.A2" office:value-type="string">
            <text:p text:style-name="P1">3. </text:p>
          </table:table-cell>
          <table:table-cell table:style-name="Таблица6.B2" office:value-type="string">
            <text:p text:style-name="P1">Объект культурного наследия регионального значения</text:p>
            <text:p text:style-name="P1">Ансамбль улиц Косолапкина, Первомайская, Кремса </text:p>
            <text:p text:style-name="P1"/>
            <text:p text:style-name="P1"><text:span text:style-name="T1">Дом жилой.</text:span> 1951 г. </text:p>
            <text:p text:style-name="P1">архитекторы Мурзин П.К., Жижимонтов Н.П.</text:p>
            <text:p text:style-name="P1"/>
            <text:p text:style-name="P1">Охраняется государством </text:p>
            <text:p text:style-name="P1"/>
            <text:p text:style-name="P1">регистрационный номер 112411420850035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">Дінму тӧдчанлуна культура озырлун объект</text:p>
            <text:p text:style-name="P1">Косолапкин, Первомай, Кремс уличаяслӧн ансамбль</text:p>
            <text:p text:style-name="P1"/>
            <text:p text:style-name="P1"><text:span text:style-name="T1">Олан керка. </text:span>1951 во</text:p>
            <text:p text:style-name="P1">архитекторъяс П.К. Мурзин, Н.П. Жижимонтов</text:p>
            <text:p text:style-name="P1"/>
            <text:p text:style-name="P1">Канму<text:span text:style-name="T3">ӧн</text:span> видзантор</text:p>
            <text:p text:style-name="P1"/>
            <text:p text:style-name="P1">пасъян номер 112411420850035</text:p>
          </table:table-cell>
        </table:table-row>
        <table:table-row>
          <table:table-cell table:style-name="Таблица6.A2" office:value-type="string">
            <text:p text:style-name="P1">4. </text:p>
          </table:table-cell>
          <table:table-cell table:style-name="Таблица6.B2" office:value-type="string">
            <text:p text:style-name="P1">Объект культурного наследия регионального значения</text:p>
            <text:p text:style-name="P1">Ансамбль улиц Косолапкина, Первомайская, Кремса </text:p>
            <text:p text:style-name="P1"/>
            <text:p text:style-name="P1"><text:span text:style-name="T1">Горно-нефтяной техникум.</text:span> 1946 г. </text:p>
            <text:p text:style-name="P1">архитектор Константинова – Урбан Л.И.</text:p>
            <text:p text:style-name="P1"/>
            <text:p text:style-name="P1">Охраняется государством </text:p>
            <text:p text:style-name="P1"/>
            <text:p text:style-name="P1">регистрационный номер 112011332100005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">Дінму тӧдчанлуна культура озырлун объект</text:p>
            <text:p text:style-name="P1">Косолапкин, Первомай, Кремс уличаяслӧн ансамбль</text:p>
            <text:p text:style-name="P1"/>
            <text:p text:style-name="P1"><text:span text:style-name="T1">Горно-нефтянӧй техникум.</text:span> 1946 во</text:p>
            <text:p text:style-name="P1">архитектор Л.И. Константинова – Урбан</text:p>
            <text:p text:style-name="P1"/>
            <text:p text:style-name="P1">Канму<text:span text:style-name="T3">ӧн</text:span> видзантор</text:p>
            <text:p text:style-name="P1"/>
            <text:p text:style-name="P1">пасъян номер 112011332100005</text:p>
          </table:table-cell>
        </table:table-row>
        <table:table-row>
          <table:table-cell table:style-name="Таблица6.A2" office:value-type="string">
            <text:p text:style-name="P4">5.</text:p>
          </table:table-cell>
          <table:table-cell table:style-name="Таблица6.B2" office:value-type="string">
            <text:p text:style-name="P1">Объект культурного наследия регионального значения</text:p>
            <text:p text:style-name="P1">Ансамбль улиц Косолапкина, Первомайская, Кремса </text:p>
            <text:p text:style-name="P1"/>
            <text:p text:style-name="P1"><text:span text:style-name="T1">Дом жилой.</text:span> 1949 г. </text:p>
            <text:p text:style-name="P1">архитектор Орлов А.Ф.</text:p>
            <text:p text:style-name="P1"/>
            <text:p text:style-name="P1">Охраняется государством </text:p>
            <text:p text:style-name="P1"/>
            <text:p text:style-name="P1">регистрационный номер 112411420850025</text:p>
          </table:table-cell>
        </table:table-row>
        <table:table-row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">Дінму тӧдчанлуна культура озырлун объект</text:p>
            <text:p text:style-name="P1"><text:soft-page-break/>Косолапкин, Первомай, Кремс уличаяслӧн ансамбль</text:p>
            <text:p text:style-name="P1"/>
            <text:p text:style-name="P1"><text:span text:style-name="T1">Олан керка. </text:span>1949 во</text:p>
            <text:p text:style-name="P1">архитектор А.Ф. Орлов</text:p>
            <text:p text:style-name="P1"/>
            <text:p text:style-name="P1">Канму<text:span text:style-name="T3">ӧн</text:span> видзантор</text:p>
            <text:p text:style-name="P1"/>
            <text:p text:style-name="P1">пасъян номер 11241142085002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2T15:51:31.640000000</dc:date>
    <meta:editing-duration>PT2H32M51S</meta:editing-duration>
    <meta:editing-cycles>12</meta:editing-cycles>
    <meta:generator>LibreOffice/7.3.7.2$Windows_X86_64 LibreOffice_project/e114eadc50a9ff8d8c8a0567d6da8f454beeb84f</meta:generator>
    <meta:print-date>2025-05-12T15:04:59.714000000</meta:print-date>
    <meta:document-statistic meta:table-count="1" meta:image-count="0" meta:object-count="0" meta:page-count="3" meta:paragraph-count="80" meta:word-count="334" meta:character-count="2618" meta:non-whitespace-character-count="2336"/>
  </office:meta>
</office:document-meta>
</file>