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16cm" style:rel-column-width="6553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93bdf" style:font-size-asian="10.5pt" style:font-size-complex="12pt"/>
    </style:style>
    <style:style style:name="T1" style:family="text">
      <style:text-properties officeooo:rsid="00193bdf"/>
    </style:style>
    <style:style style:name="T2" style:family="text">
      <style:text-properties officeooo:rsid="001a40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Государственное учреждение </text:p>
            <text:p text:style-name="P2">«Республиканский врачебно-физкультурный диспансер»</text:p>
          </table:table-cell>
        </table:table-row>
        <table:table-row table:style-name="Таблица1.1">
          <table:table-cell table:style-name="Таблица1.A2" office:value-type="string">
            <text:p text:style-name="P3">«<text:span text:style-name="T2">Вын-эбӧс содтӧмӧн бурдӧдан</text:span> <text:span text:style-name="T1">р</text:span>еспубликанскӧй диспансер»</text:p>
            <text:p text:style-name="P2">канму учреждение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3T12:03:59.627000000</dc:date>
    <meta:editing-duration>PT36M49S</meta:editing-duration>
    <meta:editing-cycles>8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5" meta:word-count="13" meta:character-count="158" meta:non-whitespace-character-count="148"/>
  </office:meta>
</office:document-meta>
</file>