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table:align="margins"/>
    </style:style>
    <style:style style:name="Таблица1.A" style:family="table-column">
      <style:table-column-properties style:column-width="16cm" style:rel-column-width="65535*"/>
    </style:style>
    <style:style style:name="Таблица1.A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2pt" fo:language="kpv" fo:country="RU" fo:font-weight="normal" style:font-size-asian="10.5pt" style:font-weight-asian="normal" style:font-size-complex="12pt" style:font-weight-complex="normal"/>
    </style:style>
    <style:style style:name="P3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language="kpv" fo:country="RU" style:font-size-asian="10.5pt"/>
    </style:style>
    <style:style style:name="P4" style:family="paragraph" style:parent-style-name="Standard">
      <style:text-properties fo:language="kpv" fo:country="RU" style:font-size-asian="10.5pt"/>
    </style:style>
    <style:style style:name="P5" style:family="paragraph" style:parent-style-name="Text_20_body">
      <style:paragraph-properties fo:text-align="end" style:justify-single-word="false"/>
      <style:text-properties fo:language="kpv" fo:country="RU" officeooo:rsid="001a7da0" officeooo:paragraph-rsid="001a7da0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ИЛОЖЕНИЕ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АВАЛОН</text:p>
            <text:p text:style-name="P3">отель</text:p>
            <text:p text:style-name="P3"/>
            <text:p text:style-name="P3">ООО «ОТЕЛЬ «АВАЛОН»</text:p>
            <text:p text:style-name="P3">РЕСПУБЛИКА КОМИ, Г. СЫКТЫВКАР,</text:p>
            <text:p text:style-name="P3">УЛ. ИНТЕРНАЦИОНАЛЬНАЯ, Д. 133</text:p>
            <text:p text:style-name="P1"/>
            <text:p text:style-name="P2">ОТЕЛЬ «АВАЛОН»</text:p>
            <text:p text:style-name="P2"/>
            <text:p text:style-name="P2">РЕЖИМ РАБОТЫ</text:p>
            <text:p text:style-name="P2"/>
            <text:p text:style-name="P2">КРУГЛОСУТОЧНО</text:p>
          </table:table-cell>
        </table:table-row>
        <table:table-row>
          <table:table-cell table:style-name="Таблица1.A2" office:value-type="string">
            <text:p text:style-name="P3">«ОТЕЛЬ «АВАЛОН» ИКК</text:p>
            <text:p text:style-name="P3"/>
            <text:p text:style-name="P3">КОМИ РЕСПУБЛИКА, СЫКТЫВКАР,</text:p>
            <text:p text:style-name="P3">ИНТЕРНАЦИОНАЛЬНӦЙ УЛ., 133 К.</text:p>
            <text:p text:style-name="P3"/>
            <text:p text:style-name="P3">«АВАЛОН» ТУЙ МОРТ КЕРКА</text:p>
            <text:p text:style-name="P3"/>
            <text:p text:style-name="P3">УДЖАЛАН КАД</text:p>
            <text:p text:style-name="P3"/>
            <text:p text:style-name="P3">СУТКИ ЧӦЖ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30T16:00:02.542000000</dc:date>
    <meta:editing-duration>PT11M18S</meta:editing-duration>
    <meta:editing-cycles>6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15" meta:word-count="37" meta:character-count="256" meta:non-whitespace-character-count="234"/>
  </office:meta>
</office:document-meta>
</file>