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6cm" table:align="margins"/>
    </style:style>
    <style:style style:name="Таблица2.A" style:family="table-column">
      <style:table-column-properties style:column-width="0.697cm" style:rel-column-width="2853*"/>
    </style:style>
    <style:style style:name="Таблица2.B" style:family="table-column">
      <style:table-column-properties style:column-width="15.304cm" style:rel-column-width="62682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2.B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kpv" fo:country="RU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ЛОЖЕНИЕ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1. </text:p>
          </table:table-cell>
          <table:table-cell table:style-name="Таблица2.B1" office:value-type="string">
            <text:p text:style-name="P3">АО «Желдоручёт»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>«Желдоручёт» АК</text:p>
          </table:table-cell>
        </table:table-row>
        <table:table-row>
          <table:table-cell table:style-name="Таблица2.A2" office:value-type="string">
            <text:p text:style-name="P3">2.</text:p>
          </table:table-cell>
          <table:table-cell table:style-name="Таблица2.B2" office:value-type="string">
            <text:p text:style-name="P3">Северный региональный общий центр обслуживания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>Войвыв дінмуса могмӧдан ӧтувъя шӧрин</text:p>
          </table:table-cell>
        </table:table-row>
        <table:table-row>
          <table:table-cell table:style-name="Таблица2.A2" office:value-type="string">
            <text:p text:style-name="P3">3.</text:p>
          </table:table-cell>
          <table:table-cell table:style-name="Таблица2.B2" office:value-type="string">
            <text:p text:style-name="P3">Сосногорский территориальный общий центр обслуживания</text:p>
          </table:table-cell>
        </table:table-row>
        <table:table-row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>Сосногорск мутасын могмӧдан ӧтувъя шӧрин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15:35:55.087760608</meta:creation-date>
    <dc:date>2025-07-08T23:53:31.990000000</dc:date>
    <meta:editing-duration>PT39M25S</meta:editing-duration>
    <meta:editing-cycles>3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10" meta:word-count="28" meta:character-count="222" meta:non-whitespace-character-count="203"/>
  </office:meta>
</office:document-meta>
</file>