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007cm" fo:margin-left="0.011cm" table:align="left" style:writing-mode="page"/>
    </style:style>
    <style:style style:name="Таблица1.A" style:family="table-column">
      <style:table-column-properties style:column-width="16.007cm"/>
    </style:style>
    <style:style style:name="Таблица1.A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loext:graphic-properties draw:fill-gradient-name="gradient" draw:fill-hatch-name="hatch"/>
      <style:paragraph-properties fo:text-align="end" style:justify-single-word="false"/>
      <style:text-properties style:font-name="Times New Roman" fo:font-size="12pt" fo:language="kpv" fo:country="RU" style:font-size-asian="10.5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text-align="center" style:justify-single-word="false"/>
      <style:text-properties style:font-name="Times New Roman" fo:font-size="12pt" fo:language="kpv" fo:country="RU" officeooo:paragraph-rsid="000f765b" style:font-size-asian="10.5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text-align="center" style:justify-single-word="false"/>
      <style:text-properties style:font-name="Times New Roman" fo:font-size="12pt" fo:language="kpv" fo:country="RU" officeooo:paragraph-rsid="00106454" style:font-size-asian="10.5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style:font-name="Times New Roman" fo:font-size="12pt" fo:language="kpv" fo:country="RU" style:font-size-asian="10.5pt" style:font-size-complex="12pt"/>
    </style:style>
    <style:style style:name="T1" style:family="text">
      <style:text-properties officeooo:rsid="000f76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/text:p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Муниципальное бюджетное общеобразовательное учреждение </text:p>
            <text:p text:style-name="P2">«Средняя общеобразовательная школа </text:p>
            <text:p text:style-name="P3">имени Героя Советского Союза И.П. Горчакова» с. Пыёлдино</text:p>
          </table:table-cell>
        </table:table-row>
        <table:table-row>
          <table:table-cell table:style-name="Таблица1.A2" office:value-type="string">
            <text:p text:style-name="P3">«Сӧветскӧй Союзса Герой И.П. Горчаков нима шӧр школа» </text:p>
            <text:p text:style-name="P3">Поёл сикт<text:span text:style-name="T1">ын</text:span> муниципальнӧй велӧдан сьӧмкуд учреждение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2T10:24:13.461000000</meta:creation-date>
    <meta:editing-duration>PT4H56M4S</meta:editing-duration>
    <meta:editing-cycles>7</meta:editing-cycles>
    <meta:generator>LibreOffice/7.4.6.2$Windows_X86_64 LibreOffice_project/5b1f5509c2decdade7fda905e3e1429a67acd63d</meta:generator>
    <dc:date>2025-04-23T11:03:57.980000000</dc:date>
    <meta:document-statistic meta:table-count="1" meta:image-count="0" meta:object-count="0" meta:page-count="1" meta:paragraph-count="6" meta:word-count="30" meta:character-count="262" meta:non-whitespace-character-count="235"/>
  </office:meta>
</office:document-meta>
</file>