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cm" table:align="margins"/>
    </style:style>
    <style:style style:name="Таблица2.A" style:family="table-column">
      <style:table-column-properties style:column-width="16cm" style:rel-column-width="65535*"/>
    </style:style>
    <style:style style:name="Таблица2.A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9533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19533c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1d835a" style:font-size-asian="10.5pt" style:font-size-complex="12pt"/>
    </style:style>
    <style:style style:name="P4" style:family="paragraph" style:parent-style-name="Standard">
      <style:paragraph-properties fo:text-align="end" style:justify-single-word="false"/>
      <style:text-properties officeooo:paragraph-rsid="0019533c"/>
    </style:style>
    <style:style style:name="T1" style:family="text">
      <style:text-properties officeooo:rsid="0019533c"/>
    </style:style>
    <style:style style:name="T2" style:family="text">
      <style:text-properties officeooo:rsid="001d83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Муниципальное автономное общеобразовательное учреждение </text:p>
            <text:p text:style-name="P2">«Средняя общеобразовательная школа № 36 </text:p>
            <text:p text:style-name="P2">с углубленным изучением отдельных предметов </text:p>
            <text:p text:style-name="P2">имени Героя Российской Федерации Кочева Станислава Вадимовича»</text:p>
            <text:p text:style-name="P2"/>
            <text:p text:style-name="P2">МАОУ «СОШ № 36»</text:p>
          </table:table-cell>
        </table:table-row>
        <table:table-row>
          <table:table-cell table:style-name="Таблица2.A2" office:value-type="string">
            <text:p text:style-name="P3">«Россия Федерацияса Герой Станислав Вадимович Кочев нима</text:p>
            <text:p text:style-name="P3"><text:span text:style-name="T2">ӧ</text:span>ткымын предмет пыдісянь велӧдан 36 №-а шӧр школа»</text:p>
            <text:p text:style-name="P2">муниципальнӧй асшӧрлуна велӧдан учреждение</text:p>
            <text:p text:style-name="P2"/>
            <text:p text:style-name="P2">«<text:span text:style-name="T1">36 №-а ШШ» МАВУ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07T11:25:36.827000000</dc:date>
    <meta:editing-duration>PT48M54S</meta:editing-duration>
    <meta:editing-cycles>12</meta:editing-cycles>
    <meta:generator>LibreOffice/7.4.6.2$Windows_X86_64 LibreOffice_project/5b1f5509c2decdade7fda905e3e1429a67acd63d</meta:generator>
    <meta:print-date>2025-03-06T15:25:28.845000000</meta:print-date>
    <meta:document-statistic meta:table-count="1" meta:image-count="0" meta:object-count="0" meta:page-count="1" meta:paragraph-count="10" meta:word-count="49" meta:character-count="391" meta:non-whitespace-character-count="349"/>
  </office:meta>
</office:document-meta>
</file>