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6cm" table:align="margins"/>
    </style:style>
    <style:style style:name="Таблица2.A" style:family="table-column">
      <style:table-column-properties style:column-width="16cm" style:rel-column-width="65535*"/>
    </style:style>
    <style:style style:name="Таблица2.A1" style:family="table-cell">
      <style:table-cell-properties fo:padding="0.097cm" fo:border="0.5pt solid #000000" style:writing-mode="page"/>
    </style:style>
    <style:style style:name="Таблица2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2pt" fo:language="kpv" fo:country="RU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kpv" fo:country="RU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</text:p>
      <text:p text:style-name="P2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">Муниципальное общеобразовательное учреждение </text:p>
            <text:p text:style-name="P2">«Средняя общеобразовательная школа № 35 </text:p>
            <text:p text:style-name="P2">с углубленным изучением отдельных предметов </text:p>
            <text:p text:style-name="P2">имени Виталия Анатольевича Бугаева» г. Воркуты</text:p>
          </table:table-cell>
        </table:table-row>
        <table:table-row>
          <table:table-cell table:style-name="Таблица2.A2" office:value-type="string">
            <text:p text:style-name="P2">«Виталий Анатольевич Бугаев нима</text:p>
            <text:p text:style-name="P2">ӧткымын предмет пыдісянь велӧдан 35 №-а шӧр школа»</text:p>
            <text:p text:style-name="P2">Воркута карын муниципальнӧй велӧдан учреждение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9T10:42:16.260425167</meta:creation-date>
    <dc:date>2025-05-20T11:46:15.607000000</dc:date>
    <meta:editing-duration>PT6M57S</meta:editing-duration>
    <meta:editing-cycles>5</meta:editing-cycles>
    <meta:generator>LibreOffice/7.4.6.2$Windows_X86_64 LibreOffice_project/5b1f5509c2decdade7fda905e3e1429a67acd63d</meta:generator>
    <meta:print-date>2025-05-19T17:06:16.137000000</meta:print-date>
    <meta:document-statistic meta:table-count="1" meta:image-count="0" meta:object-count="0" meta:page-count="1" meta:paragraph-count="8" meta:word-count="37" meta:character-count="313" meta:non-whitespace-character-count="281"/>
  </office:meta>
</office:document-meta>
</file>