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247cm" style:contextual-spacing="false" fo:line-height="115%" fo:text-align="justify" style:justify-single-word="false" fo:text-indent="1cm" style:auto-text-indent="false" style:writing-mode="lr-tb">
        <style:tab-stops>
          <style:tab-stop style:position="0cm"/>
        </style:tab-stops>
      </style:paragraph-properties>
      <style:text-properties officeooo:paragraph-rsid="001a6736"/>
    </style:style>
    <style:style style:name="T1" style:family="text">
      <style:text-properties style:font-name="Times New Roman" fo:language="kpv" fo:country="RU" style:language-asian="zh" style:country-asian="CN" style:language-complex="hi" style:country-complex="IN"/>
    </style:style>
    <style:style style:name="T2" style:family="text">
      <style:text-properties fo:color="#000000" loext:opacity="100%" style:font-name="Times New Roman" fo:font-size="12pt" fo:language="kpv" fo:country="RU" style:font-name-asian="Courier New" style:font-size-asian="12pt" style:language-asian="zh" style:country-asian="CN"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А.А. Кетовлӧн асьсӧ мыжаӧн лыддьӧм йылысь 2022 во 10.18 лунся сёрнигижӧд, кутшӧмӧс пасйӧма Россияса Сыктывкарын ПДМВ КУСП-ын 2022 во 10.18 лунӧ 40760 № улын, мый серти А.А. Кетов ас вӧляысь юӧртіс сы йылысь, мый сійӧ А.С. Мишаринкӧд ӧтвылысь сотіс патераӧ пыран ӧдзӧссӧ, мый меститчӧ татшӧм инпас серти: Коми Республика, Сыктывкар, Морозов ул. 45, 69 патера; (90 д.л., 1 Т.)</text:span></text:p>
      <text:p text:style-name="P1"><text:span text:style-name="T2">Мыжаӧн чайтӧм А.А. Кетовлӧн 2022 во 10.18 лунся показаниеяс, кутшӧмъяс петкӧдлӧны, мый мыжаӧн чайтӧм пыдди медводдза допрос заводиттӧдз сылы гӧгӧрвоӧдісны дорйыськӧд гуся аддзысьлӧм вылӧ инӧдсӧ, ӧні кежлӧ сылы тайӧ оз ков. Ылісянь аддзӧ лёка, новлӧ ӧчки, сы отсӧгӧн вермӧ лыддьысьны, кылӧ бура, сетны показаниеяс кӧсйӧ. Рочӧн сёрнитӧ бура, вуджӧдчысь оз ков. Сылы шуӧма сы йылысь, мый сійӧ сӧгласитчас кӧ сетны показаниеяссӧ, наӧн вермасны вӧдитчыны сылы паныд уголовнӧй делӧ серти эрдӧданторъяс пыдди, сы лыдын и сэк, сійӧ кӧ ӧткажитчас сетны показаниеяссӧ, врач-нарколог, врач-психиатр дорын учёт вылын оз сулав, абу вермытӧм, эм ВИЧ да Гепатит С хроническӧй висьӧмъяс, сідзжӧ сійӧ лоӧ боевӧй<text:tab/> тышъясса ветеранӧн. Боевӧй тышъясса ветеранлӧн эскӧданпасыс колис сылӧн гортас, но сійӧ вына, сійӧ гӧгӧрвоӧ, мый тайӧс позьӧ прӧверитны. Индӧм инпас серти олӧ ӧтнас. Сідз 2022 вося 10.16 лунсянь 2022 10.17 лунӧдз найӧ пукалісны сылӧн гортас сылӧн тӧдсаяс Артем Мишаринкӧд, Максим Кирилловкӧд, Василий Колупаевкӧд. Максимкӧд да Артемкӧд найӧ тӧдсаӧсь важӧн нин, Василийӧс тӧдмаліс неважӧн. Тайӧ войӧ найӧ пукалісны, юисны спирта юантор, сёрнитісны. Кутшӧмкӧ здукӧ Василийлы воис наркотикъяс вузалан ӧтуввез-магазинсянь юӧр, стӧч гижӧдсӧ сійӧ оз помнит, но сюрӧсыс вӧлі сыын, медым ӧзтыны ӧти мортлысь ӧдзӧссӧ. Сыкӧд Василий эз сёрнитчывлы, сійӧ сёрнитчис Артемкӧд да Василийкӧд, таысь сійӧ кӧсйысис 3 грамм наркотик, кутшӧмӧс, сійӧ оз тӧд. Водзӧ найӧ мӧдӧдчисны мунны карӧ, стӧчджыка кӧ татшӧм инпас вылӧ: Морозов ул. 45, 69 патера, тайӧ инпассӧ вӧлі индӧма Василийлы воӧм юӧрын. Мунтӧдз Артем шуис, мый ставсӧ вӧчас ачыс. Сэсся Артем чукӧртіс кӧлуй, стӧчджыка кӧ, гач да куртка. Та бӧрын найӧ корисны такси да мунісны карӧ, мунігмоз пырлісны “компания 2000” заправка вылӧ. Максим вуджӧдіс сылы 100 шайт карта вылас, медым сійӧ ньӧбис бензин. Сійӧ ньӧбис кык литр бензин. Та бӧрын найӧ мунісны Морозов улича вылӧ. Локтісны татшӧм инпас серти: Морозов ул. 51. Та бӧрын найӧ вуджисны туй, сэсся Артем муніс Национальнӧй ул. 23 инпас вылын ӧтуволанінӧ, сэні сійӧ вежсис водзынджык дасьтӧм паськӧмӧ. Мунтӧдзыс Артем босьтіс Максимлысь телефонсӧ, ӧд сотӧмсӧ коліс снимайтны камера вылӧ, мӧдарӧ налы эськӧ нинӧм эз мынтыны. Минут мысти звӧнитіс Артем да шуис, мый сійӧ оз вермы веськавны подъездӧ. Та бӧрын сійӧ шуис мунны да отсавны сылы пырны подъездӧ. Кор матыстчис, аддзим, мый медводдза судта вылын ӧзйис би. Сийӧ звӧнитіс тайӧ патераӧ да шуис, мый вунӧдіс ключсӧ да корис восьтыны ӧдзӧссӧ. Та бӧрын найӧ пырисны подъездӧ, а Артем тайӧ кадӧ сетіс сылы телефонсӧ да корис снимайтны, кыдзи сійӧ сотӧ ӧдзӧссӧ. Та бӧрын Артем матыстіс сотчысь зажигалка да бензиныс ӧзйис. Сійӧ гӧгӧрвоис, мый та вӧсна вермас сотчыны патераыс, но кутіс лача, мый квартира пытшкас некод тайӧ здукӧ эз вӧв да некодлы оз ло вӧчӧма лёктор, ӧд могыс вӧлі сӧмын повзьӧдны индӧм мортӧс, мӧдтор вылӧ эз артавны. Сійӧс шензьӧдіс, мый Артём вӧдитчис та вылӧ, сылӧн видзӧдлас серти, вывті уна бензинӧн, сійӧ весиг кӧсйис сійӧс дугӧдны, ӧд, кыдзи сійӧ шуліс, могнас вӧлі повзьӧдны ӧти мортӧс, а не вӧчны ыджыд пӧжар, мый вӧсна вермис артмыны лёктор матысса ӧдзӧсъяслы да сы лыдын матысса патераясын олысьяслы. Сэсся найӧ аддзисны мый сотӧмыс артмис да пышйисны подъездысь. Найӧ мунісны Морозов ул., 45 керкалӧн арка пыр да петісны гаражъяс дорӧ. Сэні найӧс машинаын виччысис Максим. Машинасӧ корис сійӧ, </text:span><text:soft-page-break/><text:span text:style-name="T2">звӧнитіс аслас тӧдса Сулейманлы, коді таксисталӧ войяснас, да сійӧ локтіс «Киа Рио» маркаа еджыд автомашинаӧн. Та бӧрын найӧ мунісны сы дорӧ гортас. Кор пуксисны машинаӧ, Артем сетіс телефонсӧ Максимлы, а сійӧ ыстіс видеосӧ Василийлы. Воӧм бӧрын Василий вӧли патераас на, сэсся сійӧ муніс. Сійӧ муніс Максимкӧд мынтӧмла, мый вылӧ сёрнитчылісны, а Артем муніс гортас. Сэсся кутшӧмкӧ кад мысти бӧр локтісны Максим да Артем да шуисны, мый Василий должен нин вӧлі бӧр воны, но сійӧ эз и лок. Найӧ звӧнитісны сылы да гижалісны сообщениеяс. Но Василий сэсся эз йитчывлы. Кутшӧмкӧ кад мысти локтісны полицияса уджалысьяс да босьтісны сийӧс полицияӧ. Ӧзтӧмлы отсалӧмын мыжсаӧн лыддьӧ асьсӧ тырвыйӧ, вӧчӧмторйын каитчӧ. Водзвыв сёрнитчӧмӧн котырӧн сотӧмын сійӧс чайтӧмсӧ лыддьӧ вывті чорыдӧн. Позянлун серти дась бӧр вештыны аньлы, кодлы вӧчӧма лёксӧ, вӧчӧм лёкторсӧ, сідзжӧ кӧсйис корны сылысь прӧща. Сэсся сылы содтыны нинӧм; (100-103 д.л., 1 Т.)</text:span></text:p>
      <text:p text:style-name="P1"><text:span text:style-name="T1">Мыждан А.А. Кетовлӧн </text:span><text:span text:style-name="T2">2022 во 10.18 лунся показаниеяс, кутшӧмъяс петкӧдлӧны, мый сетӧм мыждӧмлӧн сюрӧсыс сылы гӧгӧрвоӧдӧма да гӧгӧрвоана. А.С. Мишаринкӧд ӧтвылысь котырӧн йӧзлысь эмбур тӧдӧмӧн тшыкӧдӧмын, а стӧчджыка кӧ <text:s/>Сыктывкар, Морозов ул. вылын 45 керкаын, 69 №-а патераӧ пыран ӧдзӧс сотӧмын, лыддьӧ асьсӧ мыжаӧн мыйкӧ мында, сійӧ абу сӧглас сыӧн вӧчӧмторсӧ квалифицируйтӧмкӧд, ӧд ме отсалі А.С Мишаринлы сотны ӧдзӧссӧ да прӧстӧ снимайті камера вылӧ, но та вылӧ видзӧдтӧг, вӧчӧмторйын каитчӧ, гӧгӧрвоӧ, мый сылы коліс сувтӧдны А.С. Мишаринӧс. Кутчысьӧ мыжаӧн чайтӧмлӧн 2022 во 10.18 лунся водзынджык сетӧм показаниеясӧ. Сэсся сылы содтыны нинӧм; (106-108 д.л., 1 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30T09:15:48.293000000</dc:date>
    <meta:editing-duration>PT3S</meta:editing-duration>
    <meta:editing-cycles>1</meta:editing-cycles>
    <meta:document-statistic meta:table-count="0" meta:image-count="0" meta:object-count="0" meta:page-count="2" meta:paragraph-count="3" meta:word-count="796" meta:character-count="5347" meta:non-whitespace-character-count="4552"/>
    <meta:generator>LibreOffice/7.3.7.2$Windows_X86_64 LibreOffice_project/e114eadc50a9ff8d8c8a0567d6da8f454beeb84f</meta:generator>
  </office:meta>
</office:document-meta>
</file>