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 style:master-page-name="Standard">
      <style:table-properties style:width="17cm" style:page-number="auto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6.96cm" fo:margin-left="-0.048cm" table:align="left" style:writing-mode="lr-tb"/>
    </style:style>
    <style:style style:name="Таблица2.A" style:family="table-column">
      <style:table-column-properties style:column-width="8.558cm"/>
    </style:style>
    <style:style style:name="Таблица2.B" style:family="table-column">
      <style:table-column-properties style:column-width="8.40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2.B1" style:family="table-cell">
      <style:table-cell-properties style:vertical-align="top" fo:padding="0.097cm" fo:border="0.05pt solid #000000" style:writing-mode="lr-tb"/>
    </style:style>
    <style:style style:name="Таблица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2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.94cm"/>
        </style:tab-stops>
      </style:paragraph-properties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 style:font-style-complex="italic"/>
    </style:style>
    <style:style style:name="P4" style:family="paragraph" style:parent-style-name="Standard">
      <style:paragraph-properties>
        <style:tab-stops>
          <style:tab-stop style:position="0.94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8" style:family="paragraph" style:parent-style-name="Standard">
      <style:text-properties fo:font-size="6pt" fo:font-weight="bold" style:font-size-asian="6pt" style:font-weight-asian="bold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end" style:justify-single-word="false"/>
      <style:text-properties fo:font-size="13pt" style:font-size-asian="13pt" style:font-size-complex="13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3" style:family="paragraph" style:parent-style-name="Text_20_body_20_indent">
      <style:paragraph-properties fo:margin-left="0cm" fo:margin-right="1.443cm" fo:line-height="150%" fo:text-align="justify" style:justify-single-word="false" fo:text-indent="0.947cm" style:auto-text-indent="false"/>
      <style:text-properties fo:font-size="10pt" style:font-size-asian="10pt"/>
    </style:style>
    <style:style style:name="P14" style:family="paragraph" style:parent-style-name="Text_20_body_20_indent">
      <style:paragraph-properties fo:margin-left="0cm" fo:margin-right="1.443cm" fo:line-height="150%" fo:text-align="justify" style:justify-single-word="false" fo:text-indent="0.947cm" style:auto-text-indent="false"/>
      <style:text-properties fo:font-size="13pt" style:font-size-asian="13pt" style:font-size-complex="13pt"/>
    </style:style>
    <style:style style:name="P15" style:family="paragraph" style:parent-style-name="Text_20_body_20_indent">
      <style:paragraph-properties fo:margin-left="0cm" fo:margin-right="1.443cm" fo:line-height="150%" fo:text-align="justify" style:justify-single-word="false" fo:text-indent="0.947cm" style:auto-text-indent="false"/>
      <style:text-properties style:font-name-complex="Times New Roman"/>
    </style:style>
    <style:style style:name="P16" style:family="paragraph" style:parent-style-name="Text_20_body_20_indent">
      <style:paragraph-properties fo:margin-left="0cm" fo:margin-right="1.443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17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fo:font-size="10pt" style:font-size-asian="10pt"/>
    </style:style>
    <style:style style:name="P18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fo:font-size="13pt" style:font-size-asian="13pt" style:font-size-complex="13pt"/>
    </style:style>
    <style:style style:name="P19" style:family="paragraph" style:parent-style-name="Text_20_body_20_indent">
      <style:paragraph-properties fo:margin-left="0.004cm" fo:margin-right="0.062cm" fo:line-height="150%" fo:text-align="center" style:justify-single-word="false" fo:text-indent="0cm" style:auto-text-indent="false" style:snap-to-layout-grid="false"/>
      <style:text-properties style:font-name="Times New Roman" fo:font-size="13pt" style:font-size-asian="13pt" style:font-size-complex="13pt"/>
    </style:style>
    <style:style style:name="P20" style:family="paragraph" style:parent-style-name="Text_20_body_20_indent">
      <style:paragraph-properties fo:margin-left="0.004cm" fo:margin-right="0.004cm" fo:line-height="150%" fo:text-align="center" style:justify-single-word="false" fo:text-indent="0cm" style:auto-text-indent="false" style:snap-to-layout-grid="false"/>
      <style:text-properties style:font-name="Times New Roman" fo:font-size="13pt" style:font-size-asian="13pt" style:font-size-complex="13pt"/>
    </style:style>
    <style:style style:name="P21" style:family="paragraph" style:parent-style-name="Text_20_body_20_indent">
      <style:paragraph-properties fo:margin-left="0cm" fo:margin-right="0cm" fo:margin-top="0cm" fo:margin-bottom="0cm" fo:line-height="150%" fo:text-align="center" style:justify-single-word="false" fo:text-indent="0cm" style:auto-text-indent="false" style:snap-to-layout-grid="false"/>
      <style:text-properties style:font-name="Times New Roman" fo:font-size="13pt" style:font-size-asian="13pt" style:font-size-complex="13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fo:language="en" fo:country="US" fo:font-style="italic" style:font-size-asian="10pt" style:font-style-asian="italic" style:font-size-complex="10pt"/>
    </style:style>
    <style:style style:name="T4" style:family="text">
      <style:text-properties fo:font-size="10pt" fo:language="en" fo:country="US" style:font-size-asian="10pt" style:font-size-complex="10pt"/>
    </style:style>
    <style:style style:name="T5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Правительство Республики Коми</text:p>
            <text:p text:style-name="P3">Автономное образовательное учреждение высшего профессионального образования Республики Коми</text:p>
            <text:p text:style-name="P3"/>
            <text:p text:style-name="P5">«КОМИ РЕСПУБЛИКАНСКАЯ АКАДЕМИЯ ГОСУДАРСТВЕННОЙ СЛУЖБЫ И УПРАВЛЕНИЯ»</text:p>
            <text:p text:style-name="P5">(АОУ ВПО КРАГСиУ) </text:p>
            <text:p text:style-name="P5"/>
            <text:p text:style-name="P6">«КОМИ РЕСПУБЛИКАНСКÖЙ ГОСУДАРСТВЕННÖЙ СЛУЖБА АКАДЕМИЯ»</text:p>
            <text:p text:style-name="P6"><text:s/>(КРГСА ВУВГАУ)</text:p>
            <text:p text:style-name="P8"/>
            <text:p text:style-name="P2">Коммунистическая ул., д.11, </text:p>
            <text:p text:style-name="P2">г. Сыктывкар, Республика Коми,167982</text:p>
            <text:p text:style-name="P2">Тел.: (8212) 24-22-18, 44-25-02; </text:p>
            <text:p text:style-name="P2">факс: (8212) 44-51-84; </text:p>
            <text:p text:style-name="P9"><text:span text:style-name="T1">е</text:span><text:span text:style-name="T2">-</text:span><text:span text:style-name="T3">mail</text:span><text:span text:style-name="T2">: </text:span><text:a xlink:type="simple" xlink:href="mailto:ase@komitex.ru"><text:span text:style-name="Internet_20_link"><text:span text:style-name="T4">academy</text:span></text:span></text:a><text:a xlink:type="simple" xlink:href="mailto:ase@komitex.ru"><text:span text:style-name="Internet_20_link"><text:span text:style-name="T1">@</text:span></text:span></text:a><text:a xlink:type="simple" xlink:href="mailto:ase@komitex.ru"><text:span text:style-name="Internet_20_link"><text:span text:style-name="T4">rkomi</text:span></text:span></text:a><text:a xlink:type="simple" xlink:href="mailto:ase@komitex.ru"><text:span text:style-name="Internet_20_link"><text:span text:style-name="T1">.</text:span></text:span></text:a><text:a xlink:type="simple" xlink:href="mailto:ase@komitex.ru"><text:span text:style-name="Internet_20_link"><text:span text:style-name="T4">ru</text:span></text:span></text:a></text:p>
            <text:p text:style-name="P2">ОКПО 29665625, ОГРН 1031100403784, <text:s text:c="3"/></text:p>
            <text:p text:style-name="P2"><text:s/>ИНН/КПП 1101483010/110101001</text:p>
            <text:p text:style-name="P7"/>
            <text:p text:style-name="P4"><text:s text:c="11"/>_________________№ ___________</text:p>
            <text:p text:style-name="P1"><text:s text:c="10"/>На № ___________ от ________</text:p>
          </table:table-cell>
          <table:table-cell table:style-name="Таблица1.A1" office:value-type="string">
            <text:p text:style-name="P10"/>
            <text:p text:style-name="P10"/>
            <text:p text:style-name="P10"/>
            <text:p text:style-name="P10"/>
            <text:p text:style-name="P11">Администрация </text:p>
            <text:p text:style-name="P11">сельского поселения </text:p>
            <text:p text:style-name="P11">«Ветью»</text:p>
          </table:table-cell>
        </table:table-row>
      </table:table>
      <text:p text:style-name="Standard"/>
      <text:p text:style-name="Standard"/>
      <text:p text:style-name="P18">Бюро<text:span text:style-name="T5"> </text:span>официального<text:span text:style-name="T5"> </text:span>перевода<text:span text:style-name="T5"> Коми республиканской академии государственной службы и управления </text:span>направляет<text:span text:style-name="T5"> </text:span>вам<text:span text:style-name="T5"> </text:span>перевод<text:span text:style-name="T5"> </text:span>текста<text:span text:style-name="T5"> </text:span>с<text:span text:style-name="T5"> </text:span>русского<text:span text:style-name="T5"> </text:span>на<text:span text:style-name="T5"> </text:span>коми<text:span text:style-name="T5"> </text:span>язык: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2">Русское<text:span text:style-name="T5"> </text:span>наименование</text:p>
          </table:table-cell>
          <table:table-cell table:style-name="Таблица2.B1" office:value-type="string">
            <text:p text:style-name="P12">Коми<text:span text:style-name="T5"> </text:span>наименование</text:p>
          </table:table-cell>
        </table:table-row>
        <table:table-row table:style-name="Таблица2.1">
          <table:table-cell table:style-name="Таблица2.A2" office:value-type="string">
            <text:p text:style-name="P19">Муниципальное бюджетное учреждение </text:p>
            <text:p text:style-name="P20">«Сельский клуб деревни «Весляна» администрации сельского поселения «Ветью» Княжпогостского района Республики Коми</text:p>
          </table:table-cell>
          <table:table-cell table:style-name="Таблица2.B2" office:value-type="string">
            <text:p text:style-name="P21">Коми Республикаса </text:p>
            <text:p text:style-name="P21">Княжпогост районын «Ветью» </text:p>
            <text:p text:style-name="P21">сикт овмӧдчӧминлӧн администрацияса «Весляна» грездлӧн сиктса клуб» муниципальнӧй сьӧмкуд учреждение</text:p>
          </table:table-cell>
        </table:table-row>
      </table:table>
      <text:p text:style-name="P15"><text:s/></text:p>
      <text:p text:style-name="P14"/>
      <text:p text:style-name="P14"/>
      <text:p text:style-name="P14"/>
      <text:p text:style-name="P16"><text:s text:c="14"/>Ректор<text:span text:style-name="T5"> <text:s text:c="72"/></text:span>Н.А.<text:span text:style-name="T5"> </text:span>Нестерова</text:p>
      <text:p text:style-name="P13"/>
      <text:p text:style-name="P13"/>
      <text:p text:style-name="P13"/>
      <text:p text:style-name="P13"/>
      <text:p text:style-name="P13"/>
      <text:p text:style-name="P17">Исп. Исакова О.Л.</text:p>
      <text:p text:style-name="P17">perevod@komikyv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  <style:text-properties fo:font-size="14pt" style:font-size-asian="14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ga Isakova</meta:initial-creator>
    <meta:creation-date>2012-02-16T10:24:04</meta:creation-date>
    <dc:date>2012-02-16T11:57:54</dc:date>
    <dc:creator>Olga Isakova</dc:creator>
    <meta:editing-duration>PT1H32M23S</meta:editing-duration>
    <meta:editing-cycles>5</meta:editing-cycles>
    <meta:generator>LibreOffice/3.4$Linux LibreOffice_project/340m1$Build-203</meta:generator>
    <meta:printed-by>Olga Isakova</meta:printed-by>
    <meta:print-date>2012-02-16T10:55:00</meta:print-date>
    <meta:document-statistic meta:table-count="2" meta:image-count="0" meta:object-count="0" meta:page-count="1" meta:paragraph-count="30" meta:word-count="121" meta:character-count="1224" meta:non-whitespace-character-count="1009"/>
  </office:meta>
</office:document-meta>
</file>