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Таблица1" style:family="table">
      <style:table-properties style:width="17.013cm" table:align="left" style:writing-mode="lr-tb"/>
    </style:style>
    <style:style style:name="Таблица1.A" style:family="table-column">
      <style:table-column-properties style:column-width="8.498cm"/>
    </style:style>
    <style:style style:name="Таблица1.B" style:family="table-column">
      <style:table-column-properties style:column-width="8.514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background-color="#ffffff" fo:padding="0.097cm" fo:border="none" style:writing-mode="lr-tb">
        <style:background-image/>
      </style:table-cell-properties>
    </style:style>
    <style:style style:name="Таблица2" style:family="table">
      <style:table-properties style:width="17.009cm" fo:margin-left="0cm" table:align="left"/>
    </style:style>
    <style:style style:name="Таблица2.A" style:family="table-column">
      <style:table-column-properties style:column-width="8.239cm"/>
    </style:style>
    <style:style style:name="Таблица2.B" style:family="table-column">
      <style:table-column-properties style:column-width="0.473cm"/>
    </style:style>
    <style:style style:name="Таблица2.C" style:family="table-column">
      <style:table-column-properties style:column-width="8.297cm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C1" style:family="table-cell">
      <style:table-cell-properties fo:padding="0.097cm" fo:border="0.05pt solid #000000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 style:snap-to-layout-grid="false"/>
      <style:text-properties officeooo:paragraph-rsid="0013cfe5"/>
    </style:style>
    <style:style style:name="P2" style:family="paragraph" style:parent-style-name="Standard">
      <style:paragraph-properties fo:text-align="center" style:justify-single-word="false">
        <style:tab-stops>
          <style:tab-stop style:position="0.94cm"/>
        </style:tab-stops>
      </style:paragraph-properties>
      <style:text-properties officeooo:paragraph-rsid="0013cfe5"/>
    </style:style>
    <style:style style:name="P3" style:family="paragraph" style:parent-style-name="Standard">
      <style:paragraph-properties fo:text-align="center" style:justify-single-word="false"/>
      <style:text-properties officeooo:paragraph-rsid="0013cfe5"/>
    </style:style>
    <style:style style:name="P4" style:family="paragraph" style:parent-style-name="Standard">
      <style:paragraph-properties fo:text-align="center" style:justify-single-word="false"/>
      <style:text-properties fo:font-size="9pt" officeooo:paragraph-rsid="0013cfe5" style:font-size-asian="9pt" style:font-size-complex="9pt" style:font-style-complex="italic"/>
    </style:style>
    <style:style style:name="P5" style:family="paragraph" style:parent-style-name="Standard">
      <style:paragraph-properties fo:text-align="center" style:justify-single-word="false"/>
      <style:text-properties fo:font-size="9pt" officeooo:paragraph-rsid="0013cfe5" style:font-size-asian="9pt" style:font-size-complex="9pt"/>
    </style:style>
    <style:style style:name="P6" style:family="paragraph" style:parent-style-name="Standard">
      <style:paragraph-properties fo:text-align="center" style:justify-single-word="false"/>
      <style:text-properties fo:font-size="9pt" fo:font-weight="bold" officeooo:paragraph-rsid="0013cfe5" style:font-size-asian="9pt" style:font-weight-asian="bold" style:font-size-complex="9pt" style:font-style-complex="italic"/>
    </style:style>
    <style:style style:name="P7" style:family="paragraph" style:parent-style-name="Standard">
      <style:paragraph-properties fo:text-align="center" style:justify-single-word="false"/>
      <style:text-properties fo:font-size="9pt" fo:font-weight="bold" officeooo:paragraph-rsid="0013cfe5" style:font-size-asian="9pt" style:font-weight-asian="bold" style:font-size-complex="9pt"/>
    </style:style>
    <style:style style:name="P8" style:family="paragraph" style:parent-style-name="Standard">
      <style:paragraph-properties fo:text-align="center" style:justify-single-word="false"/>
      <style:text-properties fo:font-size="14pt" officeooo:paragraph-rsid="0013cfe5" style:font-name-asian="Times New Roman" style:font-size-asian="14pt" style:font-name-complex="Times New Roman" style:font-size-complex="14pt"/>
    </style:style>
    <style:style style:name="P9" style:family="paragraph" style:parent-style-name="Standard">
      <style:text-properties officeooo:paragraph-rsid="0013cfe5"/>
    </style:style>
    <style:style style:name="P10" style:family="paragraph" style:parent-style-name="Standard">
      <style:paragraph-properties fo:margin-left="0cm" fo:margin-right="0cm" fo:text-indent="0.963cm" style:auto-text-indent="false"/>
      <style:text-properties officeooo:paragraph-rsid="0013cfe5"/>
    </style:style>
    <style:style style:name="P11" style:family="paragraph" style:parent-style-name="Standard">
      <style:paragraph-properties fo:margin-left="0cm" fo:margin-right="0cm" fo:text-indent="0.963cm" style:auto-text-indent="false"/>
      <style:text-properties officeooo:paragraph-rsid="00160231"/>
    </style:style>
    <style:style style:name="P12" style:family="paragraph" style:parent-style-name="Standard">
      <style:paragraph-properties fo:margin-left="0cm" fo:margin-right="0cm" fo:text-indent="0.963cm" style:auto-text-indent="false"/>
      <style:text-properties style:text-underline-style="solid" style:text-underline-width="auto" style:text-underline-color="font-color" officeooo:paragraph-rsid="00160231"/>
    </style:style>
    <style:style style:name="P13" style:family="paragraph" style:parent-style-name="Standard">
      <style:paragraph-properties fo:margin-left="0cm" fo:margin-right="0cm" fo:text-indent="0.963cm" style:auto-text-indent="false"/>
      <style:text-properties fo:font-size="10pt" officeooo:paragraph-rsid="00160231" style:font-size-asian="10pt" style:font-size-complex="10pt"/>
    </style:style>
    <style:style style:name="P14" style:family="paragraph" style:parent-style-name="Table_20_Contents">
      <style:paragraph-properties fo:text-align="center" style:justify-single-word="false" style:snap-to-layout-grid="false"/>
      <style:text-properties officeooo:paragraph-rsid="0013cfe5"/>
    </style:style>
    <style:style style:name="P15" style:family="paragraph" style:parent-style-name="Table_20_Contents">
      <style:paragraph-properties fo:text-align="center" style:justify-single-word="false"/>
      <style:text-properties officeooo:paragraph-rsid="0013cfe5"/>
    </style:style>
    <style:style style:name="P16" style:family="paragraph" style:parent-style-name="Table_20_Contents">
      <style:text-properties officeooo:paragraph-rsid="0014c129"/>
    </style:style>
    <style:style style:name="P17" style:family="paragraph" style:parent-style-name="Table_20_Contents">
      <style:text-properties officeooo:paragraph-rsid="00160231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style:font-size-asian="9pt" style:font-size-complex="9pt" style:font-style-complex="italic"/>
    </style:style>
    <style:style style:name="T3" style:family="text">
      <style:text-properties fo:font-size="9pt" style:font-name-asian="Times New Roman" style:font-size-asian="9pt" style:font-name-complex="Times New Roman" style:font-size-complex="9pt"/>
    </style:style>
    <style:style style:name="T4" style:family="text">
      <style:text-properties fo:font-size="9pt" style:font-name-asian="Times New Roman" style:font-size-asian="9pt" style:font-name-complex="Times New Roman" style:font-size-complex="9pt" style:font-style-complex="italic"/>
    </style:style>
    <style:style style:name="T5" style:family="text">
      <style:text-properties fo:font-size="9pt" fo:font-weight="bold" style:font-size-asian="9pt" style:font-weight-asian="bold" style:font-size-complex="9pt"/>
    </style:style>
    <style:style style:name="T6" style:family="text">
      <style:text-properties fo:font-size="9pt" fo:font-weight="bold" style:font-size-asian="9pt" style:font-weight-asian="bold" style:font-size-complex="9pt" style:font-style-complex="italic"/>
    </style:style>
    <style:style style:name="T7" style:family="text">
      <style:text-properties fo:font-size="9pt" fo:font-weight="bold" style:font-name-asian="Times New Roman" style:font-size-asian="9pt" style:font-weight-asian="bold" style:font-name-complex="Times New Roman" style:font-size-complex="9pt"/>
    </style:style>
    <style:style style:name="T8" style:family="text">
      <style:text-properties fo:font-size="9pt" fo:font-weight="bold" style:font-name-asian="Times New Roman" style:font-size-asian="9pt" style:font-weight-asian="bold" style:font-name-complex="Times New Roman" style:font-size-complex="9pt" style:font-style-complex="italic"/>
    </style:style>
    <style:style style:name="T9" style:family="text">
      <style:text-properties fo:font-size="9pt" fo:font-style="italic" style:font-size-asian="9pt" style:font-style-asian="italic" style:font-size-complex="9pt"/>
    </style:style>
    <style:style style:name="T10" style:family="text">
      <style:text-properties fo:font-size="9pt" fo:font-style="italic" style:font-name-asian="Times New Roman" style:font-size-asian="9pt" style:font-style-asian="italic" style:font-name-complex="Times New Roman" style:font-size-complex="9pt"/>
    </style:style>
    <style:style style:name="T11" style:family="text">
      <style:text-properties fo:font-size="9pt" fo:language="en" fo:country="US" fo:font-style="italic" style:font-size-asian="9pt" style:font-style-asian="italic" style:font-size-complex="9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size="10pt" officeooo:rsid="00160231" style:font-size-asian="10pt" style:font-size-complex="10pt"/>
    </style:style>
    <style:style style:name="T14" style:family="text">
      <style:text-properties fo:font-size="10pt" style:font-name-asian="Times New Roman" style:font-size-asian="10pt" style:font-name-complex="Times New Roman" style:font-size-complex="10pt"/>
    </style:style>
    <style:style style:name="T15" style:family="text">
      <style:text-properties fo:font-size="11pt" style:font-size-asian="11pt" style:font-size-complex="11pt" style:font-style-complex="italic"/>
    </style:style>
    <style:style style:name="T16" style:family="text">
      <style:text-properties fo:font-size="11pt" officeooo:rsid="0013cfe5" style:font-size-asian="11pt" style:font-size-complex="11pt" style:font-style-complex="italic"/>
    </style:style>
    <style:style style:name="T17" style:family="text">
      <style:text-properties fo:font-size="11pt" officeooo:rsid="00160231" style:font-size-asian="11pt" style:font-size-complex="11pt"/>
    </style:style>
    <style:style style:name="T18" style:family="text">
      <style:text-properties fo:font-size="11pt" style:font-name-asian="Times New Roman" style:font-size-asian="11pt" style:font-name-complex="Times New Roman" style:font-size-complex="11pt" style:font-style-complex="italic"/>
    </style:style>
    <style:style style:name="T19" style:family="text">
      <style:text-properties officeooo:rsid="0013cfe5"/>
    </style:style>
    <style:style style:name="T20" style:family="text">
      <style:text-properties officeooo:rsid="0014c129"/>
    </style:style>
    <style:style style:name="T21" style:family="text">
      <style:text-properties officeooo:rsid="0016023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"><text:span text:style-name="T2">Государственное</text:span><text:span text:style-name="T4"> </text:span><text:span text:style-name="T2">автономное</text:span><text:span text:style-name="T4"> </text:span><text:span text:style-name="T2">образовательное</text:span><text:span text:style-name="T4"> </text:span><text:span text:style-name="T2">учреждение</text:span><text:span text:style-name="T4"> </text:span><text:span text:style-name="T2">высшего</text:span><text:span text:style-name="T4"> </text:span><text:span text:style-name="T2">профессионального</text:span><text:span text:style-name="T4"> </text:span><text:span text:style-name="T2">образования</text:span><text:span text:style-name="T4"> </text:span><text:span text:style-name="T2">Республики</text:span><text:span text:style-name="T4"> </text:span><text:span text:style-name="T2">Коми</text:span></text:p>
            <text:p text:style-name="P4"/>
            <text:p text:style-name="P3"><text:span text:style-name="T6">«КОМИ</text:span><text:span text:style-name="T8"> </text:span><text:span text:style-name="T6">РЕСПУБЛИКАНСКАЯ</text:span><text:span text:style-name="T8"> </text:span><text:span text:style-name="T6">АКАДЕМИЯ</text:span><text:span text:style-name="T8"> </text:span><text:span text:style-name="T6">ГОСУДАРСТВЕННОЙ</text:span><text:span text:style-name="T8"> </text:span><text:span text:style-name="T6">СЛУЖБЫ</text:span><text:span text:style-name="T8"> </text:span><text:span text:style-name="T6">И</text:span><text:span text:style-name="T8"> </text:span><text:span text:style-name="T6">УПРАВЛЕНИЯ»</text:span></text:p>
            <text:p text:style-name="P3"><text:span text:style-name="T6">(ГАОУ</text:span><text:span text:style-name="T8"> </text:span><text:span text:style-name="T6">ВПО</text:span><text:span text:style-name="T8"> </text:span><text:span text:style-name="T6">КРАГСиУ)</text:span><text:span text:style-name="T8"> </text:span></text:p>
            <text:p text:style-name="P6"/>
            <text:p text:style-name="P3"><text:span text:style-name="T5">«КАНМУ</text:span><text:span text:style-name="T7"> </text:span><text:span text:style-name="T5">СЛУЖБАӦ</text:span><text:span text:style-name="T7"> </text:span><text:span text:style-name="T5">ДА</text:span><text:span text:style-name="T7"> </text:span><text:span text:style-name="T5">ВЕСЬКӦДЛЫНЫ</text:span><text:span text:style-name="T7"> </text:span><text:span text:style-name="T5">ВЕЛӦДАН</text:span><text:span text:style-name="T7"> </text:span><text:span text:style-name="T5">КОМИ</text:span><text:span text:style-name="T7"> </text:span><text:span text:style-name="T5">РЕСПУБЛИКАСА</text:span><text:span text:style-name="T7"> </text:span><text:span text:style-name="T5">АКАДЕМИЯ»</text:span><text:span text:style-name="T7"> </text:span></text:p>
            <text:p text:style-name="P7"/>
            <text:p text:style-name="P3"><text:span text:style-name="T1">вылыс</text:span><text:span text:style-name="T3"> </text:span><text:span text:style-name="T1">тшупӧда</text:span><text:span text:style-name="T3"> </text:span><text:span text:style-name="T1">уджсикасӧ</text:span><text:span text:style-name="T3"> </text:span><text:span text:style-name="T1">велӧдан</text:span><text:span text:style-name="T3"> </text:span><text:span text:style-name="T1">Коми</text:span><text:span text:style-name="T3"> </text:span><text:span text:style-name="T1">Республикаса</text:span><text:span text:style-name="T3"> </text:span></text:p>
            <text:p text:style-name="P3"><text:span text:style-name="T1">асшӧрлуна</text:span><text:span text:style-name="T3"> </text:span><text:span text:style-name="T1">канму</text:span><text:span text:style-name="T3"> </text:span><text:span text:style-name="T1">учреждение</text:span></text:p>
            <text:p text:style-name="P3"><text:span text:style-name="T1">(КСдаВВКРА</text:span><text:span text:style-name="T3"> </text:span><text:span text:style-name="T1">ВТШУВ</text:span><text:span text:style-name="T3"> </text:span><text:span text:style-name="T1">АКУ)</text:span></text:p>
            <text:p text:style-name="P5"/>
            <text:p text:style-name="P3"><text:span text:style-name="T1">Коммунистическая</text:span><text:span text:style-name="T3"> </text:span><text:span text:style-name="T1">ул.,</text:span><text:span text:style-name="T3"> </text:span><text:span text:style-name="T1">д.11,</text:span><text:span text:style-name="T3"> </text:span></text:p>
            <text:p text:style-name="P3"><text:span text:style-name="T1">г.</text:span><text:span text:style-name="T3"> </text:span><text:span text:style-name="T1">Сыктывкар,</text:span><text:span text:style-name="T3"> </text:span><text:span text:style-name="T1">Республика</text:span><text:span text:style-name="T3"> </text:span><text:span text:style-name="T1">Коми,167982</text:span></text:p>
            <text:p text:style-name="P3"><text:span text:style-name="T1">Тел.:</text:span><text:span text:style-name="T3"> </text:span><text:span text:style-name="T1">(8212)</text:span><text:span text:style-name="T3"> </text:span><text:span text:style-name="T1">24-22-18,</text:span><text:span text:style-name="T3"> </text:span><text:span text:style-name="T1">44-25-02;</text:span><text:span text:style-name="T3"> </text:span></text:p>
            <text:p text:style-name="P3"><text:span text:style-name="T1">факс:</text:span><text:span text:style-name="T3"> </text:span><text:span text:style-name="T1">(8212)</text:span><text:span text:style-name="T3"> </text:span><text:span text:style-name="T1">44-51-84;</text:span><text:span text:style-name="T3"> </text:span></text:p>
            <text:p text:style-name="P3"><text:span text:style-name="T1">е</text:span><text:span text:style-name="T9">-</text:span><text:span text:style-name="T11">mail</text:span><text:span text:style-name="T9">:</text:span><text:span text:style-name="T10"> </text:span><text:a xlink:type="simple" xlink:href="mailto:ase@komitex.ru"><text:span text:style-name="Internet_20_link"><text:span text:style-name="T1">academy@rkomi.ru</text:span></text:span></text:a></text:p>
            <text:p text:style-name="P3"><text:span text:style-name="T2">ОКПО</text:span><text:span text:style-name="T4"> </text:span><text:span text:style-name="T2">29665625,</text:span><text:span text:style-name="T4"> </text:span><text:span text:style-name="T2">ОГРН</text:span><text:span text:style-name="T4"> </text:span><text:span text:style-name="T2">1031100403784,</text:span><text:span text:style-name="T4"> <text:s text:c="4"/></text:span></text:p>
            <text:p text:style-name="P3"><text:span text:style-name="T2">ИНН/КПП</text:span><text:span text:style-name="T4"> </text:span><text:span text:style-name="T2">1101483010/110101001</text:span></text:p>
            <text:p text:style-name="P4"/>
            <text:p text:style-name="P2"><text:span text:style-name="T12">_________________</text:span><text:span text:style-name="T14">№ </text:span><text:span text:style-name="T12">______</text:span><text:span text:style-name="T15">______</text:span><text:span text:style-name="T12">_____</text:span></text:p>
            <text:p text:style-name="P2"><text:span text:style-name="T18"><text:s text:c="10"/></text:span><text:span text:style-name="T15">На</text:span><text:span text:style-name="T18"> № </text:span><text:span text:style-name="T16">06-1767</text:span><text:span text:style-name="T18"> </text:span><text:span text:style-name="T15">от </text:span><text:span text:style-name="T16">17.12.2013</text:span></text:p>
          </table:table-cell>
          <table:table-cell table:style-name="Таблица1.A1" office:value-type="string">
            <text:p text:style-name="P14"><text:span text:style-name="T19">Администрация муниципального образования <text:s/>городского округа </text:span></text:p>
            <text:p text:style-name="P14"><text:span text:style-name="T19">«Сыктывкар»</text:span></text:p>
            <text:p text:style-name="P14"><text:span text:style-name="T19"/></text:p>
            <text:p text:style-name="P14"><text:span text:style-name="T19">Муниципальное бюджетное учреждение</text:span></text:p>
            <text:p text:style-name="P14"><text:span text:style-name="T19">«Архитектурно-планировочное бюро»</text:span></text:p>
            <text:p text:style-name="P14"><text:span text:style-name="T19"/></text:p>
            <text:p text:style-name="P14"><text:span text:style-name="T19"/></text:p>
            <text:p text:style-name="P14"><text:span text:style-name="T19">ул. Бабушкина, 22,</text:span></text:p>
            <text:p text:style-name="P14"><text:span text:style-name="T19">г. Сыктывкар</text:span></text:p>
            <text:p text:style-name="P14"><text:span text:style-name="T19"/></text:p>
            <text:p text:style-name="P15"/>
            <text:p text:style-name="P15"/>
            <text:p text:style-name="P15"/>
            <text:p text:style-name="P8"/>
          </table:table-cell>
        </table:table-row>
      </table:table>
      <text:p text:style-name="P9"/>
      <text:p text:style-name="P10"><text:span text:style-name="T19">Бюро официального перевода Коми республиканской академии государственной службы и управления направляет вам перевод текста с русского на коми язык:</text:span></text:p>
      <text:p text:style-name="P10"><text:span text:style-name="T19"/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6"><text:span text:style-name="T20">Управление архитектуры, городского строительства и землепользования администрации муниципального образования городского округа «Сыктывкар»</text:span></text:p>
          </table:table-cell>
          <table:table-cell table:style-name="Таблица2.A1" office:value-type="string">
            <text:p text:style-name="P16"><text:span text:style-name="T20">-</text:span></text:p>
          </table:table-cell>
          <table:table-cell table:style-name="Таблица2.C1" office:value-type="string">
            <text:p text:style-name="P17"><text:span text:style-name="T20">«Сыктывкар» кар кытшын муниципальнӧй юкӧнлӧн администрацияса </text:span></text:p>
            <text:p text:style-name="P17"><text:span text:style-name="T21">а</text:span><text:span text:style-name="T20">рхитектураӧн, кар стрӧитӧмӧн да муӧн вӧдитчӧмӧн веськӧдланін</text:span></text:p>
          </table:table-cell>
        </table:table-row>
        <table:table-row>
          <table:table-cell table:style-name="Таблица2.A2" office:value-type="string">
            <text:p text:style-name="P16"><text:span text:style-name="T21">Начальник у</text:span><text:span text:style-name="T20">правлени</text:span><text:span text:style-name="T21">я</text:span><text:span text:style-name="T20"> архитектуры, городского строительства и землепользования администрации муниципального образования городского округа «Сыктывкар»</text:span></text:p>
          </table:table-cell>
          <table:table-cell table:style-name="Таблица2.A2" office:value-type="string">
            <text:p text:style-name="P16"><text:span text:style-name="T20">-</text:span></text:p>
          </table:table-cell>
          <table:table-cell table:style-name="Таблица2.C2" office:value-type="string">
            <text:p text:style-name="P17"><text:span text:style-name="T20">«Сыктывкар» кар кытшын муниципальнӧй юкӧнлӧн администрацияса </text:span></text:p>
            <text:p text:style-name="P17"><text:span text:style-name="T21">а</text:span><text:span text:style-name="T20">рхитектураӧн, кар стрӧитӧмӧн да муӧн вӧдитчӧмӧн веськӧдланін</text:span><text:span text:style-name="T21">са </text:span></text:p>
            <text:p text:style-name="P17"><text:span text:style-name="T21"><text:s/>начальник</text:span></text:p>
          </table:table-cell>
        </table:table-row>
        <table:table-row>
          <table:table-cell table:style-name="Таблица2.A2" office:value-type="string">
            <text:p text:style-name="P16"><text:span text:style-name="T21">Заместитель начальника у</text:span><text:span text:style-name="T20">правлени</text:span><text:span text:style-name="T21">я</text:span><text:span text:style-name="T20"> архитектуры, городского строительства и землепользования администрации муниципального образования городского округа «Сыктывкар»</text:span></text:p>
          </table:table-cell>
          <table:table-cell table:style-name="Таблица2.A2" office:value-type="string">
            <text:p text:style-name="P16"><text:span text:style-name="T20">-</text:span></text:p>
          </table:table-cell>
          <table:table-cell table:style-name="Таблица2.C2" office:value-type="string">
            <text:p text:style-name="P17"><text:span text:style-name="T20">«Сыктывкар» кар кытшын муниципальнӧй юкӧнлӧн администрацияса </text:span></text:p>
            <text:p text:style-name="P17"><text:span text:style-name="T21">а</text:span><text:span text:style-name="T20">рхитектураӧн, кар стрӧитӧмӧн да муӧн вӧдитчӧмӧн веськӧдланін</text:span><text:span text:style-name="T21">са <text:s/></text:span></text:p>
            <text:p text:style-name="P17"><text:span text:style-name="T21">начальникӧс вежысь </text:span></text:p>
          </table:table-cell>
        </table:table-row>
      </table:table>
      <text:p text:style-name="P10"><text:span text:style-name="T19"/></text:p>
      <text:p text:style-name="P10"><text:span text:style-name="T19"/></text:p>
      <text:p text:style-name="P10"><text:span text:style-name="T19"/></text:p>
      <text:p text:style-name="P11"><text:span text:style-name="T21">Ректор <text:s text:c="101"/>Н.А.Нестерова</text:span></text:p>
      <text:p text:style-name="P11"><text:span text:style-name="T21"/></text:p>
      <text:p text:style-name="P11"><text:span text:style-name="T21"/></text:p>
      <text:p text:style-name="P11"><text:span text:style-name="T21"/></text:p>
      <text:p text:style-name="P11"><text:span text:style-name="T21"/></text:p>
      <text:p text:style-name="P11"><text:span text:style-name="T21"/></text:p>
      <text:p text:style-name="P11"><text:span text:style-name="T21"/></text:p>
      <text:p text:style-name="P13"><text:span text:style-name="T21">Попова Нина Алексеевна,</text:span></text:p>
      <text:p text:style-name="P12"><text:a xlink:type="simple" xlink:href="mailto:perevod@komikyv.ru"><text:span text:style-name="T13">perevod@komikyv.ru</text:span></text:a><text:span text:style-name="T13">, тел./факс 30-27-8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Bitstream Vera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Bitstream Vera Sans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lga Isakova</meta:initial-creator>
    <meta:creation-date>2013-12-18T10:20:31</meta:creation-date>
    <meta:generator>LibreOffice/4.0.3.3$Linux_x86 LibreOffice_project/0eaa50a932c8f2199a615e1eb30f7ac74279539</meta:generator>
    <meta:printed-by>Olga Isakova</meta:printed-by>
    <meta:print-date>2013-12-18T10:59:37</meta:print-date>
    <dc:date>2013-12-18T11:05:19</dc:date>
    <dc:creator>Olga Isakova</dc:creator>
    <meta:editing-duration>P0D</meta:editing-duration>
    <meta:editing-cycles>1</meta:editing-cycles>
    <meta:document-statistic meta:table-count="2" meta:image-count="0" meta:object-count="0" meta:page-count="1" meta:paragraph-count="40" meta:word-count="195" meta:character-count="1988" meta:non-whitespace-character-count="1701"/>
  </office:meta>
</office:document-meta>
</file>