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Таблица1" style:family="table" style:master-page-name="Standard">
      <style:table-properties style:width="16.995cm" fo:margin-left="-0.572cm" style:page-number="auto" table:align="left" style:writing-mode="lr-tb"/>
    </style:style>
    <style:style style:name="Таблица1.A" style:family="table-column">
      <style:table-column-properties style:column-width="8.498cm"/>
    </style:style>
    <style:style style:name="Таблица1.B" style:family="table-column">
      <style:table-column-properties style:column-width="8.49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Таблица2" style:family="table">
      <style:table-properties style:width="17.069cm" fo:margin-left="-0.586cm" table:align="left" style:writing-mode="lr-tb"/>
    </style:style>
    <style:style style:name="Таблица2.A" style:family="table-column">
      <style:table-column-properties style:column-width="8.7cm"/>
    </style:style>
    <style:style style:name="Таблица2.B" style:family="table-column">
      <style:table-column-properties style:column-width="8.3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B1" style:family="table-cell">
      <style:table-cell-properties style:vertical-align="top"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2" style:family="table-row">
      <style:table-row-properties style:min-row-height="2.198cm" style:keep-together="true" fo:keep-together="auto"/>
    </style:style>
    <style:style style:name="Таблица2.A2" style:family="table-cell">
      <style:table-cell-properties style:vertical-align="top"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" style:family="table-cell">
      <style:table-cell-properties style:vertical-align="top" fo:background-color="#ffffff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Text_20_body_20_indent">
      <style:paragraph-properties fo:margin-left="0cm" fo:margin-right="0cm" style:line-height-at-least="0.176cm" fo:text-align="justify" style:justify-single-word="false" fo:text-indent="0.492cm" style:auto-text-indent="false"/>
      <style:text-properties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>
        <style:tab-stops>
          <style:tab-stop style:position="0.94cm"/>
          <style:tab-stop style:position="1.251cm"/>
        </style:tab-stops>
      </style:paragraph-properties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style-complex="italic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>
        <style:tab-stops>
          <style:tab-stop style:position="0.94cm"/>
          <style:tab-stop style:position="1.251cm"/>
        </style:tab-stops>
      </style:paragraph-properties>
    </style:style>
    <style:style style:name="P8" style:family="paragraph" style:parent-style-name="Standard">
      <style:paragraph-properties fo:line-height="150%" fo:text-align="center" style:justify-single-word="false"/>
      <style:text-properties fo:font-size="13pt" style:font-size-asian="13pt" style:font-size-complex="13pt"/>
    </style:style>
    <style:style style:name="P9" style:family="paragraph" style:parent-style-name="Standard">
      <style:paragraph-properties fo:line-height="0.499cm" fo:text-align="center" style:justify-single-word="false" style:snap-to-layout-grid="false"/>
      <style:text-properties fo:font-size="13pt" style:font-name-asian="Times New Roman" style:font-size-asian="13pt" style:font-name-complex="Times New Roman" style:font-size-complex="13pt"/>
    </style:style>
    <style:style style:name="P10" style:family="paragraph" style:parent-style-name="Standard">
      <style:paragraph-properties fo:line-height="0.499cm" fo:text-align="center" style:justify-single-word="false" fo:hyphenation-ladder-count="no-limit" style:snap-to-layout-grid="false"/>
      <style:text-properties fo:font-size="13pt" style:font-name-asian="Times New Roman" style:font-size-asian="13pt" style:font-name-complex="Times New Roman" style:font-size-complex="13pt" fo:hyphenate="true" fo:hyphenation-remain-char-count="2" fo:hyphenation-push-char-count="2"/>
    </style:style>
    <style:style style:name="P11" style:family="paragraph" style:parent-style-name="Standard">
      <style:paragraph-properties fo:line-height="150%" fo:text-align="center" style:justify-single-word="false"/>
      <style:text-properties fo:font-size="13pt" style:font-name-asian="Times New Roman" style:font-size-asian="13pt" style:font-name-complex="Times New Roman" style:font-size-complex="13pt"/>
    </style:style>
    <style:style style:name="P12" style:family="paragraph" style:parent-style-name="Standard">
      <style:paragraph-properties fo:line-height="150%" fo:text-align="center" style:justify-single-word="false" fo:hyphenation-ladder-count="no-limit" style:snap-to-layout-grid="false"/>
      <style:text-properties fo:font-size="13pt" style:font-name-asian="Times New Roman" style:font-size-asian="13pt" style:font-name-complex="Times New Roman" style:font-size-complex="13pt" fo:hyphenate="true" fo:hyphenation-remain-char-count="2" fo:hyphenation-push-char-count="2"/>
    </style:style>
    <style:style style:name="P13" style:family="paragraph" style:parent-style-name="Standard">
      <style:paragraph-properties fo:line-height="150%" fo:text-align="center" style:justify-single-word="false" style:snap-to-layout-grid="false"/>
      <style:text-properties fo:font-size="13pt" style:font-name-asian="Times New Roman" style:font-size-asian="13pt" style:font-name-complex="Times New Roman" style:font-size-complex="13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.199cm" fo:margin-right="0.3cm" fo:line-height="150%" fo:text-align="center" style:justify-single-word="false" fo:text-indent="0cm" style:auto-text-indent="false"/>
      <style:text-properties fo:font-size="13pt" style:font-name-asian="Times New Roman" style:font-size-asian="13pt" style:font-name-complex="Times New Roman" style:font-size-complex="13pt"/>
    </style:style>
    <style:style style:name="P17" style:family="paragraph" style:parent-style-name="Standard">
      <style:paragraph-properties fo:margin-left="0cm" fo:margin-right="0.12cm" fo:line-height="150%" fo:text-align="justify" style:justify-single-word="false" fo:text-indent="0cm" style:auto-text-indent="false"/>
      <style:text-properties fo:font-size="13pt" style:font-size-asian="13pt" style:font-size-complex="13pt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Table_20_Contents">
      <style:paragraph-properties fo:text-align="center" style:justify-single-word="false" style:snap-to-layout-grid="false"/>
    </style:style>
    <style:style style:name="P20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21" style:family="paragraph" style:parent-style-name="Text_20_body_20_indent">
      <style:paragraph-properties fo:margin-left="0cm" fo:margin-right="0cm" style:line-height-at-least="0.176cm" fo:text-align="justify" style:justify-single-word="false" fo:text-indent="0.492cm" style:auto-text-indent="false"/>
      <style:text-properties fo:font-size="13pt" style:font-size-asian="13pt" style:font-size-complex="13pt"/>
    </style:style>
    <style:style style:name="P2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23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center" style:justify-single-word="false"/>
      <style:text-properties fo:font-size="8pt" style:font-size-asian="7pt" style:font-size-complex="8pt"/>
    </style:style>
    <style:style style:name="P26" style:family="paragraph" style:parent-style-name="Standard">
      <style:paragraph-properties fo:text-align="center" style:justify-single-word="false"/>
      <style:text-properties fo:font-size="6pt" style:font-size-asian="5.25pt" style:font-size-complex="6pt"/>
    </style:style>
    <style:style style:name="P27" style:family="paragraph" style:parent-style-name="Standard">
      <style:paragraph-properties fo:text-align="center" style:justify-single-word="false"/>
      <style:text-properties fo:font-size="6pt" fo:font-weight="bold" style:font-size-asian="5.25pt" style:font-weight-asian="bold" style:font-size-complex="6pt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style:font-name-asian="Times New Roman" style:font-name-complex="Calibri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style="italic" style:font-size-asian="10pt" style:font-style-asian="italic" style:font-size-complex="10pt"/>
    </style:style>
    <style:style style:name="T5" style:family="text">
      <style:text-properties fo:font-size="10pt" fo:font-style="italic" style:font-name-asian="Times New Roman" style:font-size-asian="10pt" style:font-style-asian="italic" style:font-name-complex="Times New Roman" style:font-size-complex="10pt"/>
    </style:style>
    <style:style style:name="T6" style:family="text">
      <style:text-properties fo:font-size="10pt" fo:language="en" fo:country="US" fo:font-style="italic" style:font-size-asian="10pt" style:font-style-asian="italic" style:font-size-complex="10pt"/>
    </style:style>
    <style:style style:name="T7" style:family="text">
      <style:text-properties fo:font-size="10pt" style:font-name-asian="Times New Roman" style:font-size-asian="10pt" style:font-name-complex="Times New Roman" style:font-size-complex="10pt"/>
    </style:style>
    <style:style style:name="T8" style:family="text">
      <style:text-properties fo:font-size="10pt" fo:font-weight="bold" style:font-name-asian="Times New Roman" style:font-size-asian="10pt" style:font-weight-asian="bold" style:font-name-complex="Times New Roman" style:font-size-complex="10pt"/>
    </style:style>
    <style:style style:name="T9" style:family="text">
      <style:text-properties fo:font-size="11pt" style:font-name-asian="Times New Roman" style:font-size-asian="11pt" style:font-name-complex="Times New Roman" style:font-size-complex="11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Автономное<text:span text:style-name="T1"> </text:span>образовательное<text:span text:style-name="T1"> </text:span>учреждение<text:span text:style-name="T1"> </text:span>высшего<text:span text:style-name="T1"> </text:span>профессионального<text:span text:style-name="T1"> </text:span>образования<text:span text:style-name="T1"> </text:span>Республики<text:span text:style-name="T1"> </text:span>Коми</text:p>
            <text:p text:style-name="P26"/>
            <text:p text:style-name="P5">«КОМИ<text:span text:style-name="T1"> </text:span>РЕСПУБЛИКАНСКАЯ<text:span text:style-name="T1"> </text:span>АКАДЕМИЯ<text:span text:style-name="T1"> </text:span>ГОСУДАРСТВЕННОЙ<text:span text:style-name="T1"> </text:span>СЛУЖБЫ<text:span text:style-name="T1"> </text:span>И<text:span text:style-name="T1"> </text:span>УПРАВЛЕНИЯ»</text:p>
            <text:p text:style-name="P5">(АОУ<text:span text:style-name="T1"> </text:span>ВПО<text:span text:style-name="T1"> </text:span>КРАГСиУ)<text:span text:style-name="T1"> </text:span></text:p>
            <text:p text:style-name="P25"/>
            <text:p text:style-name="P22">«КАНМУ СЛУЖБАӦ ДА ВЕСЬКӦДЛЫНЫ ВЕЛӦДАН КОМИ РЕСПУБЛИКАСА АКАДЕМИЯ»</text:p>
            <text:p text:style-name="P27"/>
            <text:p text:style-name="P23">вылыс тшупӧда уджсикасӧ велӧдан </text:p>
            <text:p text:style-name="P23">Коми Республикаса асшӧрлуна канму учреждение</text:p>
            <text:p text:style-name="P22">(КСдаВВКРА ВТШУВ АКУ)</text:p>
            <text:p text:style-name="P6"><text:span text:style-name="T8"><text:s/></text:span></text:p>
            <text:p text:style-name="P3">Коммунистическая<text:span text:style-name="T1"> </text:span>ул.,<text:span text:style-name="T1"> </text:span>д.11,<text:span text:style-name="T1"> </text:span></text:p>
            <text:p text:style-name="P3">г.<text:span text:style-name="T1"> </text:span>Сыктывкар,<text:span text:style-name="T1"> </text:span>Республика<text:span text:style-name="T1"> </text:span>Коми,167982</text:p>
            <text:p text:style-name="P3">Тел.:<text:span text:style-name="T1"> </text:span>(8212)<text:span text:style-name="T1"> </text:span>24-22-18,<text:span text:style-name="T1"> </text:span>44-25-02;<text:span text:style-name="T1"> </text:span></text:p>
            <text:p text:style-name="P3">факс:<text:span text:style-name="T1"> </text:span>(8212)<text:span text:style-name="T1"> </text:span>44-51-84;<text:span text:style-name="T1"> </text:span></text:p>
            <text:p text:style-name="P6"><text:span text:style-name="T3">е</text:span><text:span text:style-name="T4">-</text:span><text:span text:style-name="T6">mail</text:span><text:span text:style-name="T4">:</text:span><text:span text:style-name="T5"> </text:span><text:a xlink:type="simple" xlink:href="mailto:ase@komitex.ru"><text:span text:style-name="Internet_20_link"><text:span text:style-name="T3">academy</text:span></text:span></text:a><text:a xlink:type="simple" xlink:href="mailto:ase@komitex.ru"><text:span text:style-name="Internet_20_link"><text:span text:style-name="T3">@</text:span></text:span></text:a><text:a xlink:type="simple" xlink:href="mailto:ase@komitex.ru"><text:span text:style-name="Internet_20_link"><text:span text:style-name="T3">rkomi</text:span></text:span></text:a><text:a xlink:type="simple" xlink:href="mailto:ase@komitex.ru"><text:span text:style-name="Internet_20_link"><text:span text:style-name="T3">.</text:span></text:span></text:a><text:a xlink:type="simple" xlink:href="mailto:ase@komitex.ru"><text:span text:style-name="Internet_20_link"><text:span text:style-name="T3">ru</text:span></text:span></text:a></text:p>
            <text:p text:style-name="P3">ОКПО<text:span text:style-name="T1"> </text:span>29665625,<text:span text:style-name="T1"> </text:span>ОГРН<text:span text:style-name="T1"> </text:span>1031100403784,<text:span text:style-name="T1"> <text:s text:c="4"/></text:span></text:p>
            <text:p text:style-name="P3">ИНН/КПП<text:span text:style-name="T1"> </text:span>1101483010/110101001</text:p>
            <text:p text:style-name="P6"/>
            <text:p text:style-name="P4"><text:span text:style-name="T1"><text:s text:c="11"/></text:span>_________________<text:span text:style-name="T1">№ </text:span>___________</text:p>
            <text:p text:style-name="P7"><text:span text:style-name="T7"><text:s text:c="13"/></text:span><text:span text:style-name="T9"><text:s/></text:span><text:span text:style-name="T10">На</text:span><text:span text:style-name="T9"> № </text:span><text:span text:style-name="T10">___________</text:span><text:span text:style-name="T9"> </text:span><text:span text:style-name="T10">от</text:span><text:span text:style-name="T9"> </text:span><text:span text:style-name="T10">________</text:span></text:p>
          </table:table-cell>
          <table:table-cell table:style-name="Таблица1.A1" office:value-type="string">
            <text:p text:style-name="P19"/>
            <text:p text:style-name="P18"/>
            <text:p text:style-name="P18"/>
            <text:p text:style-name="P18"/>
            <text:p text:style-name="P20">БЕГЕМОТ </text:p>
            <text:p text:style-name="P20">ГИПЕРМАРКЕТ ИГРУШЕК</text:p>
          </table:table-cell>
        </table:table-row>
      </table:table>
      <text:p text:style-name="P14"/>
      <text:p text:style-name="P14">Бюро<text:span text:style-name="T1"> </text:span>официального<text:span text:style-name="T1"> </text:span>перевода<text:span text:style-name="T1"> </text:span>Коми<text:span text:style-name="T1"> </text:span>республиканской<text:span text:style-name="T1"> </text:span>академии<text:span text:style-name="T1"> </text:span>государственной<text:span text:style-name="T1"> </text:span>службы<text:span text:style-name="T1"> </text:span>и<text:span text:style-name="T1"> </text:span>управления<text:span text:style-name="T1"> </text:span>направляет<text:span text:style-name="T1"> </text:span>вам<text:span text:style-name="T1"> </text:span>перевод<text:span text:style-name="T1"> </text:span>текста<text:span text:style-name="T1"> </text:span>с<text:span text:style-name="T1"> </text:span>русского<text:span text:style-name="T1"> </text:span>на<text:span text:style-name="T1"> </text:span>коми<text:span text:style-name="T1"> </text:span>язык:</text:p>
      <text:p text:style-name="P15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9">ООО «БЕГЕМОТ БАРНАУЛ»</text:p>
            <text:p text:style-name="P9"/>
            <text:p text:style-name="P8">ИНН<text:span text:style-name="T1"> 2223969040</text:span></text:p>
            <text:p text:style-name="P11">КПП 222301001</text:p>
            <text:p text:style-name="P11">БЕГЕМОТ</text:p>
            <text:p text:style-name="P11">ГИПЕРМАРКЕТ ИГРУШЕК</text:p>
            <text:p text:style-name="P11"/>
          </table:table-cell>
          <table:table-cell table:style-name="Таблица2.B1" office:value-type="string">
            <text:p text:style-name="P9">«БЕГЕМОТ БАРНАУЛ» ИКК</text:p>
            <text:p text:style-name="P9"/>
            <text:p text:style-name="P8"><text:span text:style-name="T2">ВМП </text:span><text:span text:style-name="T1">2223969040</text:span></text:p>
            <text:p text:style-name="P11"><text:span text:style-name="T11">ППК</text:span> 222301001</text:p>
            <text:p text:style-name="P11"><text:s/>БЕГЕМОТ</text:p>
            <text:p text:style-name="P11">ВОРСАНТОРЪЯС ГИПЕРМАРКЕТ</text:p>
          </table:table-cell>
        </table:table-row>
        <table:table-row table:style-name="Таблица2.2">
          <table:table-cell table:style-name="Таблица2.A2" office:value-type="string">
            <text:p text:style-name="P10"/>
            <text:p text:style-name="P12">РЕЖИМ РАБОТЫ</text:p>
            <text:p text:style-name="P16">ежедневно</text:p>
            <text:p text:style-name="P16">10.00 <text:s/>- 21.00</text:p>
            <text:p text:style-name="P16">без перерыва и выходных</text:p>
          </table:table-cell>
          <table:table-cell table:style-name="Таблица2.B2" office:value-type="string">
            <text:p text:style-name="P9"><text:s/></text:p>
            <text:p text:style-name="P13"><text:s/>УДЖАЛАН КАД</text:p>
            <text:p text:style-name="P8">быд лун</text:p>
            <text:p text:style-name="P8">10.00<text:span text:style-name="T1"> </text:span>-<text:span text:style-name="T1"> 21</text:span>.00</text:p>
            <text:p text:style-name="P8">коставлытӧг да шойччан лунъястӧг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17"><text:span text:style-name="T1"><text:s text:c="7"/>Р</text:span>ектора<text:span text:style-name="T1"> <text:s text:c="80"/></text:span>Н.А.<text:span text:style-name="T1"> Нестерова</text:span></text:p>
      <text:p text:style-name="P1"/>
      <text:p text:style-name="P1">Исп.<text:span text:style-name="T1"> Воробьева Н.Н.</text:span></text:p>
      <text:p text:style-name="P1">perevod@komikyv.r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Devanagari1" svg:font-family="'Lohit Devanagari'"/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51cm" style:auto-text-indent="false"/>
      <style:text-properties fo:font-size="14pt" style:font-size-asian="14pt" style:font-size-complex="10pt"/>
    </style:style>
    <style:style style:name="Internet_20_link" style:display-name="Internet link" style:family="text">
      <style:text-properties fo:color="#000080" fo:language="ru" fo:country="RU" style:text-underline-style="solid" style:text-underline-width="auto" style:text-underline-color="font-color" style:language-asian="ru" style:country-asian="RU" style:language-complex="ru" style:country-complex="RU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tasha Vorobjeva</meta:initial-creator>
    <meta:creation-date>2012-07-13T12:01:42</meta:creation-date>
    <dc:date>2012-07-13T15:00:40</dc:date>
    <dc:creator>Olga Isakova</dc:creator>
    <meta:editing-duration>PT2H31M23S</meta:editing-duration>
    <meta:editing-cycles>5</meta:editing-cycles>
    <meta:generator>LibreOffice/3.4$Linux LibreOffice_project/340m1$Build-203</meta:generator>
    <meta:printed-by>Olga Isakova</meta:printed-by>
    <meta:print-date>2012-07-13T14:57:51</meta:print-date>
    <meta:document-statistic meta:table-count="2" meta:image-count="0" meta:object-count="0" meta:page-count="1" meta:paragraph-count="42" meta:word-count="137" meta:character-count="1230" meta:non-whitespace-character-count="1005"/>
  </office:meta>
</office:document-meta>
</file>