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07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name-asian="Times New Roman" style:font-size-asian="12pt" style:font-name-complex="Calibri" style:font-size-complex="12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top="0.212cm" fo:margin-bottom="0cm" style:line-height-at-least="0.176cm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1.443cm" fo:line-height="150%" fo:text-align="justify" style:justify-single-word="false" fo:text-indent="0cm" style:auto-text-indent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0pt" style:font-size-asian="10pt"/>
    </style:style>
    <style:style style:name="P22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style-complex="italic"/>
    </style:style>
    <style:style style:name="T4" style:family="text">
      <style:text-properties fo:font-size="10pt" style:font-name-asian="Times New Roman" style:font-size-asian="10pt" style:font-name-complex="Times New Roman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10pt" style:font-name-asian="Times New Roman" style:font-size-asian="10pt" style:font-name-complex="Times New Roman" style:font-size-complex="10pt" style:font-style-complex="italic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style-complex="italic"/>
    </style:style>
    <style:style style:name="T9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fo:font-size="10pt" fo:font-weight="bold" style:font-name-asian="Times New Roman" style:font-size-asian="10pt" style:font-weight-asian="bold" style:font-name-complex="Times New Roman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13" style:family="text">
      <style:text-properties fo:font-size="10pt" fo:language="en" fo:country="US" fo:font-style="italic" style:font-size-asian="10pt" style:font-style-asian="italic" style:font-size-complex="10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name-asian="Times New Roman" style:font-size-asian="13pt" style:font-name-complex="Times New Roman" style:font-size-complex="13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name-complex="Calibri" style:font-size-complex="12pt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size="12pt" style:font-name-asian="Times New Roman" style:font-size-asian="12pt" style:font-name-complex="Times New Roman" style:font-size-complex="12pt"/>
    </style:style>
    <style:style style:name="T24" style:family="text">
      <style:text-properties fo:font-size="12pt" style:font-name-asian="Times New Roman" style:font-size-asian="12pt" style:font-name-complex="Calibri" style:font-size-complex="12pt"/>
    </style:style>
    <style:style style:name="T25" style:family="text">
      <style:text-properties fo:font-size="12pt" style:font-name-asian="Times New Roman" style:font-size-asian="12pt" style:font-size-complex="12pt"/>
    </style:style>
    <style:style style:name="T26" style:family="text">
      <style:text-properties fo:font-size="12pt" style:font-name-asian="Times New Roman" style:font-size-asian="12pt" style:font-name-complex="Arial" style:font-size-complex="12pt"/>
    </style:style>
    <style:style style:name="T27" style:family="text">
      <style:text-properties style:font-name-complex="Arial"/>
    </style:style>
    <style:style style:name="T28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Правительство</text:span><text:span text:style-name="T5"> </text:span><text:span text:style-name="T2">Республики</text:span><text:span text:style-name="T5"> </text:span><text:span text:style-name="T2">Коми</text:span></text:p>
            <text:p text:style-name="P1"><text:span text:style-name="T3">Автономное</text:span><text:span text:style-name="T6"> </text:span><text:span text:style-name="T3">образовательное</text:span><text:span text:style-name="T6"> </text:span><text:span text:style-name="T3">учреждение</text:span><text:span text:style-name="T6"> </text:span><text:span text:style-name="T3">высшего</text:span><text:span text:style-name="T6"> </text:span><text:span text:style-name="T3">профессионального</text:span><text:span text:style-name="T6"> </text:span><text:span text:style-name="T3">образования</text:span><text:span text:style-name="T6"> </text:span><text:span text:style-name="T3">Республики</text:span><text:span text:style-name="T6"> </text:span><text:span text:style-name="T3">Коми</text:span></text:p>
            <text:p text:style-name="P4"/>
            <text:p text:style-name="P1"><text:span text:style-name="T8">«КОМИ</text:span><text:span text:style-name="T10"> </text:span><text:span text:style-name="T8">РЕСПУБЛИКАНСКАЯ</text:span><text:span text:style-name="T10"> </text:span><text:span text:style-name="T8">АКАДЕМИЯ</text:span><text:span text:style-name="T10"> </text:span><text:span text:style-name="T8">ГОСУДАРСТВЕННОЙ</text:span><text:span text:style-name="T10"> </text:span><text:span text:style-name="T8">СЛУЖБЫ</text:span><text:span text:style-name="T10"> </text:span><text:span text:style-name="T8">И</text:span><text:span text:style-name="T10"> </text:span><text:span text:style-name="T8">УПРАВЛЕНИЯ»</text:span></text:p>
            <text:p text:style-name="P1"><text:span text:style-name="T8">(АОУ</text:span><text:span text:style-name="T10"> </text:span><text:span text:style-name="T8">ВПО</text:span><text:span text:style-name="T10"> </text:span><text:span text:style-name="T8">КРАГСиУ)</text:span><text:span text:style-name="T10"> </text:span></text:p>
            <text:p text:style-name="P5"/>
            <text:p text:style-name="P1"><text:span text:style-name="T7">«КОМИ</text:span><text:span text:style-name="T9"> </text:span><text:span text:style-name="T7">РЕСПУБЛИКАНСКÖЙ</text:span><text:span text:style-name="T9"> </text:span><text:span text:style-name="T7">ГОСУДАРСТВЕННÖЙ</text:span><text:span text:style-name="T9"> </text:span><text:span text:style-name="T7">СЛУЖБА</text:span><text:span text:style-name="T9"> </text:span><text:span text:style-name="T7">АКАДЕМИЯ»</text:span></text:p>
            <text:p text:style-name="P1"><text:span text:style-name="T9"><text:s/></text:span><text:span text:style-name="T7">(КРГСА</text:span><text:span text:style-name="T9"> </text:span><text:span text:style-name="T7">ВУВГАУ)</text:span></text:p>
            <text:p text:style-name="P7"/>
            <text:p text:style-name="P1"><text:span text:style-name="T2">Коммунистическая</text:span><text:span text:style-name="T5"> </text:span><text:span text:style-name="T2">ул.,</text:span><text:span text:style-name="T5"> </text:span><text:span text:style-name="T2">д.11,</text:span><text:span text:style-name="T5"> </text:span></text:p>
            <text:p text:style-name="P1"><text:span text:style-name="T2">г.</text:span><text:span text:style-name="T5"> </text:span><text:span text:style-name="T2">Сыктывкар,</text:span><text:span text:style-name="T5"> </text:span><text:span text:style-name="T2">Республика</text:span><text:span text:style-name="T5"> </text:span><text:span text:style-name="T2">Коми,167982</text:span></text:p>
            <text:p text:style-name="P1"><text:span text:style-name="T2">Тел.:</text:span><text:span text:style-name="T5"> </text:span><text:span text:style-name="T2">(8212)</text:span><text:span text:style-name="T5"> </text:span><text:span text:style-name="T2">24-22-18,</text:span><text:span text:style-name="T5"> </text:span><text:span text:style-name="T2">44-25-02;</text:span><text:span text:style-name="T5"> </text:span></text:p>
            <text:p text:style-name="P1"><text:span text:style-name="T2">факс:</text:span><text:span text:style-name="T5"> </text:span><text:span text:style-name="T2">(8212)</text:span><text:span text:style-name="T5"> </text:span><text:span text:style-name="T2">44-51-84;</text:span><text:span text:style-name="T5"> </text:span></text:p>
            <text:p text:style-name="P1"><text:span text:style-name="T2">е</text:span><text:span text:style-name="T11">-</text:span><text:span text:style-name="T13">mail</text:span><text:span text:style-name="T11">:</text:span><text:span text:style-name="T12"> </text:span><text:a xlink:type="simple" xlink:href="mailto:ase@komitex.ru"><text:span text:style-name="Internet_20_link"><text:span text:style-name="T2">academy</text:span></text:span></text:a><text:a xlink:type="simple" xlink:href="mailto:ase@komitex.ru"><text:span text:style-name="Internet_20_link"><text:span text:style-name="T2">@</text:span></text:span></text:a><text:a xlink:type="simple" xlink:href="mailto:ase@komitex.ru"><text:span text:style-name="Internet_20_link"><text:span text:style-name="T2">rkomi</text:span></text:span></text:a><text:a xlink:type="simple" xlink:href="mailto:ase@komitex.ru"><text:span text:style-name="Internet_20_link"><text:span text:style-name="T2">.</text:span></text:span></text:a><text:a xlink:type="simple" xlink:href="mailto:ase@komitex.ru"><text:span text:style-name="Internet_20_link"><text:span text:style-name="T2">ru</text:span></text:span></text:a></text:p>
            <text:p text:style-name="P1"><text:span text:style-name="T2">ОКПО</text:span><text:span text:style-name="T5"> </text:span><text:span text:style-name="T2">29665625,</text:span><text:span text:style-name="T5"> </text:span><text:span text:style-name="T2">ОГРН</text:span><text:span text:style-name="T5"> </text:span><text:span text:style-name="T2">1031100403784,</text:span><text:span text:style-name="T5"> <text:s text:c="4"/></text:span></text:p>
            <text:p text:style-name="P1"><text:span text:style-name="T2">ИНН/КПП</text:span><text:span text:style-name="T5"> </text:span><text:span text:style-name="T2">1101483010/110101001</text:span></text:p>
            <text:p text:style-name="P6"/>
            <text:p text:style-name="P3"><text:span text:style-name="T5"><text:s text:c="11"/></text:span><text:span text:style-name="T2">_________________</text:span><text:span text:style-name="T5">№ </text:span><text:span text:style-name="T2">___________</text:span></text:p>
            <text:p text:style-name="P3"><text:span text:style-name="T5"><text:s text:c="13"/></text:span><text:span text:style-name="T14"><text:s/></text:span><text:span text:style-name="T15">На</text:span><text:span text:style-name="T14"> № </text:span><text:span text:style-name="T15">___________</text:span><text:span text:style-name="T14"> </text:span><text:span text:style-name="T15">от</text:span><text:span text:style-name="T14"> </text:span><text:span text:style-name="T15">________</text:span></text:p>
          </table:table-cell>
          <table:table-cell table:style-name="Таблица1.A1" office:value-type="string">
            <text:p text:style-name="P19"/>
            <text:p text:style-name="P18"/>
            <text:p text:style-name="P18"/>
            <text:p text:style-name="P18"/>
            <text:p text:style-name="P20"><text:span text:style-name="T16">ООО «Полекс-Принт</text:span><text:span text:style-name="T17">»</text:span></text:p>
          </table:table-cell>
        </table:table-row>
      </table:table>
      <text:p text:style-name="Standard"/>
      <text:p text:style-name="P15"><text:span text:style-name="T18">Бюро</text:span><text:span text:style-name="T19"> </text:span><text:span text:style-name="T18">официального</text:span><text:span text:style-name="T19"> </text:span><text:span text:style-name="T18">перевода</text:span><text:span text:style-name="T19"> </text:span><text:span text:style-name="T18">Коми</text:span><text:span text:style-name="T19"> </text:span><text:span text:style-name="T18">республиканской</text:span><text:span text:style-name="T19"> </text:span><text:span text:style-name="T18">академии</text:span><text:span text:style-name="T19"> </text:span><text:span text:style-name="T18">государственной</text:span><text:span text:style-name="T19"> </text:span><text:span text:style-name="T18">службы</text:span><text:span text:style-name="T19"> </text:span><text:span text:style-name="T18">и</text:span><text:span text:style-name="T19"> </text:span><text:span text:style-name="T18">управления</text:span><text:span text:style-name="T19"> </text:span><text:span text:style-name="T18">направляет</text:span><text:span text:style-name="T19"> </text:span><text:span text:style-name="T18">вам</text:span><text:span text:style-name="T19"> </text:span><text:span text:style-name="T18">перевод</text:span><text:span text:style-name="T19"> </text:span><text:span text:style-name="T18">текста</text:span><text:span text:style-name="T19"> </text:span><text:span text:style-name="T18">с</text:span><text:span text:style-name="T19"> </text:span><text:span text:style-name="T18">русского</text:span><text:span text:style-name="T19"> </text:span><text:span text:style-name="T18">на</text:span><text:span text:style-name="T19"> </text:span><text:span text:style-name="T18">коми</text:span><text:span text:style-name="T19"> </text:span><text:span text:style-name="T18">язык: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Торгово-развлекательный центр «Каскад»</text:p>
            <text:p text:style-name="P9">ТРЦ «Каскад»</text:p>
            <text:p text:style-name="P9">Индивидуальный предприниматель </text:p>
            <text:p text:style-name="P9">Ахметов Р.З.</text:p>
            <text:p text:style-name="P9">ОГРН 311110327800015 </text:p>
            <text:p text:style-name="P9">выдано ИФНС России от 5.10.11</text:p>
            <text:p text:style-name="P9">ИНН 110304438194</text:p>
            <text:p text:style-name="P9">Место №28А</text:p>
            <text:p text:style-name="P1"><text:span text:style-name="T20">Режим</text:span><text:span text:style-name="T23"> </text:span><text:span text:style-name="T20">работы:</text:span></text:p>
            <text:p text:style-name="P1"><text:span text:style-name="T23"><text:s/></text:span><text:span text:style-name="T20">Пн.-</text:span><text:span text:style-name="T23"> </text:span><text:span text:style-name="T20">пт.</text:span><text:span text:style-name="T23"> </text:span><text:span text:style-name="T20">10.00</text:span><text:span text:style-name="T23"> -</text:span><text:span text:style-name="T20">19.00</text:span></text:p>
            <text:p text:style-name="P1"><text:span text:style-name="T23"><text:s text:c="2"/>Сб. 10.00 - 18.00</text:span></text:p>
            <text:p text:style-name="P9">Вс. 10.00 - 16.00</text:p>
          </table:table-cell>
          <table:table-cell table:style-name="Таблица2.B1" office:value-type="string">
            <text:p text:style-name="P9">«Каскад» вузасян-гажӧдчан шӧрин</text:p>
            <text:p text:style-name="P9">«Каскад» ВГШ</text:p>
            <text:p text:style-name="P9">Ахметов Р.З. асшӧр уджалысь</text:p>
            <text:p text:style-name="P9"/>
            <text:p text:style-name="P9">ГПМП <text:s/>311110327800015</text:p>
            <text:p text:style-name="P9">сетӧма 2011.10.05 лунӧ Россияса ФВСИ </text:p>
            <text:p text:style-name="P2"><text:span text:style-name="T24">ВМП</text:span><text:span text:style-name="T23"> 110304438194</text:span></text:p>
            <text:p text:style-name="P9">28А №-а ин </text:p>
            <text:p text:style-name="P2"><text:span text:style-name="T23"><text:s/></text:span><text:span text:style-name="T24">Уджалан</text:span><text:span text:style-name="T23"> кад:</text:span></text:p>
            <text:p text:style-name="P1"><text:span text:style-name="T20">Вл.-</text:span><text:span text:style-name="T23"> </text:span><text:span text:style-name="T20">пк.</text:span><text:span text:style-name="T23"> </text:span><text:span text:style-name="T20">10.00</text:span><text:span text:style-name="T23"> -</text:span><text:span text:style-name="T20">19.00</text:span></text:p>
            <text:p text:style-name="P1"><text:span text:style-name="T23"><text:s text:c="2"/>Сб. 10.00 - 18.00</text:span></text:p>
            <text:p text:style-name="P9">Вж. 10.00 - 16.00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0">Общество</text:span><text:span text:style-name="T23"> </text:span><text:span text:style-name="T20">с</text:span><text:span text:style-name="T23"> </text:span><text:span text:style-name="T20">ограниченной</text:span><text:span text:style-name="T23"> </text:span><text:span text:style-name="T20">ответственностью</text:span><text:span text:style-name="T23"> «Ворта ЛТД»</text:span></text:p>
            <text:p text:style-name="P2"><text:span text:style-name="T20">Российская</text:span><text:span text:style-name="T23"> </text:span><text:span text:style-name="T20">Федерация</text:span><text:span text:style-name="T23"> </text:span></text:p>
            <text:p text:style-name="P2"><text:span text:style-name="T20">Республика</text:span><text:span text:style-name="T23"> </text:span><text:span text:style-name="T20">Коми</text:span><text:span text:style-name="T23"> </text:span></text:p>
            <text:p text:style-name="P2"><text:span text:style-name="T20">г.</text:span><text:span text:style-name="T23"> </text:span><text:span text:style-name="T20">Воркута</text:span></text:p>
          </table:table-cell>
          <table:table-cell table:style-name="Таблица2.B2" office:value-type="string">
            <text:p text:style-name="P2"><text:span text:style-name="T20">«Ворта</text:span><text:span text:style-name="T23"> </text:span><text:span text:style-name="T20">ЛТД»</text:span></text:p>
            <text:p text:style-name="P2"><text:span text:style-name="T20">ичӧт</text:span><text:span text:style-name="T23"> </text:span><text:span text:style-name="T20">кывкутана</text:span><text:span text:style-name="T23"> </text:span><text:span text:style-name="T20">котыр</text:span></text:p>
            <text:p text:style-name="P2"><text:span text:style-name="T20">Россия</text:span><text:span text:style-name="T23"> </text:span><text:span text:style-name="T20">Федерация</text:span><text:span text:style-name="T23"> </text:span></text:p>
            <text:p text:style-name="P2"><text:span text:style-name="T23"><text:s/></text:span><text:span text:style-name="T20">Коми</text:span><text:span text:style-name="T23"> </text:span><text:span text:style-name="T20">Республика</text:span></text:p>
            <text:p text:style-name="P9">Воркута к.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0">Общество</text:span><text:span text:style-name="T23"> </text:span><text:span text:style-name="T20">с</text:span><text:span text:style-name="T23"> </text:span><text:span text:style-name="T20">ограниченной</text:span><text:span text:style-name="T23"> </text:span><text:span text:style-name="T20">ответственностью</text:span><text:span text:style-name="T23"> «Техника»</text:span></text:p>
            <text:p text:style-name="P2"><text:span text:style-name="T20">Российская</text:span><text:span text:style-name="T23"> </text:span><text:span text:style-name="T20">Федерация</text:span><text:span text:style-name="T23"> </text:span></text:p>
            <text:p text:style-name="P2"><text:span text:style-name="T20">Республика</text:span><text:span text:style-name="T23"> </text:span><text:span text:style-name="T20">Коми</text:span><text:span text:style-name="T23"> </text:span></text:p>
            <text:p text:style-name="P2"><text:span text:style-name="T20">г.</text:span><text:span text:style-name="T23"> </text:span><text:span text:style-name="T20">Воркута</text:span></text:p>
          </table:table-cell>
          <table:table-cell table:style-name="Таблица2.B2" office:value-type="string">
            <text:p text:style-name="P13">«Техника»</text:p>
            <text:p text:style-name="P2"><text:span text:style-name="T20">ичӧт</text:span><text:span text:style-name="T23"> </text:span><text:span text:style-name="T20">кывкутана</text:span><text:span text:style-name="T23"> </text:span><text:span text:style-name="T20">котыр</text:span></text:p>
            <text:p text:style-name="P2"><text:span text:style-name="T20">Россия</text:span><text:span text:style-name="T23"> </text:span><text:span text:style-name="T20">Федерация</text:span><text:span text:style-name="T23"> </text:span></text:p>
            <text:p text:style-name="P2"><text:span text:style-name="T23"><text:s/></text:span><text:span text:style-name="T20">Коми</text:span><text:span text:style-name="T23"> </text:span><text:span text:style-name="T20">Республика</text:span></text:p>
            <text:p text:style-name="P9">Воркута к.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0">Общество</text:span><text:span text:style-name="T23"> </text:span><text:span text:style-name="T20">с</text:span><text:span text:style-name="T23"> </text:span><text:span text:style-name="T20">ограниченной</text:span><text:span text:style-name="T23"> </text:span><text:span text:style-name="T20">ответственностью</text:span><text:span text:style-name="T23"> «Айсити»</text:span></text:p>
            <text:p text:style-name="P2"><text:span text:style-name="T20">Российская</text:span><text:span text:style-name="T23"> </text:span><text:span text:style-name="T20">Федерация</text:span><text:span text:style-name="T23"> </text:span></text:p>
            <text:p text:style-name="P2"><text:soft-page-break/><text:span text:style-name="T20">Республика</text:span><text:span text:style-name="T23"> </text:span><text:span text:style-name="T20">Коми</text:span><text:span text:style-name="T23"> </text:span></text:p>
            <text:p text:style-name="P2"><text:span text:style-name="T20">г.</text:span><text:span text:style-name="T23"> </text:span><text:span text:style-name="T20">Воркута</text:span></text:p>
          </table:table-cell>
          <table:table-cell table:style-name="Таблица2.B2" office:value-type="string">
            <text:p text:style-name="P13">«Айсити»</text:p>
            <text:p text:style-name="P2"><text:span text:style-name="T20">ичӧт</text:span><text:span text:style-name="T23"> </text:span><text:span text:style-name="T20">кывкутана</text:span><text:span text:style-name="T23"> </text:span><text:span text:style-name="T20">котыр</text:span></text:p>
            <text:p text:style-name="P2"><text:span text:style-name="T20">Россия</text:span><text:span text:style-name="T23"> </text:span><text:span text:style-name="T20">Федерация</text:span><text:span text:style-name="T23"> </text:span></text:p>
            <text:p text:style-name="P2"><text:soft-page-break/><text:span text:style-name="T23"><text:s/></text:span><text:span text:style-name="T20">Коми</text:span><text:span text:style-name="T23"> </text:span><text:span text:style-name="T20">Республика</text:span></text:p>
            <text:p text:style-name="P9">Воркута к.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0">Индивидуальный</text:span><text:span text:style-name="T23"> </text:span><text:span text:style-name="T20">предприниматель</text:span><text:span text:style-name="T23"> <text:s/></text:span></text:p>
            <text:p text:style-name="P9">Кочкова Ольга Александровна</text:p>
            <text:p text:style-name="P2"><text:span text:style-name="T23"><text:s/></text:span><text:span text:style-name="T20">Российская</text:span><text:span text:style-name="T23"> </text:span><text:span text:style-name="T20">Федерация</text:span><text:span text:style-name="T23"> </text:span></text:p>
            <text:p text:style-name="P2"><text:span text:style-name="T20">Республика</text:span><text:span text:style-name="T23"> </text:span><text:span text:style-name="T20">Коми</text:span><text:span text:style-name="T23"> </text:span></text:p>
            <text:p text:style-name="P2"><text:span text:style-name="T20">г.</text:span><text:span text:style-name="T23"> </text:span><text:span text:style-name="T20">Воркута</text:span></text:p>
          </table:table-cell>
          <table:table-cell table:style-name="Таблица2.B2" office:value-type="string">
            <text:p text:style-name="P2"><text:span text:style-name="T23"><text:s/>Кочкова Ольга Александровна</text:span></text:p>
            <text:p text:style-name="P2"><text:span text:style-name="T20">асшӧр</text:span><text:span text:style-name="T23"> </text:span><text:span text:style-name="T20">уджалысь</text:span></text:p>
            <text:p text:style-name="P2"><text:span text:style-name="T23"><text:s/></text:span><text:span text:style-name="T20">Россия</text:span><text:span text:style-name="T23"> </text:span><text:span text:style-name="T20">Федерация</text:span><text:span text:style-name="T23"> </text:span></text:p>
            <text:p text:style-name="P2"><text:span text:style-name="T23"><text:s/></text:span><text:span text:style-name="T20">Коми</text:span><text:span text:style-name="T23"> </text:span><text:span text:style-name="T20">Республика</text:span></text:p>
            <text:p text:style-name="P9">Воркута к.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0">Индивидуальный</text:span><text:span text:style-name="T23"> </text:span><text:span text:style-name="T20">предприниматель</text:span><text:span text:style-name="T23"> </text:span></text:p>
            <text:p text:style-name="P9">Кочкова Ольга Александровна</text:p>
            <text:p text:style-name="P9">ИНН 110301477854 <text:s text:c="2"/>ОГРН 312110302400044</text:p>
            <text:p text:style-name="P1"><text:span text:style-name="T23"><text:s text:c="6"/></text:span><text:span text:style-name="T20">Свидетельство</text:span><text:span text:style-name="T23"> </text:span><text:span text:style-name="T20">серия</text:span><text:span text:style-name="T23"> </text:span><text:span text:style-name="T20">11</text:span><text:span text:style-name="T23"> № </text:span><text:span text:style-name="T20">001921782</text:span><text:span text:style-name="T23"> <text:s text:c="2"/></text:span><text:span text:style-name="T20">выдано</text:span><text:span text:style-name="T23"> </text:span><text:span text:style-name="T20">от</text:span><text:span text:style-name="T23"> 24.01.2012 </text:span></text:p>
            <text:p text:style-name="P1"><text:span text:style-name="T20">ИФНС</text:span><text:span text:style-name="T23"> </text:span><text:span text:style-name="T20">РФ</text:span><text:span text:style-name="T23"> </text:span><text:span text:style-name="T20">по</text:span><text:span text:style-name="T23"> </text:span><text:span text:style-name="T20">г.</text:span><text:span text:style-name="T23"> </text:span><text:span text:style-name="T20">Воркута</text:span><text:span text:style-name="T23"> </text:span><text:span text:style-name="T20">РК</text:span></text:p>
            <text:p text:style-name="P1"><text:span text:style-name="T20">ООО</text:span><text:span text:style-name="T23"> </text:span><text:span text:style-name="T20">«Быт</text:span><text:span text:style-name="T23"> </text:span><text:span text:style-name="T20">комплекс»</text:span></text:p>
            <text:p text:style-name="P1"><text:span text:style-name="T20">г.Воркута,</text:span><text:span text:style-name="T23"> </text:span><text:span text:style-name="T20">пос.Воргашор,</text:span><text:span text:style-name="T23"> </text:span><text:span text:style-name="T20">ул.Воргашорская,</text:span><text:span text:style-name="T23"> </text:span><text:span text:style-name="T20">9</text:span></text:p>
            <text:p text:style-name="P1"><text:span text:style-name="T23"><text:s text:c="4"/></text:span><text:span text:style-name="T20">Режим</text:span><text:span text:style-name="T23"> </text:span><text:span text:style-name="T20">работы:</text:span></text:p>
            <text:p text:style-name="P1"><text:span text:style-name="T23"><text:s/></text:span><text:span text:style-name="T20">Пн.,</text:span><text:span text:style-name="T23"> </text:span><text:span text:style-name="T20">вт.,</text:span><text:span text:style-name="T23"> </text:span><text:span text:style-name="T20">ср.,</text:span><text:span text:style-name="T23"> </text:span><text:span text:style-name="T20">чт.,</text:span><text:span text:style-name="T23"> </text:span><text:span text:style-name="T20">пт.</text:span><text:span text:style-name="T23"> </text:span><text:span text:style-name="T20">-</text:span></text:p>
            <text:p text:style-name="P1"><text:span text:style-name="T23"><text:s/></text:span><text:span text:style-name="T20">с</text:span><text:span text:style-name="T23"> <text:s/></text:span><text:span text:style-name="T20">11.00</text:span><text:span text:style-name="T23"> </text:span><text:span text:style-name="T20">до17.30</text:span></text:p>
            <text:p text:style-name="P1"><text:span text:style-name="T23"><text:s text:c="2"/>Сб. - с 11.00 до 17.00</text:span></text:p>
            <text:p text:style-name="P1"><text:span text:style-name="T23">Вс. - с </text:span><text:span text:style-name="T20">11.00</text:span><text:span text:style-name="T23"> </text:span><text:span text:style-name="T20">до</text:span><text:span text:style-name="T23"> </text:span><text:span text:style-name="T20">16.00</text:span></text:p>
          </table:table-cell>
          <table:table-cell table:style-name="Таблица2.B2" office:value-type="string">
            <text:p text:style-name="P9">Кочкова Ольга Александровна</text:p>
            <text:p text:style-name="P9">асшӧр уджалысь</text:p>
            <text:p text:style-name="P2"><text:span text:style-name="T24">ВМП</text:span><text:span text:style-name="T23"> 110301477854 ГПМП 312110302400044</text:span></text:p>
            <text:p text:style-name="P1"><text:span text:style-name="T23"><text:s text:c="4"/>001921782 №</text:span><text:span text:style-name="T20">-а</text:span><text:span text:style-name="T23"> </text:span><text:span text:style-name="T20">11</text:span><text:span text:style-name="T23"> </text:span><text:span text:style-name="T20">серияӧн</text:span><text:span text:style-name="T23"> </text:span><text:span text:style-name="T20">эскӧдангижӧд</text:span><text:span text:style-name="T23"> </text:span><text:span text:style-name="T20">сетӧма</text:span><text:span text:style-name="T23"> </text:span><text:span text:style-name="T20">2012.01.24</text:span><text:span text:style-name="T23"> </text:span><text:span text:style-name="T20">лунӧ</text:span><text:span text:style-name="T23"> </text:span></text:p>
            <text:p text:style-name="P1"><text:span text:style-name="T20">КР</text:span><text:span text:style-name="T23"> </text:span><text:span text:style-name="T20">Воркута</text:span><text:span text:style-name="T23"> </text:span><text:span text:style-name="T20">к.</text:span><text:span text:style-name="T23"> </text:span><text:span text:style-name="T20">РФ</text:span><text:span text:style-name="T23"> </text:span><text:span text:style-name="T20">ФВСИ</text:span><text:span text:style-name="T23"> </text:span></text:p>
            <text:p text:style-name="P8">«Быт комплекс» ИКК</text:p>
            <text:p text:style-name="P8">Воркута к., Воргашор пос., Воргашор ул., 9</text:p>
            <text:p text:style-name="P1"><text:span text:style-name="T23"><text:s text:c="2"/></text:span><text:span text:style-name="T21">Уджалан</text:span><text:span text:style-name="T23"> </text:span><text:span text:style-name="T20">кад:</text:span></text:p>
            <text:p text:style-name="P1"><text:span text:style-name="T23"><text:s/>Вл., вт., ср., чт., пк. -</text:span></text:p>
            <text:p text:style-name="P1"><text:span text:style-name="T20">11.00</text:span><text:span text:style-name="T23"> </text:span><text:span text:style-name="T20">-</text:span><text:span text:style-name="T23"> </text:span><text:span text:style-name="T20">17.30</text:span></text:p>
            <text:p text:style-name="P1"><text:span text:style-name="T24">Сб.</text:span><text:span text:style-name="T23"> </text:span><text:span text:style-name="T25">-11.00</text:span><text:span text:style-name="T23"> </text:span><text:span text:style-name="T25">-</text:span><text:span text:style-name="T23"> </text:span><text:span text:style-name="T25">17.00</text:span></text:p>
            <text:p text:style-name="P1"><text:span text:style-name="T23"><text:s/>Вж. - </text:span><text:span text:style-name="T20">11.00</text:span><text:span text:style-name="T23"> </text:span><text:span text:style-name="T20">-</text:span><text:span text:style-name="T23"> </text:span><text:span text:style-name="T20">16.00</text:span></text:p>
          </table:table-cell>
        </table:table-row>
        <table:table-row table:style-name="Таблица2.1">
          <table:table-cell table:style-name="Таблица2.A2" office:value-type="string">
            <text:p text:style-name="P9">ИП Мешкова Р.В.</text:p>
            <text:p text:style-name="P9">ИНН 110313017820 ОГРН 304110304400024</text:p>
            <text:p text:style-name="P1"><text:span text:style-name="T20">выдано</text:span><text:span text:style-name="T23"> ИФНС РФ по г. Воркута РК</text:span></text:p>
            <text:p text:style-name="P8">ул. Суворова, 19А</text:p>
            <text:p text:style-name="P8">Парикмахерский салон-магазин</text:p>
            <text:p text:style-name="P8">Магазин с 11.00 — 18.00</text:p>
            <text:p text:style-name="P8">Парикмахерский салон с 10.00 — 18.00</text:p>
            <text:p text:style-name="P8">Без перерыва и выходных</text:p>
            <text:p text:style-name="P8">1-й понедельник месяца - санитарный день</text:p>
          </table:table-cell>
          <table:table-cell table:style-name="Таблица2.B2" office:value-type="string">
            <text:p text:style-name="P9">Мешкова Р.В. АУ</text:p>
            <text:p text:style-name="P9">ВМП 110313017820 ГПМП 304110304400024</text:p>
            <text:p text:style-name="P1"><text:span text:style-name="T20">сетӧма</text:span><text:span text:style-name="T23"> КР Воркута к. РФ ФВСИ </text:span></text:p>
            <text:p text:style-name="P8">Суворов ул., 19А</text:p>
            <text:p text:style-name="P8">Шырсян салон — вузасянін</text:p>
            <text:p text:style-name="P8">Вузасянін 11.00 — 18.00</text:p>
            <text:p text:style-name="P8">Шырсян салон 10.00 — 18.00</text:p>
            <text:p text:style-name="P9">Коставлытӧг да шойччан лунъястӧг</text:p>
            <text:p text:style-name="P9">Тӧлысьлӧн медводдза выльлун — санитарнӧй лун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20">Агентство</text:span><text:span text:style-name="T23"> </text:span><text:span text:style-name="T20">Республики</text:span><text:span text:style-name="T23"> </text:span><text:span text:style-name="T20">Коми</text:span><text:span text:style-name="T23"> </text:span><text:span text:style-name="T20">по</text:span><text:span text:style-name="T23"> </text:span><text:span text:style-name="T20">физической</text:span><text:span text:style-name="T23"> </text:span><text:span text:style-name="T20">культуре</text:span><text:span text:style-name="T23"> </text:span><text:span text:style-name="T20">и</text:span><text:span text:style-name="T23"> </text:span><text:span text:style-name="T20">спорту</text:span></text:p>
            <text:p text:style-name="P2"/>
            <text:p text:style-name="P2"><text:span text:style-name="T20">Управление</text:span><text:span text:style-name="T23"> </text:span><text:span text:style-name="T20">физической</text:span><text:span text:style-name="T23"> </text:span><text:span text:style-name="T20">культуры,</text:span><text:span text:style-name="T23"> </text:span><text:span text:style-name="T20">спорта</text:span><text:span text:style-name="T23"> </text:span><text:span text:style-name="T20">и</text:span><text:span text:style-name="T23"> </text:span><text:span text:style-name="T20">туризма</text:span><text:span text:style-name="T23"> </text:span><text:span text:style-name="T20">Администрации</text:span><text:span text:style-name="T23"> </text:span><text:span text:style-name="T20">муниципального</text:span><text:span text:style-name="T23"> </text:span><text:span text:style-name="T20">образования</text:span><text:span text:style-name="T23"> </text:span><text:span text:style-name="T20">городского</text:span><text:span text:style-name="T23"> </text:span><text:span text:style-name="T20">округа</text:span><text:span text:style-name="T23"> </text:span><text:span text:style-name="T20">«Воркута»</text:span></text:p>
            <text:p text:style-name="P2"/>
            <text:p text:style-name="P13">(УФКСиТ)</text:p>
          </table:table-cell>
          <table:table-cell table:style-name="Таблица2.B2" office:value-type="string">
            <text:p text:style-name="P10">Коми Республикаса спорт да мортӧс ёнмӧдан агентство</text:p>
            <text:p text:style-name="P16"><text:span text:style-name="T27">«Воркута»</text:span><text:span text:style-name="T28"> </text:span><text:span text:style-name="T22">кар</text:span><text:span text:style-name="T23"> </text:span><text:span text:style-name="T20">кытшын</text:span><text:span text:style-name="T23"> </text:span><text:span text:style-name="T20">муниципальнöй</text:span><text:span text:style-name="T23"> </text:span><text:span text:style-name="T20">юкöнлöн</text:span><text:span text:style-name="T23"> </text:span><text:span text:style-name="T20">администрацияса</text:span><text:span text:style-name="T23"> </text:span><text:span text:style-name="T20">м</text:span><text:span text:style-name="T27">ортӧс</text:span><text:span text:style-name="T28"> </text:span>ёнмӧдӧмӧн,<text:span text:style-name="T28"> </text:span>спортӧн<text:span text:style-name="T28"> </text:span>да<text:span text:style-name="T28"> </text:span>туризмӧн<text:span text:style-name="T28"> </text:span>веськӧдланін</text:p>
            <text:p text:style-name="P16"><text:span text:style-name="T27">(</text:span><text:span text:style-name="T26">МЁСдаТВ)</text:span><text:span text:style-name="T23"> </text:span></text:p>
          </table:table-cell>
        </table:table-row>
        <table:table-row table:style-name="Таблица2.1">
          <table:table-cell table:style-name="Таблица2.A2" office:value-type="string">
            <text:p text:style-name="P9">ОГРН</text:p>
          </table:table-cell>
          <table:table-cell table:style-name="Таблица2.B2" office:value-type="string">
            <text:p text:style-name="P9">ГПМП</text:p>
          </table:table-cell>
        </table:table-row>
        <table:table-row table:style-name="Таблица2.1">
          <table:table-cell table:style-name="Таблица2.A2" office:value-type="string">
            <text:p text:style-name="P13">ИНН</text:p>
          </table:table-cell>
          <table:table-cell table:style-name="Таблица2.B2" office:value-type="string">
            <text:p text:style-name="P11">ВМП</text:p>
          </table:table-cell>
        </table:table-row>
        <table:table-row table:style-name="Таблица2.1">
          <table:table-cell table:style-name="Таблица2.A2" office:value-type="string">
            <text:p text:style-name="P13">ОКПО</text:p>
          </table:table-cell>
          <table:table-cell table:style-name="Таблица2.B2" office:value-type="string">
            <text:p text:style-name="P12">ПОСК</text:p>
          </table:table-cell>
        </table:table-row>
      </table:table>
      <text:p text:style-name="P15"/>
      <text:p text:style-name="Standard"/>
      <text:p text:style-name="Standard"/>
      <text:p text:style-name="P17"><text:span text:style-name="T19"><text:s text:c="9"/></text:span><text:span text:style-name="T18">Ректор</text:span><text:span text:style-name="T19"> <text:s text:c="84"/></text:span><text:span text:style-name="T18">Н.А.</text:span><text:span text:style-name="T19"> </text:span><text:span text:style-name="T18">Нестерова</text:span></text:p>
      <text:p text:style-name="P21"/>
      <text:p text:style-name="P22"><text:span text:style-name="T1">Исп.</text:span><text:span text:style-name="T4"> </text:span><text:span text:style-name="T1">Исакова</text:span><text:span text:style-name="T4"> </text:span><text:span text:style-name="T1">О.Л.</text:span></text:p>
      <text:p text:style-name="P21">perevod@komiky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2-04-12T14:46:25</meta:creation-date>
    <meta:document-statistic meta:table-count="2" meta:image-count="0" meta:object-count="0" meta:page-count="2" meta:paragraph-count="134" meta:word-count="472" meta:character-count="3587" meta:non-whitespace-character-count="3056"/>
    <dc:date>2012-04-12T14:46:44</dc:date>
    <dc:creator>Olga Isakova</dc:creator>
    <meta:editing-duration>PT19S</meta:editing-duration>
    <meta:editing-cycles>1</meta:editing-cycles>
    <meta:generator>LibreOffice/3.4$Linux LibreOffice_project/340m1$Build-203</meta:generator>
  </office:meta>
</office:document-meta>
</file>