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cm" style:page-number="auto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cm" fo:margin-left="-0.048cm" table:align="left" style:writing-mode="lr-tb"/>
    </style:style>
    <style:style style:name="Таблица2.A" style:family="table-column">
      <style:table-column-properties style:column-width="8.558cm"/>
    </style:style>
    <style:style style:name="Таблица2.B" style:family="table-column">
      <style:table-column-properties style:column-width="8.4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3" style:family="paragraph" style:parent-style-name="Standard">
      <style:paragraph-properties>
        <style:tab-stops>
          <style:tab-stop style:position="0.94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4" style:family="paragraph" style:parent-style-name="Text_20_body_20_indent">
      <style:paragraph-properties fo:margin-left="0.004cm" fo:margin-right="0.062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5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style:font-name-complex="Times New Roman"/>
    </style:style>
    <style:style style:name="P16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8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1.041cm" style:auto-text-indent="false">
        <style:tab-stops>
          <style:tab-stop style:position="0.982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Правительство Республики Коми</text:p>
            <text:p text:style-name="P2">Автономное образовательное учреждение высшего профессионального образования Республики Коми</text:p>
            <text:p text:style-name="P2"/>
            <text:p text:style-name="P4">«КОМИ РЕСПУБЛИКАНСКАЯ АКАДЕМИЯ ГОСУДАРСТВЕННОЙ СЛУЖБЫ И УПРАВЛЕНИЯ»</text:p>
            <text:p text:style-name="P4">(АОУ ВПО КРАГСиУ) </text:p>
            <text:p text:style-name="P4"/>
            <text:p text:style-name="P5">«КОМИ РЕСПУБЛИКАНСКÖЙ ГОСУДАРСТВЕННÖЙ СЛУЖБА АКАДЕМИЯ»</text:p>
            <text:p text:style-name="P5"><text:s/>(КРГСА ВУВГАУ)</text:p>
            <text:p text:style-name="P7"/>
            <text:p text:style-name="P1">Коммунистическая ул., д.11, </text:p>
            <text:p text:style-name="P1">г. Сыктывкар, Республика Коми,167982</text:p>
            <text:p text:style-name="P1">Тел.: (8212) 24-22-18, 44-25-02; </text:p>
            <text:p text:style-name="P1">факс: (8212) 44-51-84; </text:p>
            <text:p text:style-name="P8"><text:span text:style-name="T1">е</text:span><text:span text:style-name="T2">-</text:span><text:span text:style-name="T3">mail</text:span><text:span text:style-name="T2">: </text:span><text:a xlink:type="simple" xlink:href="mailto:ase@komitex.ru"><text:span text:style-name="Internet_20_link"><text:span text:style-name="T4">academy</text:span></text:span></text:a><text:a xlink:type="simple" xlink:href="mailto:ase@komitex.ru"><text:span text:style-name="Internet_20_link"><text:span text:style-name="T1">@</text:span></text:span></text:a><text:a xlink:type="simple" xlink:href="mailto:ase@komitex.ru"><text:span text:style-name="Internet_20_link"><text:span text:style-name="T4">rkomi</text:span></text:span></text:a><text:a xlink:type="simple" xlink:href="mailto:ase@komitex.ru"><text:span text:style-name="Internet_20_link"><text:span text:style-name="T1">.</text:span></text:span></text:a><text:a xlink:type="simple" xlink:href="mailto:ase@komitex.ru"><text:span text:style-name="Internet_20_link"><text:span text:style-name="T4">ru</text:span></text:span></text:a></text:p>
            <text:p text:style-name="P1">ОКПО 29665625, ОГРН 1031100403784, <text:s text:c="4"/></text:p>
            <text:p text:style-name="P1">ИНН/КПП 1101483010/110101001</text:p>
            <text:p text:style-name="P6"/>
            <text:p text:style-name="P3"><text:s text:c="11"/>_________________№ ___________</text:p>
            <text:p text:style-name="P9"><text:s text:c="10"/>На № ___________ от ________</text:p>
          </table:table-cell>
          <table:table-cell table:style-name="Таблица1.A1" office:value-type="string">
            <text:p text:style-name="P20"/>
            <text:p text:style-name="P20"/>
            <text:p text:style-name="P20"/>
            <text:p text:style-name="P20"/>
            <text:p text:style-name="P21">Совет муниципального района «Сысольский»</text:p>
          </table:table-cell>
        </table:table-row>
      </table:table>
      <text:p text:style-name="Standard"/>
      <text:p text:style-name="Standard"/>
      <text:p text:style-name="Standard"/>
      <text:p text:style-name="P19">Бюро<text:span text:style-name="T5"> </text:span>официального<text:span text:style-name="T5"> </text:span>перевода<text:span text:style-name="T5"> Коми республиканской академии государственной службы и управления </text:span>направляет<text:span text:style-name="T5"> </text:span>вам<text:span text:style-name="T5"> </text:span>перевод<text:span text:style-name="T5"> </text:span>текста<text:span text:style-name="T5"> </text:span>с<text:span text:style-name="T5"> </text:span>русского<text:span text:style-name="T5"> </text:span>на<text:span text:style-name="T5"> </text:span>коми<text:span text:style-name="T5"> </text:span>язык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Русское<text:span text:style-name="T5"> </text:span>наименование</text:p>
          </table:table-cell>
          <table:table-cell table:style-name="Таблица2.B1" office:value-type="string">
            <text:p text:style-name="P22">Коми<text:span text:style-name="T5"> </text:span>наименование</text:p>
          </table:table-cell>
        </table:table-row>
        <table:table-row table:style-name="Таблица2.1">
          <table:table-cell table:style-name="Таблица2.A2" office:value-type="string">
            <text:p text:style-name="P14">Контрольно-ревизионная комиссия муниципального района «Сысольский»</text:p>
          </table:table-cell>
          <table:table-cell table:style-name="Таблица2.B2" office:value-type="string">
            <text:p text:style-name="P13">«Сыктыв» муниципальнӧй районлӧн видзӧдан да ревизия нуӧдан комиссия</text:p>
          </table:table-cell>
        </table:table-row>
      </table:table>
      <text:p text:style-name="P15"><text:s/></text:p>
      <text:p text:style-name="P16"/>
      <text:p text:style-name="P16"/>
      <text:p text:style-name="P16"/>
      <text:p text:style-name="P18"><text:s text:c="14"/>Ректор<text:span text:style-name="T5"> <text:s text:c="72"/></text:span>Н.А.<text:span text:style-name="T5"> </text:span>Нестерова</text:p>
      <text:p text:style-name="P17"/>
      <text:p text:style-name="P17"/>
      <text:p text:style-name="P17"/>
      <text:p text:style-name="P17"/>
      <text:p text:style-name="P17"/>
      <text:p text:style-name="P10">Исп. Исакова О.Л.</text:p>
      <text:p text:style-name="P10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16T11:44:24</meta:creation-date>
    <dc:date>2012-02-16T11:57:16</dc:date>
    <dc:creator>Olga Isakova</dc:creator>
    <meta:editing-duration>PT12M52S</meta:editing-duration>
    <meta:editing-cycles>2</meta:editing-cycles>
    <meta:generator>LibreOffice/3.4$Linux LibreOffice_project/340m1$Build-203</meta:generator>
    <meta:printed-by>Olga Isakova</meta:printed-by>
    <meta:print-date>2012-02-16T11:56:37</meta:print-date>
    <meta:document-statistic meta:table-count="2" meta:image-count="0" meta:object-count="0" meta:page-count="1" meta:paragraph-count="25" meta:word-count="104" meta:character-count="1064" meta:non-whitespace-character-count="866"/>
  </office:meta>
</office:document-meta>
</file>