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007cm" table:align="left" style:writing-mode="lr-tb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8.50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4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text-properties fo:font-size="6pt" fo:font-weight="bold" style:font-size-asian="6pt" style:font-weight-asian="bold" style:font-size-complex="6pt"/>
    </style:style>
    <style:style style:name="P8" style:family="paragraph" style:parent-style-name="Standard">
      <style:paragraph-properties>
        <style:tab-stops>
          <style:tab-stop style:position="0.94cm"/>
        </style:tab-stops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left="0cm" fo:margin-right="1.443cm" fo:line-height="150%" fo:text-align="justify" style:justify-single-word="false" fo:text-indent="0cm" style:auto-text-indent="false"/>
    </style:style>
    <style:style style:name="P11" style:family="paragraph" style:parent-style-name="P320">
      <style:paragraph-properties fo:margin-left="0cm" fo:margin-right="0cm" fo:text-indent="0cm" style:auto-text-indent="false"/>
    </style:style>
    <style:style style:name="P12" style:family="paragraph" style:parent-style-name="Text_20_body_20_indent">
      <style:paragraph-properties fo:margin-left="0cm" fo:margin-right="0cm" style:line-height-at-least="0.176cm" fo:text-align="justify" style:justify-single-word="false" fo:text-indent="0.492cm" style:auto-text-indent="false"/>
      <style:text-properties fo:font-size="10pt" style:font-size-asian="10pt"/>
    </style:style>
    <style:style style:name="P13" style:family="paragraph" style:parent-style-name="Text_20_body_20_indent">
      <style:paragraph-properties fo:margin-left="0cm" fo:margin-right="0cm" style:line-height-at-least="0.176cm" fo:text-align="justify" style:justify-single-word="false" fo:text-indent="0.492cm" style:auto-text-indent="false"/>
    </style:style>
    <style:style style:name="P14" style:family="paragraph" style:parent-style-name="Text_20_body_20_indent">
      <style:paragraph-properties fo:margin-left="0cm" fo:margin-right="1.443cm" fo:line-height="150%" fo:text-align="justify" style:justify-single-word="false" fo:text-indent="0.947cm" style:auto-text-indent="false"/>
      <style:text-properties fo:font-size="10pt" style:font-size-asian="10pt"/>
    </style:style>
    <style:style style:name="P15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0pt" style:font-size-asian="10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 style:snap-to-layout-grid="false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size-complex="14pt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style-complex="italic"/>
    </style:style>
    <style:style style:name="T4" style:family="text">
      <style:text-properties fo:font-size="10pt" style:font-name-asian="Times New Roman" style:font-size-asian="10pt" style:font-name-complex="Times New Roman"/>
    </style:style>
    <style:style style:name="T5" style:family="text">
      <style:text-properties fo:font-size="10pt" style:font-name-asian="Times New Roman" style:font-size-asian="10pt" style:font-name-complex="Times New Roman" style:font-size-complex="10pt"/>
    </style:style>
    <style:style style:name="T6" style:family="text">
      <style:text-properties fo:font-size="10pt" style:font-name-asian="Times New Roman" style:font-size-asian="10pt" style:font-name-complex="Times New Roman" style:font-size-complex="10pt" style:font-style-complex="italic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style-complex="italic"/>
    </style:style>
    <style:style style:name="T9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10" style:family="text">
      <style:text-properties fo:font-size="10pt" fo:font-weight="bold" style:font-name-asian="Times New Roman" style:font-size-asian="10pt" style:font-weight-asian="bold" style:font-name-complex="Times New Roman" style:font-size-complex="10pt" style:font-style-complex="italic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style:font-name-asian="Times New Roman" style:font-size-asian="10pt" style:font-style-asian="italic" style:font-name-complex="Times New Roman" style:font-size-complex="10pt"/>
    </style:style>
    <style:style style:name="T13" style:family="text">
      <style:text-properties fo:font-size="10pt" fo:language="en" fo:country="US" fo:font-style="italic" style:font-size-asian="10pt" style:font-style-asian="italic" style:font-size-complex="10pt"/>
    </style:style>
    <style:style style:name="T14" style:family="text">
      <style:text-properties fo:font-size="11pt" style:font-name-asian="Times New Roman" style:font-size-asian="11pt" style:font-name-complex="Times New Roman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Times New Roman" style:font-size-asian="14pt" style:font-name-complex="Times New Roman"/>
    </style:style>
    <style:style style:name="T18" style:family="text">
      <style:text-properties fo:font-size="14pt" style:font-name-asian="Times New Roman" style:font-size-asian="14pt" style:font-name-complex="Times New Roman" style:font-size-complex="14pt"/>
    </style:style>
    <style:style style:name="T19" style:family="text">
      <style:text-properties style:font-size-complex="14pt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-asian="Times New Roman" style:font-name-complex="Times New Roman" style:font-size-complex="14pt"/>
    </style:style>
    <style:style style:name="T22" style:family="text">
      <style:text-properties fo:font-size="13pt" style:font-name-asian="Times New Roman" style:font-size-asian="13pt" style:font-name-complex="Times New Roman" style:font-size-complex="13pt"/>
    </style:style>
    <style:style style:name="T2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2">Правительство</text:span><text:span text:style-name="T5"> </text:span><text:span text:style-name="T2">Республики</text:span><text:span text:style-name="T5"> </text:span><text:span text:style-name="T2">Коми</text:span></text:p>
            <text:p text:style-name="P1"><text:span text:style-name="T3">Автономное</text:span><text:span text:style-name="T6"> </text:span><text:span text:style-name="T3">образовательное</text:span><text:span text:style-name="T6"> </text:span><text:span text:style-name="T3">учреждение</text:span><text:span text:style-name="T6"> </text:span><text:span text:style-name="T3">высшего</text:span><text:span text:style-name="T6"> </text:span><text:span text:style-name="T3">профессионального</text:span><text:span text:style-name="T6"> </text:span><text:span text:style-name="T3">образования</text:span><text:span text:style-name="T6"> </text:span><text:span text:style-name="T3">Республики</text:span><text:span text:style-name="T6"> </text:span><text:span text:style-name="T3">Коми</text:span></text:p>
            <text:p text:style-name="P4"/>
            <text:p text:style-name="P1"><text:span text:style-name="T8">«КОМИ</text:span><text:span text:style-name="T10"> </text:span><text:span text:style-name="T8">РЕСПУБЛИКАНСКАЯ</text:span><text:span text:style-name="T10"> </text:span><text:span text:style-name="T8">АКАДЕМИЯ</text:span><text:span text:style-name="T10"> </text:span><text:span text:style-name="T8">ГОСУДАРСТВЕННОЙ</text:span><text:span text:style-name="T10"> </text:span><text:span text:style-name="T8">СЛУЖБЫ</text:span><text:span text:style-name="T10"> </text:span><text:span text:style-name="T8">И</text:span><text:span text:style-name="T10"> </text:span><text:span text:style-name="T8">УПРАВЛЕНИЯ»</text:span></text:p>
            <text:p text:style-name="P1"><text:span text:style-name="T8">(АОУ</text:span><text:span text:style-name="T10"> </text:span><text:span text:style-name="T8">ВПО</text:span><text:span text:style-name="T10"> </text:span><text:span text:style-name="T8">КРАГСиУ)</text:span><text:span text:style-name="T10"> </text:span></text:p>
            <text:p text:style-name="P5"/>
            <text:p text:style-name="P1"><text:span text:style-name="T7">«КОМИ</text:span><text:span text:style-name="T9"> </text:span><text:span text:style-name="T7">РЕСПУБЛИКАНСКÖЙ</text:span><text:span text:style-name="T9"> </text:span><text:span text:style-name="T7">ГОСУДАРСТВЕННÖЙ</text:span><text:span text:style-name="T9"> </text:span><text:span text:style-name="T7">СЛУЖБА</text:span><text:span text:style-name="T9"> </text:span><text:span text:style-name="T7">АКАДЕМИЯ»</text:span></text:p>
            <text:p text:style-name="P1"><text:span text:style-name="T9"><text:s/></text:span><text:span text:style-name="T7">(КРГСА</text:span><text:span text:style-name="T9"> </text:span><text:span text:style-name="T7">ВУВГАУ)</text:span></text:p>
            <text:p text:style-name="P7"/>
            <text:p text:style-name="P1"><text:span text:style-name="T2">Коммунистическая</text:span><text:span text:style-name="T5"> </text:span><text:span text:style-name="T2">ул.,</text:span><text:span text:style-name="T5"> </text:span><text:span text:style-name="T2">д.11,</text:span><text:span text:style-name="T5"> </text:span></text:p>
            <text:p text:style-name="P1"><text:span text:style-name="T2">г.</text:span><text:span text:style-name="T5"> </text:span><text:span text:style-name="T2">Сыктывкар,</text:span><text:span text:style-name="T5"> </text:span><text:span text:style-name="T2">Республика</text:span><text:span text:style-name="T5"> </text:span><text:span text:style-name="T2">Коми,167982</text:span></text:p>
            <text:p text:style-name="P1"><text:span text:style-name="T2">Тел.:</text:span><text:span text:style-name="T5"> </text:span><text:span text:style-name="T2">(8212)</text:span><text:span text:style-name="T5"> </text:span><text:span text:style-name="T2">24-22-18,</text:span><text:span text:style-name="T5"> </text:span><text:span text:style-name="T2">44-25-02;</text:span><text:span text:style-name="T5"> </text:span></text:p>
            <text:p text:style-name="P1"><text:span text:style-name="T2">факс:</text:span><text:span text:style-name="T5"> </text:span><text:span text:style-name="T2">(8212)</text:span><text:span text:style-name="T5"> </text:span><text:span text:style-name="T2">44-51-84;</text:span><text:span text:style-name="T5"> </text:span></text:p>
            <text:p text:style-name="P1"><text:span text:style-name="T2">е</text:span><text:span text:style-name="T11">-</text:span><text:span text:style-name="T13">mail</text:span><text:span text:style-name="T11">:</text:span><text:span text:style-name="T12"> </text:span><text:a xlink:type="simple" xlink:href="mailto:ase@komitex.ru"><text:span text:style-name="Internet_20_link"><text:span text:style-name="T2">academy</text:span></text:span></text:a><text:a xlink:type="simple" xlink:href="mailto:ase@komitex.ru"><text:span text:style-name="Internet_20_link"><text:span text:style-name="T2">@</text:span></text:span></text:a><text:a xlink:type="simple" xlink:href="mailto:ase@komitex.ru"><text:span text:style-name="Internet_20_link"><text:span text:style-name="T2">rkomi</text:span></text:span></text:a><text:a xlink:type="simple" xlink:href="mailto:ase@komitex.ru"><text:span text:style-name="Internet_20_link"><text:span text:style-name="T2">.</text:span></text:span></text:a><text:a xlink:type="simple" xlink:href="mailto:ase@komitex.ru"><text:span text:style-name="Internet_20_link"><text:span text:style-name="T2">ru</text:span></text:span></text:a></text:p>
            <text:p text:style-name="P1"><text:span text:style-name="T2">ОКПО</text:span><text:span text:style-name="T5"> </text:span><text:span text:style-name="T2">29665625,</text:span><text:span text:style-name="T5"> </text:span><text:span text:style-name="T2">ОГРН</text:span><text:span text:style-name="T5"> </text:span><text:span text:style-name="T2">1031100403784,</text:span><text:span text:style-name="T5"> <text:s text:c="4"/></text:span></text:p>
            <text:p text:style-name="P1"><text:span text:style-name="T2">ИНН/КПП</text:span><text:span text:style-name="T5"> </text:span><text:span text:style-name="T2">1101483010/110101001</text:span></text:p>
            <text:p text:style-name="P6"/>
            <text:p text:style-name="P8"><text:span text:style-name="T5"><text:s text:c="11"/></text:span><text:span text:style-name="T2">_________________</text:span><text:span text:style-name="T5">№ </text:span><text:span text:style-name="T2">___________</text:span></text:p>
            <text:p text:style-name="P3"><text:span text:style-name="T14"><text:s text:c="10"/></text:span><text:span text:style-name="T15">На</text:span><text:span text:style-name="T14"> № </text:span><text:span text:style-name="T15">___________</text:span><text:span text:style-name="T14"> </text:span><text:span text:style-name="T15">от</text:span><text:span text:style-name="T14"> </text:span><text:span text:style-name="T15">________</text:span></text:p>
          </table:table-cell>
          <table:table-cell table:style-name="Таблица1.A1" office:value-type="string">
            <text:p text:style-name="P17"/>
            <text:p text:style-name="P16"/>
            <text:p text:style-name="P16"/>
            <text:p text:style-name="P16"/>
            <text:p text:style-name="P18"><text:span text:style-name="T18">ООО </text:span><text:span text:style-name="T16">«ОРДИН и СЫН»</text:span></text:p>
          </table:table-cell>
        </table:table-row>
      </table:table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7"><text:span text:style-name="T18">Общество с ограниченной ответственностью </text:span></text:p>
            <text:p text:style-name="P17"><text:span text:style-name="T18">«ОНЕГА-СТЕБЛИН»</text:span></text:p>
          </table:table-cell>
          <table:table-cell table:style-name="Таблица2.B1" office:value-type="string">
            <text:p text:style-name="P19"><text:span text:style-name="T17">«ОНЕГА-СТЕБЛИН» </text:span></text:p>
            <text:p text:style-name="P19"><text:span text:style-name="T17">ичӧт кывкутана котыр</text:span></text:p>
          </table:table-cell>
        </table:table-row>
        <table:table-row table:style-name="Таблица2.1">
          <table:table-cell table:style-name="Таблица2.A2" office:value-type="string">
            <text:p text:style-name="P17"><text:span text:style-name="T18">Общество с ограниченной ответственностью </text:span></text:p>
            <text:p text:style-name="P17"><text:span text:style-name="T18">«СТРОЙТЕХ»</text:span></text:p>
          </table:table-cell>
          <table:table-cell table:style-name="Таблица2.B2" office:value-type="string">
            <text:p text:style-name="P20"><text:span text:style-name="T18">«СТРОЙТЕХ»</text:span></text:p>
            <text:p text:style-name="P21"><text:span text:style-name="T17">ичӧт кывкутана котыр</text:span></text:p>
          </table:table-cell>
        </table:table-row>
        <table:table-row table:style-name="Таблица2.1">
          <table:table-cell table:style-name="Таблица2.A2" office:value-type="string">
            <text:p text:style-name="P17"><text:span text:style-name="T18">Общество с ограниченной ответственностью </text:span></text:p>
            <text:p text:style-name="P17"><text:span text:style-name="T18">«КРИСТАЛЛ»</text:span></text:p>
          </table:table-cell>
          <table:table-cell table:style-name="Таблица2.B2" office:value-type="string">
            <text:p text:style-name="P20"><text:span text:style-name="T18">«КРИСТАЛЛ»</text:span></text:p>
            <text:p text:style-name="P21"><text:span text:style-name="T17">ичӧт кывкутана котыр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pan text:style-name="T22"><text:s text:c="9"/></text:span><text:span text:style-name="T23">Ректор</text:span><text:span text:style-name="T22"> <text:s text:c="84"/></text:span><text:span text:style-name="T23">Н.А.</text:span><text:span text:style-name="T22"> </text:span><text:span text:style-name="T23">Нестерова</text:span></text:p>
      <text:p text:style-name="P14"/>
      <text:p text:style-name="P14"/>
      <text:p text:style-name="P14"/>
      <text:p text:style-name="P15"/>
      <text:p text:style-name="P15"/>
      <text:p text:style-name="P12"/>
      <text:p text:style-name="P13"><text:span text:style-name="T1">Исп.</text:span><text:span text:style-name="T4"> </text:span><text:span text:style-name="T1">Исакова</text:span><text:span text:style-name="T4"> </text:span><text:span text:style-name="T1">О.Л.</text:span></text:p>
      <text:p text:style-name="P12">perevod@komiky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320" style:family="paragraph" style:parent-style-name="Standard">
      <style:paragraph-properties fo:margin-left="0.497cm" fo:margin-right="0cm" fo:text-align="center" style:justify-single-word="false" fo:orphans="0" fo:widows="0" fo:text-indent="0cm" style:auto-text-indent="false"/>
      <style:text-properties fo:font-size="14pt" style:font-size-asian="14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Isakova</meta:initial-creator>
    <meta:creation-date>2012-02-21T09:49:36</meta:creation-date>
    <meta:document-statistic meta:table-count="2" meta:image-count="0" meta:object-count="0" meta:page-count="1" meta:paragraph-count="31" meta:word-count="95" meta:character-count="984" meta:non-whitespace-character-count="792"/>
    <dc:date>2012-02-21T09:54:38</dc:date>
    <dc:creator>Olga Isakova</dc:creator>
    <meta:editing-duration>PT5M2S</meta:editing-duration>
    <meta:editing-cycles>1</meta:editing-cycles>
    <meta:generator>LibreOffice/3.4$Linux LibreOffice_project/340m1$Build-203</meta:generator>
  </office:meta>
</office:document-meta>
</file>