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025cm" table:align="left" style:writing-mode="lr-tb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52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2.B1" style:family="table-cell">
      <style:table-cell-properties style:vertical-align="top" fo:padding="0.097cm" fo:border="0.05pt solid #000000" style:writing-mode="lr-tb"/>
    </style:style>
    <style:style style:name="Таблица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4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text-properties fo:font-size="6pt" fo:font-weight="bold" style:font-size-asian="6pt" style:font-weight-asian="bold" style:font-size-complex="6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1.443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ext_20_body_20_indent">
      <style:paragraph-properties fo:margin-left="0cm" fo:margin-right="1.443cm" fo:line-height="150%" fo:text-align="justify" style:justify-single-word="false" fo:text-indent="0.947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2pt" style:font-name-asian="Times New Roman" style:font-size-asian="12pt" style:language-asian="ru" style:country-asian="RU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0.492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style:font-name-asian="Times New Roman" style:font-size-asian="12pt" style:language-asian="ru" style:country-asian="RU" style:font-size-complex="12pt"/>
    </style:style>
    <style:style style:name="P26" style:family="paragraph" style:parent-style-name="Standard">
      <style:paragraph-properties fo:margin-top="0.212cm" fo:margin-bottom="0cm" fo:line-height="100%" fo:text-align="justify" style:justify-single-word="false" style:snap-to-layout-grid="false"/>
      <style:text-properties fo:font-size="12pt" style:font-size-asian="12pt" style:font-size-complex="12pt"/>
    </style:style>
    <style:style style:name="P27" style:family="paragraph" style:parent-style-name="P320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style:font-name-asian="Times New Roman" style:font-size-asian="12pt" style:language-asian="ru" style:country-asian="RU" style:font-size-complex="12pt"/>
    </style:style>
    <style:style style:name="P28" style:family="paragraph" style:parent-style-name="P320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fo:font-size="10pt" style:font-name-asian="Times New Roman" style:font-size-asian="10pt" style:font-name-complex="Times New Roman" style:font-size-complex="10pt" style:font-style-complex="italic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style-complex="italic"/>
    </style:style>
    <style:style style:name="T7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8" style:family="text">
      <style:text-properties fo:font-size="10pt" fo:font-weight="bold" style:font-name-asian="Times New Roman" style:font-size-asian="10pt" style:font-weight-asian="bold" style:font-name-complex="Times New Roman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T11" style:family="text">
      <style:text-properties fo:font-size="10pt" fo:language="en" fo:country="US" fo:font-style="italic" style:font-size-asian="10pt" style:font-style-asian="italic" style:font-size-complex="10pt"/>
    </style:style>
    <style:style style:name="T12" style:family="text">
      <style:text-properties fo:font-size="11pt" style:font-name-asian="Times New Roman" style:font-size-asian="11pt" style:font-name-complex="Times New Roman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1">Правительство</text:span><text:span text:style-name="T3"> </text:span><text:span text:style-name="T1">Республики</text:span><text:span text:style-name="T3"> </text:span><text:span text:style-name="T1">Коми</text:span></text:p>
            <text:p text:style-name="P1"><text:span text:style-name="T2">Автономное</text:span><text:span text:style-name="T4"> </text:span><text:span text:style-name="T2">образовательное</text:span><text:span text:style-name="T4"> </text:span><text:span text:style-name="T2">учреждение</text:span><text:span text:style-name="T4"> </text:span><text:span text:style-name="T2">высшего</text:span><text:span text:style-name="T4"> </text:span><text:span text:style-name="T2">профессионального</text:span><text:span text:style-name="T4"> </text:span><text:span text:style-name="T2">образования</text:span><text:span text:style-name="T4"> </text:span><text:span text:style-name="T2">Республики</text:span><text:span text:style-name="T4"> </text:span><text:span text:style-name="T2">Коми</text:span></text:p>
            <text:p text:style-name="P4"/>
            <text:p text:style-name="P1"><text:span text:style-name="T6">«КОМИ</text:span><text:span text:style-name="T8"> </text:span><text:span text:style-name="T6">РЕСПУБЛИКАНСКАЯ</text:span><text:span text:style-name="T8"> </text:span><text:span text:style-name="T6">АКАДЕМИЯ</text:span><text:span text:style-name="T8"> </text:span><text:span text:style-name="T6">ГОСУДАРСТВЕННОЙ</text:span><text:span text:style-name="T8"> </text:span><text:span text:style-name="T6">СЛУЖБЫ</text:span><text:span text:style-name="T8"> </text:span><text:span text:style-name="T6">И</text:span><text:span text:style-name="T8"> </text:span><text:span text:style-name="T6">УПРАВЛЕНИЯ»</text:span></text:p>
            <text:p text:style-name="P1"><text:span text:style-name="T6">(АОУ</text:span><text:span text:style-name="T8"> </text:span><text:span text:style-name="T6">ВПО</text:span><text:span text:style-name="T8"> </text:span><text:span text:style-name="T6">КРАГСиУ)</text:span><text:span text:style-name="T8"> </text:span></text:p>
            <text:p text:style-name="P5"/>
            <text:p text:style-name="P1"><text:span text:style-name="T5">«КОМИ</text:span><text:span text:style-name="T7"> </text:span><text:span text:style-name="T5">РЕСПУБЛИКАНСКÖЙ</text:span><text:span text:style-name="T7"> </text:span><text:span text:style-name="T5">ГОСУДАРСТВЕННÖЙ</text:span><text:span text:style-name="T7"> </text:span><text:span text:style-name="T5">СЛУЖБА</text:span><text:span text:style-name="T7"> </text:span><text:span text:style-name="T5">АКАДЕМИЯ»</text:span></text:p>
            <text:p text:style-name="P1"><text:span text:style-name="T7"><text:s/></text:span><text:span text:style-name="T5">(КРГСА</text:span><text:span text:style-name="T7"> </text:span><text:span text:style-name="T5">ВУВГАУ)</text:span></text:p>
            <text:p text:style-name="P7"/>
            <text:p text:style-name="P1"><text:span text:style-name="T1">Коммунистическая</text:span><text:span text:style-name="T3"> </text:span><text:span text:style-name="T1">ул.,</text:span><text:span text:style-name="T3"> </text:span><text:span text:style-name="T1">д.11,</text:span><text:span text:style-name="T3"> </text:span></text:p>
            <text:p text:style-name="P1"><text:span text:style-name="T1">г.</text:span><text:span text:style-name="T3"> </text:span><text:span text:style-name="T1">Сыктывкар,</text:span><text:span text:style-name="T3"> </text:span><text:span text:style-name="T1">Республика</text:span><text:span text:style-name="T3"> </text:span><text:span text:style-name="T1">Коми,167982</text:span></text:p>
            <text:p text:style-name="P1"><text:span text:style-name="T1">Тел.:</text:span><text:span text:style-name="T3"> </text:span><text:span text:style-name="T1">(8212)</text:span><text:span text:style-name="T3"> </text:span><text:span text:style-name="T1">24-22-18,</text:span><text:span text:style-name="T3"> </text:span><text:span text:style-name="T1">44-25-02;</text:span><text:span text:style-name="T3"> </text:span></text:p>
            <text:p text:style-name="P1"><text:span text:style-name="T1">факс:</text:span><text:span text:style-name="T3"> </text:span><text:span text:style-name="T1">(8212)</text:span><text:span text:style-name="T3"> </text:span><text:span text:style-name="T1">44-51-84;</text:span><text:span text:style-name="T3"> </text:span></text:p>
            <text:p text:style-name="P1"><text:span text:style-name="T1">е</text:span><text:span text:style-name="T9">-</text:span><text:span text:style-name="T11">mail</text:span><text:span text:style-name="T9">:</text:span><text:span text:style-name="T10"> </text:span><text:a xlink:type="simple" xlink:href="mailto:ase@komitex.ru"><text:span text:style-name="Internet_20_link"><text:span text:style-name="T1">academy</text:span></text:span></text:a><text:a xlink:type="simple" xlink:href="mailto:ase@komitex.ru"><text:span text:style-name="Internet_20_link"><text:span text:style-name="T1">@</text:span></text:span></text:a><text:a xlink:type="simple" xlink:href="mailto:ase@komitex.ru"><text:span text:style-name="Internet_20_link"><text:span text:style-name="T1">rkomi</text:span></text:span></text:a><text:a xlink:type="simple" xlink:href="mailto:ase@komitex.ru"><text:span text:style-name="Internet_20_link"><text:span text:style-name="T1">.</text:span></text:span></text:a><text:a xlink:type="simple" xlink:href="mailto:ase@komitex.ru"><text:span text:style-name="Internet_20_link"><text:span text:style-name="T1">ru</text:span></text:span></text:a></text:p>
            <text:p text:style-name="P1"><text:span text:style-name="T1">ОКПО</text:span><text:span text:style-name="T3"> </text:span><text:span text:style-name="T1">29665625,</text:span><text:span text:style-name="T3"> </text:span><text:span text:style-name="T1">ОГРН</text:span><text:span text:style-name="T3"> </text:span><text:span text:style-name="T1">1031100403784,</text:span><text:span text:style-name="T3"> <text:s text:c="4"/></text:span></text:p>
            <text:p text:style-name="P1"><text:span text:style-name="T1">ИНН/КПП</text:span><text:span text:style-name="T3"> </text:span><text:span text:style-name="T1">1101483010/110101001</text:span></text:p>
            <text:p text:style-name="P6"/>
            <text:p text:style-name="P3"><text:span text:style-name="T3"><text:s text:c="11"/></text:span><text:span text:style-name="T1">_________________</text:span><text:span text:style-name="T3">№ </text:span><text:span text:style-name="T1">___________</text:span></text:p>
            <text:p text:style-name="P3"><text:span text:style-name="T3"><text:s text:c="13"/></text:span><text:span text:style-name="T12"><text:s/></text:span><text:span text:style-name="T13">На</text:span><text:span text:style-name="T12"> № </text:span><text:span text:style-name="T13">___________</text:span><text:span text:style-name="T12"> </text:span><text:span text:style-name="T13">от</text:span><text:span text:style-name="T12"> </text:span><text:span text:style-name="T13">________</text:span></text:p>
          </table:table-cell>
          <table:table-cell table:style-name="Таблица1.A1" office:value-type="string">
            <text:p text:style-name="P14"/>
            <text:p text:style-name="P13"/>
            <text:p text:style-name="P13"/>
            <text:p text:style-name="P13"/>
            <text:p text:style-name="P15"><text:span text:style-name="T14">ООО</text:span><text:span text:style-name="T15"> «Нефтедорстрой</text:span><text:span text:style-name="T14">»</text:span></text:p>
          </table:table-cell>
        </table:table-row>
      </table:table>
      <text:p text:style-name="Standard"/>
      <text:p text:style-name="P11">Бюро<text:span text:style-name="T16"> </text:span>официального<text:span text:style-name="T16"> </text:span>перевода<text:span text:style-name="T16"> </text:span>Коми<text:span text:style-name="T16"> </text:span>республиканской<text:span text:style-name="T16"> </text:span>академии<text:span text:style-name="T16"> </text:span>государственной<text:span text:style-name="T16"> </text:span>службы<text:span text:style-name="T16"> </text:span>и<text:span text:style-name="T16"> </text:span>управления<text:span text:style-name="T16"> </text:span>направляет<text:span text:style-name="T16"> </text:span>вам<text:span text:style-name="T16"> </text:span>перевод<text:span text:style-name="T16"> </text:span>текста<text:span text:style-name="T16"> </text:span>с<text:span text:style-name="T16"> </text:span>русского<text:span text:style-name="T16"> </text:span>на<text:span text:style-name="T16"> </text:span>коми<text:span text:style-name="T16"> </text:span>язык: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На русском языке</text:p>
          </table:table-cell>
          <table:table-cell table:style-name="Таблица2.B1" office:value-type="string">
            <text:p text:style-name="P17">На коми языке</text:p>
          </table:table-cell>
        </table:table-row>
        <table:table-row table:style-name="Таблица2.1">
          <table:table-cell table:style-name="Таблица2.A2" office:value-type="string">
            <text:p text:style-name="P9">Общество с ограниченной ответственностью</text:p>
            <text:p text:style-name="P9">«Нефтедорстрой»</text:p>
          </table:table-cell>
          <table:table-cell table:style-name="Таблица2.B2" office:value-type="string">
            <text:p text:style-name="P9">«Нефтедорстрой»</text:p>
            <text:p text:style-name="P9">ичöт кывкутана котыр </text:p>
          </table:table-cell>
        </table:table-row>
        <table:table-row table:style-name="Таблица2.1">
          <table:table-cell table:style-name="Таблица2.A2" office:value-type="string">
            <text:p text:style-name="P9">Республика Коми</text:p>
            <text:p text:style-name="P9"><text:s/>г. Сыктывкар</text:p>
            <text:p text:style-name="P9">Общество с ограниченной ответственностью</text:p>
            <text:p text:style-name="P9">«Нефтедорстрой»</text:p>
          </table:table-cell>
          <table:table-cell table:style-name="Таблица2.B2" office:value-type="string">
            <text:p text:style-name="P19">Коми Республика</text:p>
            <text:p text:style-name="P19">Сыктывкар</text:p>
            <text:p text:style-name="P19">«Нефтедорстрой»</text:p>
            <text:p text:style-name="P19">ичöт кывкутана котыр </text:p>
          </table:table-cell>
        </table:table-row>
        <table:table-row table:style-name="Таблица2.1">
          <table:table-cell table:style-name="Таблица2.A2" office:value-type="string">
            <text:p text:style-name="P9">Общество с ограниченной ответственностью</text:p>
            <text:p text:style-name="P9">«Нефтедорстрой»</text:p>
            <text:p text:style-name="P9">167983, г. Сыктывкар, ул. Интернациональная, д.85</text:p>
          </table:table-cell>
          <table:table-cell table:style-name="Таблица2.B2" office:value-type="string">
            <text:p text:style-name="P19">«Нефтедорстрой»</text:p>
            <text:p text:style-name="P19">ичöт кывкутана котыр </text:p>
            <text:p text:style-name="P19">167983, Сыктывкар, Интернациональнӧй ул. , 85 к.</text:p>
          </table:table-cell>
        </table:table-row>
        <table:table-row table:style-name="Таблица2.1">
          <table:table-cell table:style-name="Таблица2.A2" office:value-type="string">
            <text:p text:style-name="P9">Общество с ограниченной ответственностью</text:p>
            <text:p text:style-name="P9">«Нефтедорстрой»</text:p>
          </table:table-cell>
          <table:table-cell table:style-name="Таблица2.B2" office:value-type="string">
            <text:p text:style-name="P19">«Нефтедорстрой»</text:p>
            <text:p text:style-name="P19">ичöт кывкутана котыр 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12"><text:span text:style-name="T16"><text:s text:c="9"/></text:span>Ректор<text:span text:style-name="T16"> <text:s text:c="84"/></text:span>Н.А.<text:span text:style-name="T16"> </text:span>Нестерова</text:p>
      <text:p text:style-name="P16"/>
      <text:p text:style-name="P16"/>
      <text:p text:style-name="P10"/>
      <text:p text:style-name="P10">Исп.<text:span text:style-name="T16"> Федина М.С.</text:span></text:p>
      <text:p text:style-name="P23">perevod@komiky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Black" fo:font-size="14pt" style:font-name-asian="DejaVu Sans Condensed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320" style:family="paragraph" style:parent-style-name="Standard">
      <style:paragraph-properties fo:margin-left="0.497cm" fo:margin-right="0cm" fo:text-align="center" style:justify-single-word="false" fo:orphans="0" fo:widows="0" fo:text-indent="0cm" style:auto-text-indent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4pt" style:font-size-asian="14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 Fedina</meta:initial-creator>
    <meta:creation-date>2012-02-29T15:55:42</meta:creation-date>
    <meta:document-statistic meta:table-count="2" meta:image-count="0" meta:object-count="0" meta:page-count="1" meta:paragraph-count="44" meta:word-count="147" meta:character-count="1424" meta:non-whitespace-character-count="1188"/>
    <dc:date>2012-02-29T16:06:11</dc:date>
    <dc:creator>Marina Fedina</dc:creator>
    <meta:editing-duration>PT10M29S</meta:editing-duration>
    <meta:editing-cycles>1</meta:editing-cycles>
    <meta:generator>LibreOffice/3.4$Linux LibreOffice_project/340m1$Build-203</meta:generator>
  </office:meta>
</office:document-meta>
</file>