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228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7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9pt" officeooo:paragraph-rsid="00198d0e" style:font-size-asian="9pt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98d0e" style:font-size-asian="9pt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198d0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paragraph-rsid="00198d0e" style:font-size-asian="9pt" style:font-weight-asian="bold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paragraph-rsid="00198d0e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officeooo:paragraph-rsid="00198d0e"/>
    </style:style>
    <style:style style:name="P7" style:family="paragraph" style:parent-style-name="Standard">
      <style:paragraph-properties fo:text-align="center" style:justify-single-word="false"/>
      <style:text-properties officeooo:paragraph-rsid="00198d0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4cm"/>
        </style:tab-stops>
      </style:paragraph-properties>
      <style:text-properties fo:font-size="11pt" officeooo:paragraph-rsid="00198d0e" style:font-size-asian="11pt" style:font-size-complex="11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normal" officeooo:paragraph-rsid="00198d0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officeooo:paragraph-rsid="00198d0e" style:font-size-asian="13pt" style:font-weight-asian="normal" style:font-size-complex="13pt" style:font-weight-complex="normal"/>
    </style:style>
    <style:style style:name="P11" style:family="paragraph" style:parent-style-name="Standard">
      <style:text-properties officeooo:paragraph-rsid="00198d0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98d0e" style:font-size-asian="13pt" style:font-size-complex="13pt"/>
    </style:style>
    <style:style style:name="P13" style:family="paragraph" style:parent-style-name="Standard">
      <style:paragraph-properties fo:margin-left="0cm" fo:margin-right="1.443cm" fo:line-height="150%" fo:text-align="justify" style:justify-single-word="false" fo:text-indent="0cm" style:auto-text-indent="false"/>
      <style:text-properties fo:font-size="13pt" officeooo:paragraph-rsid="00198d0e" style:font-size-asian="13pt" style:font-size-complex="13pt"/>
    </style:style>
    <style:style style:name="P14" style:family="paragraph" style:parent-style-name="Standard" style:master-page-name="Standard">
      <style:paragraph-properties style:page-number="auto"/>
      <style:text-properties officeooo:paragraph-rsid="00198d0e"/>
    </style:style>
    <style:style style:name="P15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officeooo:paragraph-rsid="00198d0e" style:font-size-asian="13pt" style:font-size-complex="13pt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3pt" officeooo:paragraph-rsid="00198d0e" style:font-size-asian="13pt" style:font-size-complex="13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198d0e"/>
    </style:style>
    <style:style style:name="P18" style:family="paragraph" style:parent-style-name="Table_20_Contents">
      <style:paragraph-properties fo:text-align="center" style:justify-single-word="false"/>
      <style:text-properties officeooo:paragraph-rsid="00198d0e"/>
    </style:style>
    <style:style style:name="P19" style:family="paragraph" style:parent-style-name="Table_20_Contents">
      <style:paragraph-properties fo:text-align="center" style:justify-single-word="false"/>
      <style:text-properties fo:font-size="14pt" officeooo:paragraph-rsid="00198d0e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6" style:family="text">
      <style:text-properties fo:font-size="9pt" fo:language="en" fo:country="US" fo:font-style="italic" style:font-size-asian="9pt" style:font-style-asian="italic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1pt" style:font-size-asian="11pt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Государственное<text:span text:style-name="T1"> </text:span>автономное<text:span text:style-name="T1"> </text:span>образовательное<text:span text:style-name="T1"> </text:span>учреждение<text:span text:style-name="T1"> </text:span>высшего<text:span text:style-name="T1"> </text:span>профессионального<text:span text:style-name="T1"> </text:span>образования<text:span text:style-name="T1"> </text:span>Республики<text:span text:style-name="T1"> </text:span>Коми</text:p>
            <text:p text:style-name="P2"/>
            <text:p text:style-name="P4">«КОМИ<text:span text:style-name="T1"> </text:span>РЕСПУБЛИКАНСКАЯ<text:span text:style-name="T1"> </text:span>АКАДЕМИЯ<text:span text:style-name="T1"> </text:span>ГОСУДАРСТВЕННОЙ<text:span text:style-name="T1"> </text:span>СЛУЖБЫ<text:span text:style-name="T1"> </text:span>И<text:span text:style-name="T1"> </text:span>УПРАВЛЕНИЯ»</text:p>
            <text:p text:style-name="P4">(ГАОУ<text:span text:style-name="T1"> </text:span>ВПО<text:span text:style-name="T1"> </text:span>КРАГСиУ)<text:span text:style-name="T1"> </text:span></text:p>
            <text:p text:style-name="P4"/>
            <text:p text:style-name="P5">«КАНМУ<text:span text:style-name="T1"> </text:span>СЛУЖБАӦ<text:span text:style-name="T1"> </text:span>ДА<text:span text:style-name="T1"> </text:span>ВЕСЬКӦДЛЫНЫ<text:span text:style-name="T1"> </text:span>ВЕЛӦДАН<text:span text:style-name="T1"> </text:span>КОМИ<text:span text:style-name="T1"> </text:span>РЕСПУБЛИКАСА<text:span text:style-name="T1"> </text:span>АКАДЕМИЯ»<text:span text:style-name="T1"> </text:span></text:p>
            <text:p text:style-name="P5"/>
            <text:p text:style-name="P3">вылыс<text:span text:style-name="T1"> </text:span>тшупӧда<text:span text:style-name="T1"> </text:span>уджсикасӧ<text:span text:style-name="T1"> </text:span>велӧдан<text:span text:style-name="T1"> </text:span>Коми<text:span text:style-name="T1"> </text:span>Республикаса<text:span text:style-name="T1"> </text:span></text:p>
            <text:p text:style-name="P3">асшӧрлуна<text:span text:style-name="T1"> </text:span>канму<text:span text:style-name="T1"> </text:span>учреждение</text:p>
            <text:p text:style-name="P3">(КСдаВВКРА<text:span text:style-name="T1"> </text:span>ВТШУВ<text:span text:style-name="T1"> </text:span>АКУ)</text:p>
            <text:p text:style-name="P3"/>
            <text:p text:style-name="P3">Коммунистическая<text:span text:style-name="T1"> </text:span>ул.,<text:span text:style-name="T1"> </text:span>д.11,<text:span text:style-name="T1"> </text:span></text:p>
            <text:p text:style-name="P3">г.<text:span text:style-name="T1"> </text:span>Сыктывкар,<text:span text:style-name="T1"> </text:span>Республика<text:span text:style-name="T1"> </text:span>Коми,167982</text:p>
            <text:p text:style-name="P3">Тел.:<text:span text:style-name="T1"> </text:span>(8212)<text:span text:style-name="T1"> </text:span>24-22-18,<text:span text:style-name="T1"> </text:span>44-25-02;<text:span text:style-name="T1"> </text:span></text:p>
            <text:p text:style-name="P3">факс:<text:span text:style-name="T1"> </text:span>(8212)<text:span text:style-name="T1"> </text:span>44-51-84;<text:span text:style-name="T1"> </text:span></text:p>
            <text:p text:style-name="P7"><text:span text:style-name="T3">е</text:span><text:span text:style-name="T4">-</text:span><text:span text:style-name="T6">mail</text:span><text:span text:style-name="T4">:</text:span><text:span text:style-name="T5"> </text:span><text:a xlink:type="simple" xlink:href="mailto:ase@komitex.ru"><text:span text:style-name="Internet_20_link"><text:span text:style-name="T3">academy@rkomi.ru</text:span></text:span></text:a></text:p>
            <text:p text:style-name="P2">ОКПО<text:span text:style-name="T1"> </text:span>29665625,<text:span text:style-name="T1"> </text:span>ОГРН<text:span text:style-name="T1"> </text:span>1031100403784,<text:span text:style-name="T1"> <text:s text:c="4"/></text:span>ИНН/КПП<text:span text:style-name="T1"> </text:span>1101483010/110101001</text:p>
            <text:p text:style-name="P2"/>
            <text:p text:style-name="P6"><text:span text:style-name="T7">_________________</text:span><text:span text:style-name="T8">№ </text:span><text:span text:style-name="T7">______</text:span><text:span text:style-name="T9">______</text:span><text:span text:style-name="T7">_____</text:span></text:p>
            <text:p text:style-name="P8">На<text:span text:style-name="T1"> № </text:span>_________________<text:span text:style-name="T1"> </text:span>от<text:span text:style-name="T1"> </text:span>________</text:p>
          </table:table-cell>
          <table:table-cell table:style-name="Таблица1.A1" office:value-type="string">
            <text:p text:style-name="P17"/>
            <text:p text:style-name="P18"/>
            <text:p text:style-name="P18"/>
            <text:p text:style-name="P18"/>
            <text:p text:style-name="P19">ООО<text:span text:style-name="T1"> </text:span>«Полекс-Принт»</text:p>
            <text:p text:style-name="P19"/>
            <text:p text:style-name="P19">ул.Энгельса, 2, офис 51,</text:p>
            <text:p text:style-name="P19">г. Воркута, Республика Коми, </text:p>
            <text:p text:style-name="P19">169900</text:p>
          </table:table-cell>
        </table:table-row>
      </table:table>
      <text:p text:style-name="P12">Бюро<text:span text:style-name="T1"> </text:span>официального<text:span text:style-name="T1"> </text:span>перевода<text:span text:style-name="T1"> </text:span>Коми<text:span text:style-name="T1"> </text:span>республиканской<text:span text:style-name="T1"> </text:span>академии<text:span text:style-name="T1"> </text:span>государственной<text:span text:style-name="T1"> </text:span>службы<text:span text:style-name="T1"> </text:span>и<text:span text:style-name="T1"> </text:span>управления<text:span text:style-name="T1"> </text:span>направляет<text:span text:style-name="T1"> </text:span>вам<text:span text:style-name="T1"> </text:span>перевод<text:span text:style-name="T1"> </text:span>текста<text:span text:style-name="T1"> </text:span>с<text:span text:style-name="T1"> </text:span>русского<text:span text:style-name="T1"> </text:span>на<text:span text:style-name="T1"> </text:span>коми<text:span text:style-name="T1"> </text:span>язык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ООО «Ассорти»</text:p>
            <text:p text:style-name="P10">Общество с ограниченной ответственностью «Ассорти»</text:p>
            <text:p text:style-name="P10">Российская Федерация Республика Коми г. Инта</text:p>
            <text:p text:style-name="P10">ИНН 1104010630</text:p>
            <text:p text:style-name="P9">ОГРН 1051100729899</text:p>
          </table:table-cell>
          <table:table-cell table:style-name="Таблица2.B1" office:value-type="string">
            <text:p text:style-name="P10">«Ассорти» ИКК</text:p>
            <text:p text:style-name="P10">«Ассорти»</text:p>
            <text:p text:style-name="P10">ичӧт кывкутана котыр</text:p>
            <text:p text:style-name="P10">Россия Федерация Коми Республика </text:p>
            <text:p text:style-name="P10">Инта к.</text:p>
            <text:p text:style-name="P10">ВМП 1104010630</text:p>
            <text:p text:style-name="P9">ГПМП 1051100729899</text:p>
          </table:table-cell>
        </table:table-row>
        <table:table-row table:style-name="Таблица2.1">
          <table:table-cell table:style-name="Таблица2.A2" office:value-type="string">
            <text:p text:style-name="P10">ТЦ «Фламинго»</text:p>
            <text:p text:style-name="P10">ИП Плешкова И.П.</text:p>
            <text:p text:style-name="P10">Св-во, серия 11 № 000877157</text:p>
            <text:p text:style-name="P10">Выдано 15.02.2004 г. </text:p>
            <text:p text:style-name="P10">ИФНС РФ по Воркуте РК</text:p>
            <text:p text:style-name="P10">Киоск № 12</text:p>
            <text:p text:style-name="P10">ПН</text:p>
            <text:p text:style-name="P10"><text:span text:style-name="T1"><text:s text:c="31"/></text:span>ВТ <text:s text:c="20"/>10-19</text:p>
            <text:p text:style-name="P10">СР</text:p>
            <text:p text:style-name="P10">ЧТ</text:p>
            <text:p text:style-name="P10">ПТ</text:p>
            <text:p text:style-name="P10"><text:span text:style-name="T1"><text:s text:c="30"/></text:span>СБ <text:s text:c="20"/>10-18</text:p>
            <text:p text:style-name="P10"><text:span text:style-name="T1"><text:s text:c="30"/></text:span>ВС <text:s text:c="19"/>10-17</text:p>
            <text:p text:style-name="P9">Сан. день 1ое число каждого месяца</text:p>
          </table:table-cell>
          <table:table-cell table:style-name="Таблица2.B2" office:value-type="string">
            <text:p text:style-name="P10">«Фламинго» ВШ</text:p>
            <text:p text:style-name="P10">Плешкова И.П. АУ</text:p>
            <text:p text:style-name="P10">000877157 №-а 11 серияӧн эскӧдангижӧд </text:p>
            <text:p text:style-name="P10">Сетӧма 2004 во 02.15 лунӧ </text:p>
            <text:p text:style-name="P10">КР Воркутаын РФ <text:span text:style-name="T1">ФВСИ</text:span></text:p>
            <text:p text:style-name="P10">12 №-а киоск </text:p>
            <text:p text:style-name="P10">ВЛ</text:p>
            <text:p text:style-name="P10"><text:span text:style-name="T1"><text:s text:c="31"/></text:span>ВТ <text:s text:c="20"/>10-19</text:p>
            <text:p text:style-name="P10">СР</text:p>
            <text:p text:style-name="P10">ЧТ</text:p>
            <text:p text:style-name="P10">ПК</text:p>
            <text:p text:style-name="P10"><text:span text:style-name="T1"><text:s text:c="30"/></text:span>СБ <text:s text:c="19"/>10-18</text:p>
            <text:p text:style-name="P10"><text:span text:style-name="T1"><text:s text:c="30"/></text:span>ВЖ <text:s text:c="19"/>10-17</text:p>
            <text:p text:style-name="P9">Санитарнӧй лун быд тӧлысьлӧн 1 лунӧ</text:p>
          </table:table-cell>
        </table:table-row>
      </table:table>
      <text:p text:style-name="P11"/>
      <text:p text:style-name="P11"/>
      <text:p text:style-name="P13"><text:span text:style-name="T1"><text:s text:c="8"/>Р</text:span>ектор <text:s text:c="5"/><text:span text:style-name="T1"><text:s text:c="81"/>Н.А. Нестерова</text:span></text:p>
      <text:p text:style-name="P16"/>
      <text:p text:style-name="P15">Исакова<text:span text:style-name="T1"> </text:span>Ольга Лембитовна<text:span text:style-name="Internet_20_link"><text:span text:style-name="T2">, </text:span></text:span>202-3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5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2-12-11T10:56:05</meta:creation-date>
    <dc:date>2012-12-11T10:56:30</dc:date>
    <dc:creator>Olga Isakova</dc:creator>
    <meta:editing-duration>P0D</meta:editing-duration>
    <meta:editing-cycles>1</meta:editing-cycles>
    <meta:document-statistic meta:table-count="2" meta:image-count="0" meta:object-count="0" meta:page-count="1" meta:paragraph-count="62" meta:word-count="213" meta:character-count="1928" meta:non-whitespace-character-count="1368"/>
    <meta:generator>LibreOffice/3.6$Linux_x86 LibreOffice_project/e29a214-2bbed72-0621de6-a97528c-8f066d</meta:generator>
  </office:meta>
</office:document-meta>
</file>