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7cm" table:align="left" style:writing-mode="lr-tb"/>
    </style:style>
    <style:style style:name="Таблица1.A" style:family="table-column">
      <style:table-column-properties style:column-width="8.498cm"/>
    </style:style>
    <style:style style:name="Таблица1.B" style:family="table-column">
      <style:table-column-properties style:column-width="8.5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Таблица2" style:family="table">
      <style:table-properties style:width="17.025cm" table:align="left" style:writing-mode="lr-tb"/>
    </style:style>
    <style:style style:name="Таблица2.A" style:family="table-column">
      <style:table-column-properties style:column-width="8.5cm"/>
    </style:style>
    <style:style style:name="Таблица2.B" style:family="table-column">
      <style:table-column-properties style:column-width="8.52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.B1" style:family="table-cell">
      <style:table-cell-properties style:vertical-align="top" fo:padding="0.097cm" fo:border="0.002cm solid #000000" style:writing-mode="lr-tb"/>
    </style:style>
    <style:style style:name="Таблица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 style:snap-to-layout-grid="false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0.94cm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 style:font-style-complex="italic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style-complex="italic"/>
    </style:style>
    <style:style style:name="P9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10" style:family="paragraph" style:parent-style-name="Standard">
      <style:text-properties fo:font-size="6pt" fo:font-weight="bold" style:font-size-asian="6pt" style:font-weight-asian="bold" style:font-size-complex="6pt"/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2pt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2pt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2pt" style:font-name-asian="Times New Roman" style:font-size-asian="12pt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fo:font-size="12pt" style:font-name-asian="Times New Roman" style:font-size-asian="12pt" style:language-asian="ru" style:country-asian="RU" style:font-name-complex="Times New Roman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fo:font-size="12pt" style:font-name-asian="Times New Roman" style:font-size-asian="12pt" style:language-asian="ru" style:country-asian="RU" style:font-size-complex="12pt"/>
    </style:style>
    <style:style style:name="P19" style:family="paragraph" style:parent-style-name="Standard">
      <style:paragraph-properties fo:margin-left="0cm" fo:margin-right="0cm" style:line-height-at-least="0.176cm" fo:text-align="justify" style:justify-single-word="false" fo:text-indent="0.492cm" style:auto-text-indent="false"/>
      <style:text-properties fo:font-size="12pt" style:font-size-asian="12pt" style:font-size-complex="12pt"/>
    </style:style>
    <style:style style:name="P20" style:family="paragraph" style:parent-style-name="Text_20_body_20_indent">
      <style:paragraph-properties fo:margin-left="0cm" fo:margin-right="0cm" style:line-height-at-least="0.176cm" fo:text-align="justify" style:justify-single-word="false" fo:text-indent="0.492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cm" fo:margin-right="1.443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cm" fo:margin-right="1.443cm" style:line-height-at-least="0.176cm" fo:text-align="justify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fo:font-size="12pt" style:font-name-asian="Times New Roman" style:font-size-asian="12pt" style:language-asian="ru" style:country-asian="RU" style:font-name-complex="Times New Roman" style:font-size-complex="12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fo:font-size="12pt" style:font-name-asian="Times New Roman" style:font-size-asian="12pt" style:language-asian="ru" style:country-asian="RU" style:font-size-complex="12pt"/>
    </style:style>
    <style:style style:name="P26" style:family="paragraph" style:parent-style-name="P320">
      <style:paragraph-properties fo:margin-left="0cm" fo:margin-right="0cm" fo:text-align="center" style:justify-single-word="false" fo:text-indent="0cm" style:auto-text-indent="false" style:snap-to-layout-grid="false"/>
      <style:text-properties fo:font-size="12pt" style:font-name-asian="Times New Roman" style:font-size-asian="12pt" style:font-name-complex="Times New Roman" style:font-size-complex="12pt"/>
    </style:style>
    <style:style style:name="P27" style:family="paragraph" style:parent-style-name="P320">
      <style:paragraph-properties fo:margin-left="0cm" fo:margin-right="0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top="0.212cm" fo:margin-bottom="0cm" style:line-height-at-least="0.176cm" fo:text-align="justify" style:justify-single-word="false" style:snap-to-layout-grid="false"/>
      <style:text-properties style:font-name="Times New Roman" style:font-name-complex="Arial"/>
    </style:style>
    <style:style style:name="P29" style:family="paragraph" style:parent-style-name="Standard">
      <style:paragraph-properties fo:margin-top="0.212cm" fo:margin-bottom="0cm" fo:line-height="100%" fo:text-align="justify" style:justify-single-word="false" style:snap-to-layout-grid="false"/>
      <style:text-properties fo:font-size="12pt" style:font-size-asian="12pt" style:font-size-complex="12pt"/>
    </style:style>
    <style:style style:name="P30" style:family="paragraph" style:parent-style-name="Text_20_body_20_indent">
      <style:paragraph-properties fo:margin-left="0cm" fo:margin-right="1.443cm" fo:line-height="150%" fo:text-align="justify" style:justify-single-word="false" fo:text-indent="0.947cm" style:auto-text-indent="false"/>
      <style:text-properties fo:font-size="12pt" style:font-size-asian="12pt" style:font-size-complex="12pt"/>
    </style:style>
    <style:style style:name="P31" style:family="paragraph" style:parent-style-name="Standard">
      <style:paragraph-properties fo:margin-top="0.212cm" fo:margin-bottom="0cm" fo:line-height="100%" fo:text-align="justify" style:justify-single-word="false" style:snap-to-layout-grid="false"/>
      <style:text-properties style:font-name="Times New Roman" fo:font-size="12pt" style:font-name-asian="Times New Roman" style:font-size-asian="12pt" style:font-name-complex="Arial" style:font-size-complex="12pt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fo:font-size="12pt" style:font-name-asian="Times New Roman" style:font-size-asian="12pt" style:language-asian="ru" style:country-asian="RU" style:font-size-complex="12pt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fo:font-size="12pt" style:font-name-asian="Times New Roman" style:font-size-asian="12pt" style:language-asian="ru" style:country-asian="RU" style:font-name-complex="Times New Roman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font-style-complex="italic"/>
    </style:style>
    <style:style style:name="T3" style:family="text">
      <style:text-properties fo:font-size="10pt" style:font-name-asian="Times New Roman" style:font-size-asian="10pt" style:font-name-complex="Times New Roman" style:font-size-complex="10pt"/>
    </style:style>
    <style:style style:name="T4" style:family="text">
      <style:text-properties fo:font-size="10pt" style:font-name-asian="Times New Roman" style:font-size-asian="10pt" style:font-name-complex="Times New Roman" style:font-size-complex="10pt" style:font-style-complex="italic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fo:font-weight="bold" style:font-size-asian="10pt" style:font-weight-asian="bold" style:font-size-complex="10pt" style:font-style-complex="italic"/>
    </style:style>
    <style:style style:name="T7" style:family="text">
      <style:text-properties fo:font-size="10pt" fo:font-weight="bold" style:font-name-asian="Times New Roman" style:font-size-asian="10pt" style:font-weight-asian="bold" style:font-name-complex="Times New Roman" style:font-size-complex="10pt"/>
    </style:style>
    <style:style style:name="T8" style:family="text">
      <style:text-properties fo:font-size="10pt" fo:font-weight="bold" style:font-name-asian="Times New Roman" style:font-size-asian="10pt" style:font-weight-asian="bold" style:font-name-complex="Times New Roman" style:font-size-complex="10pt" style:font-style-complex="italic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10pt" fo:font-style="italic" style:font-name-asian="Times New Roman" style:font-size-asian="10pt" style:font-style-asian="italic" style:font-name-complex="Times New Roman" style:font-size-complex="10pt"/>
    </style:style>
    <style:style style:name="T11" style:family="text">
      <style:text-properties fo:font-size="10pt" fo:language="en" fo:country="US" fo:font-style="italic" style:font-size-asian="10pt" style:font-style-asian="italic" style:font-size-complex="10pt"/>
    </style:style>
    <style:style style:name="T12" style:family="text">
      <style:text-properties fo:font-size="11pt" style:font-name-asian="Times New Roman" style:font-size-asian="11pt" style:font-name-complex="Times New Roman" style:font-size-complex="11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font-name-asian="Times New Roman" style:font-size-asian="14pt" style:font-name-complex="Times New Roman" style:font-size-complex="14pt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style:font-name="Times New Roman" style:font-name-complex="Arial"/>
    </style:style>
    <style:style style:name="T18" style:family="text">
      <style:text-properties style:font-name="Times New Roman" fo:font-size="12pt" style:font-size-asian="12pt" style:font-name-complex="Aria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<text:span text:style-name="T1">Правительство</text:span><text:span text:style-name="T3"> </text:span><text:span text:style-name="T1">Республики</text:span><text:span text:style-name="T3"> </text:span><text:span text:style-name="T1">Коми</text:span></text:p>
            <text:p text:style-name="P4"><text:span text:style-name="T2">Автономное</text:span><text:span text:style-name="T4"> </text:span><text:span text:style-name="T2">образовательное</text:span><text:span text:style-name="T4"> </text:span><text:span text:style-name="T2">учреждение</text:span><text:span text:style-name="T4"> </text:span><text:span text:style-name="T2">высшего</text:span><text:span text:style-name="T4"> </text:span><text:span text:style-name="T2">профессионального</text:span><text:span text:style-name="T4"> </text:span><text:span text:style-name="T2">образования</text:span><text:span text:style-name="T4"> </text:span><text:span text:style-name="T2">Республики</text:span><text:span text:style-name="T4"> </text:span><text:span text:style-name="T2">Коми</text:span></text:p>
            <text:p text:style-name="P7"/>
            <text:p text:style-name="P4"><text:span text:style-name="T6">«КОМИ</text:span><text:span text:style-name="T8"> </text:span><text:span text:style-name="T6">РЕСПУБЛИКАНСКАЯ</text:span><text:span text:style-name="T8"> </text:span><text:span text:style-name="T6">АКАДЕМИЯ</text:span><text:span text:style-name="T8"> </text:span><text:span text:style-name="T6">ГОСУДАРСТВЕННОЙ</text:span><text:span text:style-name="T8"> </text:span><text:span text:style-name="T6">СЛУЖБЫ</text:span><text:span text:style-name="T8"> </text:span><text:span text:style-name="T6">И</text:span><text:span text:style-name="T8"> </text:span><text:span text:style-name="T6">УПРАВЛЕНИЯ»</text:span></text:p>
            <text:p text:style-name="P4"><text:span text:style-name="T6">(АОУ</text:span><text:span text:style-name="T8"> </text:span><text:span text:style-name="T6">ВПО</text:span><text:span text:style-name="T8"> </text:span><text:span text:style-name="T6">КРАГСиУ)</text:span><text:span text:style-name="T8"> </text:span></text:p>
            <text:p text:style-name="P8"/>
            <text:p text:style-name="P4"><text:span text:style-name="T5">«КОМИ</text:span><text:span text:style-name="T7"> </text:span><text:span text:style-name="T5">РЕСПУБЛИКАНСКÖЙ</text:span><text:span text:style-name="T7"> </text:span><text:span text:style-name="T5">ГОСУДАРСТВЕННÖЙ</text:span><text:span text:style-name="T7"> </text:span><text:span text:style-name="T5">СЛУЖБА</text:span><text:span text:style-name="T7"> </text:span><text:span text:style-name="T5">АКАДЕМИЯ»</text:span></text:p>
            <text:p text:style-name="P4"><text:span text:style-name="T7"><text:s/></text:span><text:span text:style-name="T5">(КРГСА</text:span><text:span text:style-name="T7"> </text:span><text:span text:style-name="T5">ВУВГАУ)</text:span></text:p>
            <text:p text:style-name="P10"/>
            <text:p text:style-name="P4"><text:span text:style-name="T1">Коммунистическая</text:span><text:span text:style-name="T3"> </text:span><text:span text:style-name="T1">ул.,</text:span><text:span text:style-name="T3"> </text:span><text:span text:style-name="T1">д.11,</text:span><text:span text:style-name="T3"> </text:span></text:p>
            <text:p text:style-name="P4"><text:span text:style-name="T1">г.</text:span><text:span text:style-name="T3"> </text:span><text:span text:style-name="T1">Сыктывкар,</text:span><text:span text:style-name="T3"> </text:span><text:span text:style-name="T1">Республика</text:span><text:span text:style-name="T3"> </text:span><text:span text:style-name="T1">Коми,167982</text:span></text:p>
            <text:p text:style-name="P4"><text:span text:style-name="T1">Тел.:</text:span><text:span text:style-name="T3"> </text:span><text:span text:style-name="T1">(8212)</text:span><text:span text:style-name="T3"> </text:span><text:span text:style-name="T1">24-22-18,</text:span><text:span text:style-name="T3"> </text:span><text:span text:style-name="T1">44-25-02;</text:span><text:span text:style-name="T3"> </text:span></text:p>
            <text:p text:style-name="P4"><text:span text:style-name="T1">факс:</text:span><text:span text:style-name="T3"> </text:span><text:span text:style-name="T1">(8212)</text:span><text:span text:style-name="T3"> </text:span><text:span text:style-name="T1">44-51-84;</text:span><text:span text:style-name="T3"> </text:span></text:p>
            <text:p text:style-name="P4"><text:span text:style-name="T1">е</text:span><text:span text:style-name="T9">-</text:span><text:span text:style-name="T11">mail</text:span><text:span text:style-name="T9">:</text:span><text:span text:style-name="T10"> </text:span><text:a xlink:type="simple" xlink:href="mailto:ase@komitex.ru"><text:span text:style-name="Internet_20_link"><text:span text:style-name="T1">academy</text:span></text:span></text:a><text:a xlink:type="simple" xlink:href="mailto:ase@komitex.ru"><text:span text:style-name="Internet_20_link"><text:span text:style-name="T1">@</text:span></text:span></text:a><text:a xlink:type="simple" xlink:href="mailto:ase@komitex.ru"><text:span text:style-name="Internet_20_link"><text:span text:style-name="T1">rkomi</text:span></text:span></text:a><text:a xlink:type="simple" xlink:href="mailto:ase@komitex.ru"><text:span text:style-name="Internet_20_link"><text:span text:style-name="T1">.</text:span></text:span></text:a><text:a xlink:type="simple" xlink:href="mailto:ase@komitex.ru"><text:span text:style-name="Internet_20_link"><text:span text:style-name="T1">ru</text:span></text:span></text:a></text:p>
            <text:p text:style-name="P4"><text:span text:style-name="T1">ОКПО</text:span><text:span text:style-name="T3"> </text:span><text:span text:style-name="T1">29665625,</text:span><text:span text:style-name="T3"> </text:span><text:span text:style-name="T1">ОГРН</text:span><text:span text:style-name="T3"> </text:span><text:span text:style-name="T1">1031100403784,</text:span><text:span text:style-name="T3"> <text:s text:c="4"/></text:span></text:p>
            <text:p text:style-name="P4"><text:span text:style-name="T1">ИНН/КПП</text:span><text:span text:style-name="T3"> </text:span><text:span text:style-name="T1">1101483010/110101001</text:span></text:p>
            <text:p text:style-name="P9"/>
            <text:p text:style-name="P6"><text:span text:style-name="T3"><text:s text:c="11"/></text:span><text:span text:style-name="T1">_________________</text:span><text:span text:style-name="T3">№ </text:span><text:span text:style-name="T1">___________</text:span></text:p>
            <text:p text:style-name="P6"><text:span text:style-name="T3"><text:s text:c="13"/></text:span><text:span text:style-name="T12"><text:s/></text:span><text:span text:style-name="T13">На</text:span><text:span text:style-name="T12"> № </text:span><text:span text:style-name="T13">___________</text:span><text:span text:style-name="T12"> </text:span><text:span text:style-name="T13">от</text:span><text:span text:style-name="T12"> </text:span><text:span text:style-name="T13">________</text:span></text:p>
          </table:table-cell>
          <table:table-cell table:style-name="Таблица1.A1" office:value-type="string">
            <text:p text:style-name="P2"/>
            <text:p text:style-name="P1"/>
            <text:p text:style-name="P1"/>
            <text:p text:style-name="P1"/>
            <text:p text:style-name="P3"><text:span text:style-name="T14">ООО</text:span><text:span text:style-name="T15"> «Полекс-Принт</text:span><text:span text:style-name="T14">»</text:span></text:p>
          </table:table-cell>
        </table:table-row>
      </table:table>
      <text:p text:style-name="Standard"/>
      <text:p text:style-name="P21">Бюро<text:span text:style-name="T16"> </text:span>официального<text:span text:style-name="T16"> </text:span>перевода<text:span text:style-name="T16"> </text:span>Коми<text:span text:style-name="T16"> </text:span>республиканской<text:span text:style-name="T16"> </text:span>академии<text:span text:style-name="T16"> </text:span>государственной<text:span text:style-name="T16"> </text:span>службы<text:span text:style-name="T16"> </text:span>и<text:span text:style-name="T16"> </text:span>управления<text:span text:style-name="T16"> </text:span>направляет<text:span text:style-name="T16"> </text:span>вам<text:span text:style-name="T16"> </text:span>перевод<text:span text:style-name="T16"> </text:span>текста<text:span text:style-name="T16"> </text:span>с<text:span text:style-name="T16"> </text:span>русского<text:span text:style-name="T16"> </text:span>на<text:span text:style-name="T16"> </text:span>коми<text:span text:style-name="T16"> </text:span>язык:</text:p>
      <text:p text:style-name="P11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3">Управление физической культуры и спорта администрации муниципального образования городского округа «Воркута»</text:p>
            <text:p text:style-name="P13">УФКиС администрации МО ГО «Воркута»</text:p>
          </table:table-cell>
          <table:table-cell table:style-name="Таблица2.B1" office:value-type="string">
            <text:p text:style-name="P15"><text:span text:style-name="T17">«Воркута» </text:span><text:span text:style-name="T18">кар кытшын муниципальнöй юкöнлöн администрацияса м</text:span><text:span text:style-name="T17">ортӧс ёнмӧдӧмӧн да спортӧн веськӧдланін</text:span></text:p>
            <text:p text:style-name="P28">«Воркута» КК МЮ администрацияса </text:p>
            <text:p text:style-name="P28">МЁдаСВ </text:p>
          </table:table-cell>
        </table:table-row>
        <table:table-row table:style-name="Таблица2.1">
          <table:table-cell table:style-name="Таблица2.A2" office:value-type="string">
            <text:p text:style-name="P13">Муниципальное унитарное предприятие «Холод» муниципального образования городского округа «Воркута»</text:p>
            <text:p text:style-name="P13">отдел кадров</text:p>
          </table:table-cell>
          <table:table-cell table:style-name="Таблица2.B2" office:value-type="string">
            <text:p text:style-name="P15">«Воркута» кар кытшлöн муниципальнöй юкöнса «Кӧдзыд» муниципальнöй</text:p>
            <text:p text:style-name="P23">öтувъя предприятие</text:p>
            <text:p text:style-name="P23">кадръяс юкӧн</text:p>
          </table:table-cell>
        </table:table-row>
        <table:table-row table:style-name="Таблица2.1">
          <table:table-cell table:style-name="Таблица2.A2" office:value-type="string">
            <text:p text:style-name="P12">Индивидуальный предприниматель </text:p>
            <text:p text:style-name="P12">Савченко Татьяна Николаевна</text:p>
          </table:table-cell>
          <table:table-cell table:style-name="Таблица2.B2" office:value-type="string">
            <text:p text:style-name="P17">Савченко Татьяна Николаевна</text:p>
            <text:p text:style-name="P17">асшӧр уджалысь</text:p>
          </table:table-cell>
        </table:table-row>
        <table:table-row table:style-name="Таблица2.1">
          <table:table-cell table:style-name="Таблица2.A2" office:value-type="string">
            <text:p text:style-name="P12">Общество с ограниченной ответственностью «София»</text:p>
            <text:p text:style-name="P12">«София»</text:p>
          </table:table-cell>
          <table:table-cell table:style-name="Таблица2.B2" office:value-type="string">
            <text:p text:style-name="P17">«София»</text:p>
            <text:p text:style-name="P17">ичӧт кывкутана котыр</text:p>
            <text:p text:style-name="P17">«София»</text:p>
          </table:table-cell>
        </table:table-row>
        <table:table-row table:style-name="Таблица2.1">
          <table:table-cell table:style-name="Таблица2.A2" office:value-type="string">
            <text:p text:style-name="P12">Индивидуальный предприниматель </text:p>
            <text:p text:style-name="P12">Закиров Эмир Адгамович</text:p>
            <text:p text:style-name="P12">Для документов</text:p>
          </table:table-cell>
          <table:table-cell table:style-name="Таблица2.B2" office:value-type="string">
            <text:p text:style-name="P17">Закиров Эмир Адгамович</text:p>
            <text:p text:style-name="P17">асшӧр уджалысь</text:p>
            <text:p text:style-name="P17">Документъяс вылӧ</text:p>
          </table:table-cell>
        </table:table-row>
        <table:table-row table:style-name="Таблица2.1">
          <table:table-cell table:style-name="Таблица2.A2" office:value-type="string">
            <text:p text:style-name="P12">Индивидуальный предприниматель Воловник Виктор Дмитриевич</text:p>
            <text:p text:style-name="P12">Российская Федерация, Республика Коми, г. Воркута</text:p>
          </table:table-cell>
          <table:table-cell table:style-name="Таблица2.B2" office:value-type="string">
            <text:p text:style-name="P17">Воловник Виктор Дмитриевич</text:p>
            <text:p text:style-name="P17">асшӧр уджалысь</text:p>
            <text:p text:style-name="P17">Россия Федерация, Коми Республика, Воркута к.</text:p>
          </table:table-cell>
        </table:table-row>
        <table:table-row table:style-name="Таблица2.1">
          <table:table-cell table:style-name="Таблица2.A2" office:value-type="string">
            <text:p text:style-name="P12">Администрация МО ГО «Воркута»</text:p>
            <text:p text:style-name="P12">Департамент социально-культурных и дошкольных образовательных учреждений</text:p>
          </table:table-cell>
          <table:table-cell table:style-name="Таблица2.B2" office:value-type="string">
            <text:p text:style-name="P31">«Воркута» КК МЮ администрация</text:p>
            <text:p text:style-name="P29">Социально-культурнöй да школаöдз велöдан <text:soft-page-break/>учреждениеяслöн департамент</text:p>
          </table:table-cell>
        </table:table-row>
        <table:table-row table:style-name="Таблица2.1">
          <table:table-cell table:style-name="Таблица2.A2" office:value-type="string">
            <text:p text:style-name="P12">ТЦ «Галерея» место №58</text:p>
            <text:p text:style-name="P12">ИП Филянина И.Ю.</text:p>
            <text:p text:style-name="P12">Режим работы</text:p>
            <text:p text:style-name="P12">Пн, Вт, Ср, Чт, Пт, Сб, Вск</text:p>
          </table:table-cell>
          <table:table-cell table:style-name="Таблица2.B2" office:value-type="string">
            <text:p text:style-name="P14">«Галерея» ВШ 58 №-а ин</text:p>
            <text:p text:style-name="P14">Филянина И.Ю. АУ</text:p>
            <text:p text:style-name="P14">Уджалан кад</text:p>
            <text:p text:style-name="P14">Вл, Вт, Ср, Чт, Пк, Сб, Вж</text:p>
          </table:table-cell>
        </table:table-row>
        <table:table-row table:style-name="Таблица2.1">
          <table:table-cell table:style-name="Таблица2.A2" office:value-type="string">
            <text:p text:style-name="P12">ИП Липик Е.В.</text:p>
            <text:p text:style-name="P12">Торговое место</text:p>
            <text:p text:style-name="P12">Режим работы</text:p>
            <text:p text:style-name="P12">Без перерыва и выходных</text:p>
          </table:table-cell>
          <table:table-cell table:style-name="Таблица2.B2" office:value-type="string">
            <text:p text:style-name="P14">Липик Е.В. АУ</text:p>
            <text:p text:style-name="P14">Вузасян ин</text:p>
            <text:p text:style-name="P14">Уджалан кад</text:p>
            <text:p text:style-name="P14">Коставлытӧг да шойччан лунъястӧг</text:p>
          </table:table-cell>
        </table:table-row>
        <table:table-row table:style-name="Таблица2.1">
          <table:table-cell table:style-name="Таблица2.A2" office:value-type="string">
            <text:p text:style-name="P12">Общество с ограниченной ответственностью «Ломбард-Поиск»</text:p>
            <text:p text:style-name="P12">Республика Коми, г. Воркута</text:p>
          </table:table-cell>
          <table:table-cell table:style-name="Таблица2.B2" office:value-type="string">
            <text:p text:style-name="P17">«Ломбард-Поиск»</text:p>
            <text:p text:style-name="P17">ичӧт кывкутана котыр</text:p>
            <text:p text:style-name="P17">Коми Республика, Воркута к.</text:p>
          </table:table-cell>
        </table:table-row>
        <table:table-row table:style-name="Таблица2.1">
          <table:table-cell table:style-name="Таблица2.A2" office:value-type="string">
            <text:p text:style-name="P12">Общество с ограниченной ответственностью «Поиск» </text:p>
          </table:table-cell>
          <table:table-cell table:style-name="Таблица2.B2" office:value-type="string">
            <text:p text:style-name="P17">«Поиск»</text:p>
            <text:p text:style-name="P17">ичӧт кывкутана котыр</text:p>
          </table:table-cell>
        </table:table-row>
        <table:table-row table:style-name="Таблица2.1">
          <table:table-cell table:style-name="Таблица2.A2" office:value-type="string">
            <text:p text:style-name="P12">Общество с ограниченной ответственностью «Сезон» </text:p>
            <text:p text:style-name="P12">Российская Федерация, Республика Коми, г. Воркута</text:p>
          </table:table-cell>
          <table:table-cell table:style-name="Таблица2.B2" office:value-type="string">
            <text:p text:style-name="P14">«Каддыр»</text:p>
            <text:p text:style-name="P17">ичӧт кывкутана котыр</text:p>
            <text:p text:style-name="P17">Россия Федерация, Коми Республика, Воркута к.</text:p>
          </table:table-cell>
        </table:table-row>
        <table:table-row table:style-name="Таблица2.1">
          <table:table-cell table:style-name="Таблица2.A2" office:value-type="string">
            <text:p text:style-name="P12">Индивидуальный предприниматель Полушина Наталья Петровна</text:p>
          </table:table-cell>
          <table:table-cell table:style-name="Таблица2.B2" office:value-type="string">
            <text:p text:style-name="P17">Полушина Наталья Петровна</text:p>
            <text:p text:style-name="P17">асшӧр уджалысь</text:p>
          </table:table-cell>
        </table:table-row>
        <table:table-row table:style-name="Таблица2.1">
          <table:table-cell table:style-name="Таблица2.A2" office:value-type="string">
            <text:p text:style-name="P12">Общество с ограниченной ответственностью</text:p>
            <text:p text:style-name="P12">«Ураган Спец-транс»</text:p>
          </table:table-cell>
          <table:table-cell table:style-name="Таблица2.B2" office:value-type="string">
            <text:p text:style-name="P16">«Ураган Спец-транс»</text:p>
            <text:p text:style-name="P18">ичӧт кывкутана котыр</text:p>
          </table:table-cell>
        </table:table-row>
        <table:table-row table:style-name="Таблица2.1">
          <table:table-cell table:style-name="Таблица2.A2" office:value-type="string">
            <text:p text:style-name="P12">Общество с ограниченной ответственностью</text:p>
            <text:p text:style-name="P12">«Чистый<text:span text:style-name="T16"> </text:span>город»</text:p>
          </table:table-cell>
          <table:table-cell table:style-name="Таблица2.B2" office:value-type="string">
            <text:p text:style-name="P26">«Сӧстӧм кар»</text:p>
            <text:p text:style-name="P24">ичӧт кывкутана котыр</text:p>
          </table:table-cell>
        </table:table-row>
        <table:table-row table:style-name="Таблица2.1">
          <table:table-cell table:style-name="Таблица2.A2" office:value-type="string">
            <text:p text:style-name="P12">Общество с ограниченной ответственностью «Северный<text:span text:style-name="T16"> </text:span>город»</text:p>
          </table:table-cell>
          <table:table-cell table:style-name="Таблица2.B2" office:value-type="string">
            <text:p text:style-name="P26">«Войвыв кар»</text:p>
            <text:p text:style-name="P24">ичӧт кывкутана котыр</text:p>
          </table:table-cell>
        </table:table-row>
        <table:table-row table:style-name="Таблица2.1">
          <table:table-cell table:style-name="Таблица2.A2" office:value-type="string">
            <text:p text:style-name="P12">Общество с ограниченной ответственностью</text:p>
            <text:p text:style-name="P12">«Арт<text:span text:style-name="T16"> </text:span>Нуво»</text:p>
          </table:table-cell>
          <table:table-cell table:style-name="Таблица2.B2" office:value-type="string">
            <text:p text:style-name="P12">«Арт<text:span text:style-name="T16"> </text:span>Нуво»</text:p>
            <text:p text:style-name="P18">ичӧт кывкутана котыр</text:p>
          </table:table-cell>
        </table:table-row>
        <table:table-row table:style-name="Таблица2.1">
          <table:table-cell table:style-name="Таблица2.A2" office:value-type="string">
            <text:p text:style-name="P12">Общество с ограниченной ответственностью</text:p>
            <text:p text:style-name="P12">«Товары<text:span text:style-name="T16"> </text:span>северянам»</text:p>
          </table:table-cell>
          <table:table-cell table:style-name="Таблица2.B2" office:value-type="string">
            <text:p text:style-name="P27">«Войвывсаяслы<text:span text:style-name="T16"> </text:span>вузӧс»</text:p>
            <text:p text:style-name="P25">ичӧт кывкутана котыр</text:p>
          </table:table-cell>
        </table:table-row>
        <table:table-row table:style-name="Таблица2.1">
          <table:table-cell table:style-name="Таблица2.A2" office:value-type="string">
            <text:p text:style-name="P12">Индивидуальный предприниматель Шиц Виктор Алексеевич</text:p>
          </table:table-cell>
          <table:table-cell table:style-name="Таблица2.B2" office:value-type="string">
            <text:p text:style-name="P24">Шиц Виктор Алексеевич</text:p>
            <text:p text:style-name="P24">асшӧр уджалысь</text:p>
          </table:table-cell>
        </table:table-row>
        <table:table-row table:style-name="Таблица2.1">
          <table:table-cell table:style-name="Таблица2.A2" office:value-type="string">
            <text:p text:style-name="P12">Индивидуальный предприниматель Ратушняк Виктор Викторович</text:p>
          </table:table-cell>
          <table:table-cell table:style-name="Таблица2.B2" office:value-type="string">
            <text:p text:style-name="P25">Ратушняк Виктор Викторович</text:p>
            <text:p text:style-name="P25">асшӧр уджалысь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22"><text:span text:style-name="T16"><text:s text:c="9"/></text:span>Ректор<text:span text:style-name="T16"> <text:s text:c="84"/></text:span>Н.А.<text:span text:style-name="T16"> </text:span>Нестерова</text:p>
      <text:p text:style-name="P30"/>
      <text:p text:style-name="P30"/>
      <text:p text:style-name="P20"/>
      <text:p text:style-name="P20">Исп.<text:span text:style-name="T16"> </text:span>Исакова<text:span text:style-name="T16"> </text:span>О.Л.</text:p>
      <text:p text:style-name="P19">perevod@komikyv.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letter-kerning="true" style:font-name-asian="DejaVu Sans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51cm" style:auto-text-indent="false"/>
      <style:text-properties fo:font-size="14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320" style:family="paragraph" style:parent-style-name="Standard">
      <style:paragraph-properties fo:margin-left="0.497cm" fo:margin-right="0cm" fo:text-align="center" style:justify-single-word="false" fo:orphans="0" fo:widows="0" fo:text-indent="0cm" style:auto-text-indent="false"/>
      <style:text-properties fo:font-size="14pt" style:font-size-asian="14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na Fedina</meta:initial-creator>
    <meta:creation-date>2012-02-29T11:53:19</meta:creation-date>
    <dc:date>2012-02-29T17:06:45</dc:date>
    <meta:editing-duration>PT03H14M36S</meta:editing-duration>
    <meta:editing-cycles>5</meta:editing-cycles>
    <meta:generator>OpenOffice.org/3.2$Linux OpenOffice.org_project/320m19$Build-9505</meta:generator>
    <meta:print-date>2012-02-29T17:06:03</meta:print-date>
    <meta:document-statistic meta:table-count="2" meta:image-count="0" meta:object-count="0" meta:page-count="2" meta:paragraph-count="111" meta:word-count="405" meta:character-count="3466"/>
  </office:meta>
</office:document-meta>
</file>