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="none"/>
    </style:style>
    <style:style style:name="Таблица2" style:family="table">
      <style:table-properties style:width="17.54cm" fo:margin-left="-0.113cm" table:align="left" style:writing-mode="lr-tb"/>
    </style:style>
    <style:style style:name="Таблица2.A" style:family="table-column">
      <style:table-column-properties style:column-width="8.925cm"/>
    </style:style>
    <style:style style:name="Таблица2.B" style:family="table-column">
      <style:table-column-properties style:column-width="8.615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2.B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officeooo:paragraph-rsid="000f523b"/>
    </style:style>
    <style:style style:name="P2" style:family="paragraph" style:parent-style-name="Standard">
      <style:paragraph-properties fo:text-align="center" style:justify-single-word="false"/>
      <style:text-properties officeooo:paragraph-rsid="000f523b"/>
    </style:style>
    <style:style style:name="P3" style:family="paragraph" style:parent-style-name="Standard">
      <style:paragraph-properties fo:text-align="center" style:justify-single-word="false"/>
      <style:text-properties fo:font-size="9pt" officeooo:paragraph-rsid="000f523b" style:font-size-asian="9pt" style:font-size-complex="9pt" style:font-style-complex="italic"/>
    </style:style>
    <style:style style:name="P4" style:family="paragraph" style:parent-style-name="Standard">
      <style:paragraph-properties fo:text-align="center" style:justify-single-word="false"/>
      <style:text-properties fo:font-size="9pt" officeooo:paragraph-rsid="000f523b" style:font-size-asian="9pt" style:font-size-complex="9pt"/>
    </style:style>
    <style:style style:name="P5" style:family="paragraph" style:parent-style-name="Standard">
      <style:paragraph-properties fo:text-align="center" style:justify-single-word="false"/>
      <style:text-properties fo:font-size="9pt" fo:font-weight="bold" officeooo:paragraph-rsid="000f523b" style:font-size-asian="9pt" style:font-weight-asian="bold" style:font-size-complex="9pt" style:font-style-complex="italic"/>
    </style:style>
    <style:style style:name="P6" style:family="paragraph" style:parent-style-name="Standard">
      <style:paragraph-properties fo:text-align="center" style:justify-single-word="false"/>
      <style:text-properties fo:font-size="9pt" fo:font-weight="bold" officeooo:paragraph-rsid="000f523b" style:font-size-asian="9pt" style:font-weight-asian="bold" style:font-size-complex="9pt"/>
    </style:style>
    <style:style style:name="P7" style:family="paragraph" style:parent-style-name="Standard">
      <style:paragraph-properties fo:text-align="start" style:justify-single-word="false">
        <style:tab-stops>
          <style:tab-stop style:position="0.94cm"/>
        </style:tab-stops>
      </style:paragraph-properties>
      <style:text-properties officeooo:paragraph-rsid="000f523b"/>
    </style:style>
    <style:style style:name="P8" style:family="paragraph" style:parent-style-name="Standard">
      <style:paragraph-properties fo:text-align="justify" style:justify-single-word="false"/>
      <style:text-properties officeooo:paragraph-rsid="00102503"/>
    </style:style>
    <style:style style:name="P9" style:family="paragraph" style:parent-style-name="Standard">
      <style:paragraph-properties fo:text-align="justify" style:justify-single-word="false"/>
      <style:text-properties fo:font-size="13pt" officeooo:paragraph-rsid="00102503" style:font-size-asian="13pt" style:font-size-complex="13pt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102503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3pt" officeooo:paragraph-rsid="00102503" style:font-size-asian="13pt" style:font-size-complex="13pt"/>
    </style:style>
    <style:style style:name="P12" style:family="paragraph" style:parent-style-name="Standard">
      <style:paragraph-properties fo:margin-left="0.088cm" fo:margin-right="-0.004cm" fo:line-height="150%" fo:text-align="center" style:justify-single-word="false" fo:text-indent="0cm" style:auto-text-indent="false" style:text-autospace="none" style:snap-to-layout-grid="false"/>
      <style:text-properties fo:font-size="13pt" fo:language="kpv" fo:country="RU" officeooo:paragraph-rsid="00102503" style:font-name-asian="Times New Roman" style:font-size-asian="13pt" style:font-name-complex="Times New Roman" style:font-size-complex="13pt"/>
    </style:style>
    <style:style style:name="P13" style:family="paragraph" style:parent-style-name="Standard">
      <style:paragraph-properties fo:margin-left="0cm" fo:margin-right="-0.039cm" fo:line-height="150%" fo:text-align="center" style:justify-single-word="false" fo:text-indent="0cm" style:auto-text-indent="false"/>
      <style:text-properties officeooo:paragraph-rsid="00102503"/>
    </style:style>
    <style:style style:name="P14" style:family="paragraph" style:parent-style-name="Text_20_body_20_indent">
      <style:paragraph-properties fo:margin-left="0cm" fo:margin-right="0cm" style:line-height-at-least="0.176cm" fo:text-align="justify" style:justify-single-word="false" fo:text-indent="0.492cm" style:auto-text-indent="false">
        <style:tab-stops>
          <style:tab-stop style:position="0.94cm"/>
        </style:tab-stops>
      </style:paragraph-properties>
      <style:text-properties officeooo:paragraph-rsid="00102503"/>
    </style:style>
    <style:style style:name="P15" style:family="paragraph" style:parent-style-name="Text_20_body_20_indent">
      <style:paragraph-properties fo:margin-left="0cm" fo:margin-right="0cm" style:line-height-at-least="0.176cm" fo:text-align="justify" style:justify-single-word="false" fo:text-indent="0.492cm" style:auto-text-indent="false"/>
      <style:text-properties officeooo:paragraph-rsid="00102503"/>
    </style:style>
    <style:style style:name="P16" style:family="paragraph" style:parent-style-name="Text_20_body_20_indent">
      <style:paragraph-properties fo:margin-left="0cm" fo:margin-right="1.443cm" fo:line-height="150%" fo:text-align="justify" style:justify-single-word="false" fo:text-indent="0cm" style:auto-text-indent="false"/>
      <style:text-properties fo:font-size="10pt" officeooo:paragraph-rsid="00102503" style:font-size-asian="10pt"/>
    </style:style>
    <style:style style:name="P17" style:family="paragraph" style:parent-style-name="Table_20_Contents">
      <style:paragraph-properties fo:text-align="start" style:justify-single-word="false"/>
    </style:style>
    <style:style style:name="P18" style:family="paragraph" style:parent-style-name="Standard">
      <style:paragraph-properties fo:text-align="start" style:justify-single-word="false" style:snap-to-layout-grid="false"/>
      <style:text-properties fo:font-size="11pt" officeooo:paragraph-rsid="000f523b" style:font-size-asian="11pt" style:font-size-complex="11pt" style:font-style-complex="italic"/>
    </style:style>
    <style:style style:name="P19" style:family="paragraph" style:parent-style-name="Standard">
      <style:paragraph-properties fo:text-align="start" style:justify-single-word="false">
        <style:tab-stops>
          <style:tab-stop style:position="0.94cm"/>
        </style:tab-stops>
      </style:paragraph-properties>
      <style:text-properties fo:font-size="11pt" officeooo:paragraph-rsid="000f523b" style:font-size-asian="11pt" style:font-size-complex="11pt" style:font-style-complex="italic"/>
    </style:style>
    <style:style style:name="P20" style:family="paragraph" style:parent-style-name="Standard">
      <style:paragraph-properties fo:margin-left="0.088cm" fo:margin-right="-0.004cm" fo:line-height="150%" fo:text-align="center" style:justify-single-word="false" fo:text-indent="0cm" style:auto-text-indent="false" style:snap-to-layout-grid="false"/>
      <style:text-properties fo:font-size="13pt" fo:language="ru" fo:country="RU" fo:font-weight="normal" officeooo:rsid="00102503" officeooo:paragraph-rsid="00102503" style:font-name-asian="Times New Roman" style:font-size-asian="13pt" style:font-weight-asian="normal" style:font-name-complex="Times New Roman" style:font-size-complex="13pt" style:font-weight-complex="normal"/>
    </style:style>
    <style:style style:name="P21" style:family="paragraph" style:parent-style-name="Standard">
      <style:paragraph-properties fo:margin-left="0.088cm" fo:margin-right="-0.004cm" fo:line-height="150%" fo:text-align="center" style:justify-single-word="false" fo:text-indent="0cm" style:auto-text-indent="false" style:text-autospace="none" style:snap-to-layout-grid="false"/>
      <style:text-properties fo:font-size="13pt" fo:language="ru" fo:country="RU" fo:font-weight="normal" officeooo:rsid="00102503" officeooo:paragraph-rsid="00102503" style:font-name-asian="Times New Roman" style:font-size-asian="13pt" style:font-weight-asian="normal" style:font-name-complex="Times New Roman" style:font-size-complex="13pt" style:font-weight-complex="normal"/>
    </style:style>
    <style:style style:name="P22" style:family="paragraph" style:parent-style-name="Text_20_body_20_indent">
      <style:paragraph-properties fo:margin-left="0cm" fo:margin-right="0cm" style:line-height-at-least="0.176cm" fo:text-align="justify" style:justify-single-word="false" fo:text-indent="0.492cm" style:auto-text-indent="false"/>
      <style:text-properties fo:font-size="13pt" officeooo:rsid="00102503" officeooo:paragraph-rsid="00102503" style:font-size-asian="13pt" style:font-size-complex="13pt"/>
    </style:style>
    <style:style style:name="P23" style:family="paragraph" style:parent-style-name="Table_20_Contents">
      <style:paragraph-properties fo:text-align="center" style:justify-single-word="false"/>
      <style:text-properties fo:font-size="13pt" officeooo:rsid="00102503" officeooo:paragraph-rsid="00102503" style:font-size-asian="13pt" style:font-size-complex="13pt"/>
    </style:style>
    <style:style style:name="T1" style:family="text">
      <style:text-properties fo:font-size="11pt" style:font-name-asian="Times New Roman" style:font-size-asian="11pt" style:font-name-complex="Times New Roman" style:font-size-complex="11pt" style:font-style-complex="italic"/>
    </style:style>
    <style:style style:name="T2" style:family="text">
      <style:text-properties fo:font-size="11pt" style:font-size-asian="11pt" style:font-size-complex="11pt" style:font-style-complex="italic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style:font-size-asian="9pt" style:font-size-complex="9pt" style:font-style-complex="italic"/>
    </style:style>
    <style:style style:name="T5" style:family="text">
      <style:text-properties fo:font-size="9pt" style:font-name-asian="Times New Roman" style:font-size-asian="9pt" style:font-name-complex="Times New Roman" style:font-size-complex="9pt"/>
    </style:style>
    <style:style style:name="T6" style:family="text">
      <style:text-properties fo:font-size="9pt" style:font-name-asian="Times New Roman" style:font-size-asian="9pt" style:font-name-complex="Times New Roman" style:font-size-complex="9pt" style:font-style-complex="italic"/>
    </style:style>
    <style:style style:name="T7" style:family="text">
      <style:text-properties fo:font-size="9pt" fo:font-weight="bold" style:font-size-asian="9pt" style:font-weight-asian="bold" style:font-size-complex="9pt"/>
    </style:style>
    <style:style style:name="T8" style:family="text">
      <style:text-properties fo:font-size="9pt" fo:font-weight="bold" style:font-size-asian="9pt" style:font-weight-asian="bold" style:font-size-complex="9pt" style:font-style-complex="italic"/>
    </style:style>
    <style:style style:name="T9" style:family="text">
      <style:text-properties fo:font-size="9pt" fo:font-weight="bold" style:font-name-asian="Times New Roman" style:font-size-asian="9pt" style:font-weight-asian="bold" style:font-name-complex="Times New Roman" style:font-size-complex="9pt"/>
    </style:style>
    <style:style style:name="T10" style:family="text">
      <style:text-properties fo:font-size="9pt" fo:font-weight="bold" style:font-name-asian="Times New Roman" style:font-size-asian="9pt" style:font-weight-asian="bold" style:font-name-complex="Times New Roman" style:font-size-complex="9pt" style:font-style-complex="italic"/>
    </style:style>
    <style:style style:name="T11" style:family="text">
      <style:text-properties fo:font-size="9pt" fo:font-style="italic" style:font-size-asian="9pt" style:font-style-asian="italic" style:font-size-complex="9pt"/>
    </style:style>
    <style:style style:name="T12" style:family="text">
      <style:text-properties fo:font-size="9pt" fo:font-style="italic" style:font-name-asian="Times New Roman" style:font-size-asian="9pt" style:font-style-asian="italic" style:font-name-complex="Times New Roman" style:font-size-complex="9pt"/>
    </style:style>
    <style:style style:name="T13" style:family="text">
      <style:text-properties fo:font-size="9pt" fo:language="en" fo:country="US" fo:font-style="italic" style:font-size-asian="9pt" style:font-style-asian="italic" style:font-size-complex="9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0pt" style:font-name-asian="Times New Roman" style:font-size-asian="10pt" style:font-name-complex="Times New Roman" style:font-size-complex="10pt"/>
    </style:style>
    <style:style style:name="T16" style:family="text">
      <style:text-properties fo:font-size="13pt" style:font-size-asian="13pt" style:font-size-complex="13pt"/>
    </style:style>
    <style:style style:name="T17" style:family="text">
      <style:text-properties fo:font-size="13pt" style:font-size-asian="13pt" style:font-size-complex="13pt" style:font-style-complex="italic"/>
    </style:style>
    <style:style style:name="T18" style:family="text">
      <style:text-properties fo:font-size="13pt" style:font-name-asian="Times New Roman" style:font-size-asian="13pt" style:font-name-complex="Times New Roman" style:font-size-complex="13pt"/>
    </style:style>
    <style:style style:name="T19" style:family="text">
      <style:text-properties fo:font-size="13pt" style:font-name-asian="Times New Roman" style:font-size-asian="13pt" style:font-name-complex="Times New Roman" style:font-size-complex="13pt" style:font-style-complex="italic"/>
    </style:style>
    <style:style style:name="T20" style:family="text">
      <style:text-properties fo:language="ru" fo:country="RU" fo:font-weight="normal" officeooo:rsid="00102503" style:font-weight-asian="normal" style:font-weight-complex="normal"/>
    </style:style>
    <style:style style:name="T21" style:family="text">
      <style:text-properties fo:language="ru" fo:country="RU" fo:font-weight="normal" officeooo:rsid="0013d902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"><text:span text:style-name="T4">Государственное</text:span><text:span text:style-name="T6"> </text:span><text:span text:style-name="T4">автономное</text:span><text:span text:style-name="T6"> </text:span><text:span text:style-name="T4">образовательное</text:span><text:span text:style-name="T6"> </text:span><text:span text:style-name="T4">учреждение</text:span><text:span text:style-name="T6"> </text:span><text:span text:style-name="T4">высшего</text:span><text:span text:style-name="T6"> </text:span><text:span text:style-name="T4">профессионального</text:span><text:span text:style-name="T6"> </text:span><text:span text:style-name="T4">образования</text:span><text:span text:style-name="T6"> </text:span><text:span text:style-name="T4">Республики</text:span><text:span text:style-name="T6"> </text:span><text:span text:style-name="T4">Коми</text:span></text:p>
            <text:p text:style-name="P3"/>
            <text:p text:style-name="P2"><text:span text:style-name="T8">«КОМИ</text:span><text:span text:style-name="T10"> </text:span><text:span text:style-name="T8">РЕСПУБЛИКАНСКАЯ</text:span><text:span text:style-name="T10"> </text:span><text:span text:style-name="T8">АКАДЕМИЯ</text:span><text:span text:style-name="T10"> </text:span><text:span text:style-name="T8">ГОСУДАРСТВЕННОЙ</text:span><text:span text:style-name="T10"> </text:span><text:span text:style-name="T8">СЛУЖБЫ</text:span><text:span text:style-name="T10"> </text:span><text:span text:style-name="T8">И</text:span><text:span text:style-name="T10"> </text:span><text:span text:style-name="T8">УПРАВЛЕНИЯ»</text:span></text:p>
            <text:p text:style-name="P2"><text:span text:style-name="T8">(ГАОУ</text:span><text:span text:style-name="T10"> </text:span><text:span text:style-name="T8">ВПО</text:span><text:span text:style-name="T10"> </text:span><text:span text:style-name="T8">КРАГСиУ)</text:span><text:span text:style-name="T10"> </text:span></text:p>
            <text:p text:style-name="P5"/>
            <text:p text:style-name="P2"><text:span text:style-name="T7">«КАНМУ</text:span><text:span text:style-name="T9"> </text:span><text:span text:style-name="T7">СЛУЖБАӦ</text:span><text:span text:style-name="T9"> </text:span><text:span text:style-name="T7">ДА</text:span><text:span text:style-name="T9"> </text:span><text:span text:style-name="T7">ВЕСЬКӦДЛЫНЫ</text:span><text:span text:style-name="T9"> </text:span><text:span text:style-name="T7">ВЕЛӦДАН</text:span><text:span text:style-name="T9"> </text:span><text:span text:style-name="T7">КОМИ</text:span><text:span text:style-name="T9"> </text:span><text:span text:style-name="T7">РЕСПУБЛИКАСА</text:span><text:span text:style-name="T9"> </text:span><text:span text:style-name="T7">АКАДЕМИЯ»</text:span><text:span text:style-name="T9"> </text:span></text:p>
            <text:p text:style-name="P6"/>
            <text:p text:style-name="P2"><text:span text:style-name="T3">вылыс</text:span><text:span text:style-name="T5"> </text:span><text:span text:style-name="T3">тшупӧда</text:span><text:span text:style-name="T5"> </text:span><text:span text:style-name="T3">уджсикасӧ</text:span><text:span text:style-name="T5"> </text:span><text:span text:style-name="T3">велӧдан</text:span><text:span text:style-name="T5"> </text:span><text:span text:style-name="T3">Коми</text:span><text:span text:style-name="T5"> </text:span><text:span text:style-name="T3">Республикаса</text:span><text:span text:style-name="T5"> </text:span></text:p>
            <text:p text:style-name="P2"><text:span text:style-name="T3">асшӧрлуна</text:span><text:span text:style-name="T5"> </text:span><text:span text:style-name="T3">канму</text:span><text:span text:style-name="T5"> </text:span><text:span text:style-name="T3">учреждение</text:span></text:p>
            <text:p text:style-name="P2"><text:span text:style-name="T3">(КСдаВВКРА</text:span><text:span text:style-name="T5"> </text:span><text:span text:style-name="T3">ВТШУВ</text:span><text:span text:style-name="T5"> </text:span><text:span text:style-name="T3">АКУ)</text:span></text:p>
            <text:p text:style-name="P4"/>
            <text:p text:style-name="P2"><text:span text:style-name="T3">Коммунистическая</text:span><text:span text:style-name="T5"> </text:span><text:span text:style-name="T3">ул.,</text:span><text:span text:style-name="T5"> </text:span><text:span text:style-name="T3">д.11,</text:span><text:span text:style-name="T5"> </text:span></text:p>
            <text:p text:style-name="P2"><text:span text:style-name="T3">г.</text:span><text:span text:style-name="T5"> </text:span><text:span text:style-name="T3">Сыктывкар,</text:span><text:span text:style-name="T5"> </text:span><text:span text:style-name="T3">Республика</text:span><text:span text:style-name="T5"> </text:span><text:span text:style-name="T3">Коми,167982</text:span></text:p>
            <text:p text:style-name="P2"><text:span text:style-name="T3">Тел.:</text:span><text:span text:style-name="T5"> </text:span><text:span text:style-name="T3">(8212)</text:span><text:span text:style-name="T5"> </text:span><text:span text:style-name="T3">24-22-18,</text:span><text:span text:style-name="T5"> </text:span><text:span text:style-name="T3">44-25-02;</text:span><text:span text:style-name="T5"> </text:span></text:p>
            <text:p text:style-name="P2"><text:span text:style-name="T3">факс:</text:span><text:span text:style-name="T5"> </text:span><text:span text:style-name="T3">(8212)</text:span><text:span text:style-name="T5"> </text:span><text:span text:style-name="T3">44-51-84;</text:span><text:span text:style-name="T5"> </text:span></text:p>
            <text:p text:style-name="P2"><text:span text:style-name="T3">е</text:span><text:span text:style-name="T11">-</text:span><text:span text:style-name="T13">mail</text:span><text:span text:style-name="T11">:</text:span><text:span text:style-name="T12"> </text:span><text:a xlink:type="simple" xlink:href="mailto:ase@komitex.ru"><text:span text:style-name="Internet_20_link"><text:span text:style-name="T3">academy@rkomi.ru</text:span></text:span></text:a></text:p>
            <text:p text:style-name="P2"><text:span text:style-name="T4">ОКПО</text:span><text:span text:style-name="T6"> </text:span><text:span text:style-name="T4">29665625,</text:span><text:span text:style-name="T6"> </text:span><text:span text:style-name="T4">ОГРН</text:span><text:span text:style-name="T6"> </text:span><text:span text:style-name="T4">1031100403784,</text:span><text:span text:style-name="T6"> <text:s text:c="4"/></text:span></text:p>
            <text:p text:style-name="P2"><text:span text:style-name="T4">ИНН/КПП</text:span><text:span text:style-name="T6"> </text:span><text:span text:style-name="T4">1101483010/110101001</text:span></text:p>
            <text:p text:style-name="P3"/>
            <text:p text:style-name="P7"><text:span text:style-name="T14">_________________</text:span><text:span text:style-name="T15">№ </text:span><text:span text:style-name="T14">______</text:span><text:span text:style-name="T2">______</text:span><text:span text:style-name="T14">_____</text:span></text:p>
            <text:p text:style-name="P7"><text:span text:style-name="T1"><text:s text:c="10"/></text:span><text:span text:style-name="T2">На</text:span><text:span text:style-name="T1"> № </text:span><text:span text:style-name="T2">_________________</text:span><text:span text:style-name="T1"> </text:span><text:span text:style-name="T2">от</text:span><text:span text:style-name="T1"> </text:span><text:span text:style-name="T2">________</text:span></text:p>
          </table:table-cell>
          <table:table-cell table:style-name="Таблица1.A1" office:value-type="string">
            <text:p text:style-name="P17"/>
            <text:p text:style-name="P23">ООО «Профит-Л»</text:p>
            <text:p text:style-name="P23"/>
            <text:p text:style-name="P23"/>
            <text:p text:style-name="P23">ул. Мира, д.3, офис 4,</text:p>
            <text:p text:style-name="P23"/>
            <text:p text:style-name="P23">г. Печора, </text:p>
            <text:p text:style-name="P23">Республика Коми,169600 </text:p>
          </table:table-cell>
        </table:table-row>
      </table:table>
      <text:p text:style-name="P19"/>
      <text:p text:style-name="P10"><text:span text:style-name="T16">Бюро</text:span><text:span text:style-name="T18"> </text:span><text:span text:style-name="T16">официального</text:span><text:span text:style-name="T18"> </text:span><text:span text:style-name="T16">перевода</text:span><text:span text:style-name="T18"> </text:span><text:span text:style-name="T16">Коми</text:span><text:span text:style-name="T18"> </text:span><text:span text:style-name="T16">республиканской</text:span><text:span text:style-name="T18"> </text:span><text:span text:style-name="T16">академии</text:span><text:span text:style-name="T18"> </text:span><text:span text:style-name="T16">государственной</text:span><text:span text:style-name="T18"> </text:span><text:span text:style-name="T16">службы</text:span><text:span text:style-name="T18"> </text:span><text:span text:style-name="T16">и</text:span><text:span text:style-name="T18"> </text:span><text:span text:style-name="T16">управления</text:span><text:span text:style-name="T18"> </text:span><text:span text:style-name="T16">направляет</text:span><text:span text:style-name="T18"> </text:span><text:span text:style-name="T16">вам</text:span><text:span text:style-name="T18"> </text:span><text:span text:style-name="T16">перевод</text:span><text:span text:style-name="T18"> </text:span><text:span text:style-name="T16">текста</text:span><text:span text:style-name="T18"> </text:span><text:span text:style-name="T16">с</text:span><text:span text:style-name="T18"> </text:span><text:span text:style-name="T16">русского</text:span><text:span text:style-name="T18"> </text:span><text:span text:style-name="T16">на</text:span><text:span text:style-name="T18"> </text:span><text:span text:style-name="T16">коми</text:span><text:span text:style-name="T18"> </text:span><text:span text:style-name="T16">язык:</text:span></text:p>
      <text:p text:style-name="P11"/>
      <text:p text:style-name="P11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20">Общество</text:p>
            <text:p text:style-name="P20"><text:s/>с ограниченной ответственностью «Респект Дом»</text:p>
          </table:table-cell>
          <table:table-cell table:style-name="Таблица2.B1" office:value-type="string">
            <text:p text:style-name="P12"><text:span text:style-name="T20">«Респект </text:span><text:span text:style-name="T21">Керка</text:span><text:span text:style-name="T20">»</text:span></text:p>
            <text:p text:style-name="P21">ичӧт кывкутана</text:p>
            <text:p text:style-name="P21">котыр</text:p>
          </table:table-cell>
        </table:table-row>
      </table:table>
      <text:p text:style-name="P8"/>
      <text:p text:style-name="P9"/>
      <text:p text:style-name="P9"/>
      <text:p text:style-name="P9"/>
      <text:p text:style-name="P9"/>
      <text:p text:style-name="P9"/>
      <text:p text:style-name="P13"><text:span text:style-name="T18"><text:s/>И.о. р</text:span><text:span text:style-name="T16">ектора</text:span><text:span text:style-name="T18"> <text:s text:c="85"/>Н.А. Михальченкова</text:span></text:p>
      <text:p text:style-name="P16"/>
      <text:p text:style-name="P16"/>
      <text:p text:style-name="P16"/>
      <text:p text:style-name="P16"/>
      <text:p text:style-name="P16"/>
      <text:p text:style-name="P22">Попова Нина Алексеевна</text:p>
      <text:p text:style-name="P15"><text:a xlink:type="simple" xlink:href="mailto:perevod@komikyv.ru"><text:span text:style-name="Internet_20_link"><text:span text:style-name="T16">perevod@komikyv.ru</text:span></text:span></text:a></text:p>
      <text:p text:style-name="P14"><text:span text:style-name="T17">тел./факс</text:span><text:span text:style-name="T19"> </text:span><text:span text:style-name="T17">202-36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style:contextual-spacing="false" fo:text-indent="1.251cm" style:auto-text-indent="false"/>
      <style:text-properties fo:font-size="14pt" style:font-size-asian="14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na Popova</meta:initial-creator>
    <meta:creation-date>2013-05-23T12:36:46</meta:creation-date>
    <dc:date>2013-05-23T15:28:17</dc:date>
    <dc:creator>Olga Isakova</dc:creator>
    <meta:editing-duration>PT3M7S</meta:editing-duration>
    <meta:editing-cycles>3</meta:editing-cycles>
    <meta:generator>LibreOffice/4.0.3.3$Linux_x86 LibreOffice_project/0eaa50a932c8f2199a615e1eb30f7ac74279539</meta:generator>
    <meta:printed-by>Nina Popova</meta:printed-by>
    <meta:print-date>2013-05-23T15:39:37</meta:print-date>
    <meta:document-statistic meta:table-count="2" meta:image-count="0" meta:object-count="0" meta:page-count="1" meta:paragraph-count="30" meta:word-count="119" meta:character-count="1126" meta:non-whitespace-character-count="927"/>
  </office:meta>
</office:document-meta>
</file>