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17cm" style:page-number="auto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478cm" fo:margin-left="-0.122cm" table:align="left" style:writing-mode="lr-tb"/>
    </style:style>
    <style:style style:name="Таблица2.A" style:family="table-column">
      <style:table-column-properties style:column-width="8.625cm"/>
    </style:style>
    <style:style style:name="Таблица2.B" style:family="table-column">
      <style:table-column-properties style:column-width="8.8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.94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3pt" style:font-size-asian="13pt" style:font-size-complex="13pt"/>
    </style:style>
    <style:style style:name="P19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</style:style>
    <style:style style:name="P20" style:family="paragraph" style:parent-style-name="Text_20_body_20_indent">
      <style:paragraph-properties fo:margin-left="0cm" fo:margin-right="1.443cm" fo:line-height="150%" fo:text-align="justify" style:justify-single-word="false" fo:text-indent="0.947cm" style:auto-text-indent="false"/>
      <style:text-properties fo:font-size="10pt" style:font-size-asian="10pt"/>
    </style:style>
    <style:style style:name="P2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0pt" style:font-size-asian="10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name-asian="Liberation Serif1" style:font-size-asian="10pt" style:font-style-asian="italic" style:font-name-complex="Liberation Serif1" style:font-size-complex="10pt"/>
    </style:style>
    <style:style style:name="T5" style:family="text">
      <style:text-properties fo:font-size="10pt" fo:language="en" fo:country="US" fo:font-style="italic" style:font-size-asian="10pt" style:font-style-asian="italic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втономное<text:span text:style-name="T1"> </text:span>образовательное<text:span text:style-name="T1"> </text:span>учреждение<text:span text:style-name="T1"> </text:span>высшего<text:span text:style-name="T1"> </text:span>профессионального<text:span text:style-name="T1"> </text:span>образования<text:span text:style-name="T1"> </text:span>Республики<text:span text:style-name="T1"> </text:span>Коми</text:p>
            <text:p text:style-name="P1"/>
            <text:p text:style-name="P5">«КОМИ<text:span text:style-name="T1"> </text:span>РЕСПУБЛИКАНСКАЯ<text:span text:style-name="T1"> </text:span>АКАДЕМИЯ<text:span text:style-name="T1"> </text:span>ГОСУДАРСТВЕННОЙ<text:span text:style-name="T1"> </text:span>СЛУЖБЫ<text:span text:style-name="T1"> </text:span>И<text:span text:style-name="T1"> </text:span>УПРАВЛЕНИЯ»</text:p>
            <text:p text:style-name="P5">(АОУ<text:span text:style-name="T1"> </text:span>ВПО<text:span text:style-name="T1"> </text:span>КРАГСиУ)<text:span text:style-name="T1"> </text:span></text:p>
            <text:p text:style-name="P5"/>
            <text:p text:style-name="P6">«КОМИ<text:span text:style-name="T1"> </text:span>РЕСПУБЛИКАНСКÖЙ<text:span text:style-name="T1"> </text:span>ГОСУДАРСТВЕННÖЙ<text:span text:style-name="T1"> </text:span>СЛУЖБА<text:span text:style-name="T1"> </text:span>АКАДЕМИЯ»</text:p>
            <text:p text:style-name="P6"><text:span text:style-name="T1"><text:s/></text:span>(КРГСА<text:span text:style-name="T1"> </text:span>ВУВГАУ)</text:p>
            <text:p text:style-name="P8"/>
            <text:p text:style-name="P3">Коммунистическая<text:span text:style-name="T1"> </text:span>ул.,<text:span text:style-name="T1"> </text:span>д.11,<text:span text:style-name="T1"> </text:span></text:p>
            <text:p text:style-name="P3">г.<text:span text:style-name="T1"> </text:span>Сыктывкар,<text:span text:style-name="T1"> </text:span>Республика<text:span text:style-name="T1"> </text:span>Коми,167982</text:p>
            <text:p text:style-name="P3">Тел.:<text:span text:style-name="T1"> </text:span>(8212)<text:span text:style-name="T1"> </text:span>24-22-18,<text:span text:style-name="T1"> </text:span>44-25-02;<text:span text:style-name="T1"> </text:span></text:p>
            <text:p text:style-name="P3">факс:<text:span text:style-name="T1"> </text:span>(8212)<text:span text:style-name="T1"> </text:span>44-51-84;<text:span text:style-name="T1"> </text:span></text:p>
            <text:p text:style-name="P9"><text:span text:style-name="T2">е</text:span><text:span text:style-name="T3">-</text:span><text:span text:style-name="T5">mail</text:span><text:span text:style-name="T3">:</text:span><text:span text:style-name="T4"> </text:span><text:a xlink:type="simple" xlink:href="mailto:ase@komitex.ru"><text:span text:style-name="Internet_20_link"><text:span text:style-name="T2">academy</text:span></text:span></text:a><text:a xlink:type="simple" xlink:href="mailto:ase@komitex.ru"><text:span text:style-name="Internet_20_link"><text:span text:style-name="T2">@</text:span></text:span></text:a><text:a xlink:type="simple" xlink:href="mailto:ase@komitex.ru"><text:span text:style-name="Internet_20_link"><text:span text:style-name="T2">rkomi</text:span></text:span></text:a><text:a xlink:type="simple" xlink:href="mailto:ase@komitex.ru"><text:span text:style-name="Internet_20_link"><text:span text:style-name="T2">.</text:span></text:span></text:a><text:a xlink:type="simple" xlink:href="mailto:ase@komitex.ru"><text:span text:style-name="Internet_20_link"><text:span text:style-name="T2">ru</text:span></text:span></text:a></text:p>
            <text:p text:style-name="P3">ОКПО<text:span text:style-name="T1"> </text:span>29665625,<text:span text:style-name="T1"> </text:span>ОГРН<text:span text:style-name="T1"> </text:span>1031100403784,<text:span text:style-name="T1"> <text:s text:c="4"/></text:span></text:p>
            <text:p text:style-name="P3">ИНН/КПП<text:span text:style-name="T1"> </text:span>1101483010/110101001</text:p>
            <text:p text:style-name="P7"/>
            <text:p text:style-name="P4"><text:span text:style-name="T1"><text:s text:c="11"/></text:span>_________________<text:span text:style-name="T1">№ </text:span>___________</text:p>
            <text:p text:style-name="P10"><text:span text:style-name="T1"><text:s text:c="10"/></text:span>На<text:span text:style-name="T1"> № </text:span>___________<text:span text:style-name="T1"> </text:span>от<text:span text:style-name="T1"> </text:span>________</text:p>
          </table:table-cell>
          <table:table-cell table:style-name="Таблица1.A1" office:value-type="string">
            <text:p text:style-name="P15"/>
            <text:p text:style-name="P14"/>
            <text:p text:style-name="P14"/>
            <text:p text:style-name="P16"><text:span text:style-name="T6">ООО </text:span>«Вербунг»</text:p>
          </table:table-cell>
        </table:table-row>
      </table:table>
      <text:p text:style-name="Standard"/>
      <text:p text:style-name="P11">Бюро<text:span text:style-name="T1"> </text:span>официального<text:span text:style-name="T1"> </text:span>перевода<text:span text:style-name="T1"> </text:span>Коми<text:span text:style-name="T1"> </text:span>республиканской<text:span text:style-name="T1"> </text:span>академии<text:span text:style-name="T1"> </text:span>государственной<text:span text:style-name="T1"> </text:span>службы<text:span text:style-name="T1"> </text:span>и<text:span text:style-name="T1"> </text:span>управления<text:span text:style-name="T1"> </text:span>направляет<text:span text:style-name="T1"> </text:span>вам<text:span text:style-name="T1"> </text:span>перевод<text:span text:style-name="T1"> </text:span>текста<text:span text:style-name="T1"> </text:span>с<text:span text:style-name="T1"> </text:span>русского<text:span text:style-name="T1"> </text:span>на<text:span text:style-name="T1"> </text:span>коми<text:span text:style-name="T1"> </text:span>язык:</text:p>
      <text:p text:style-name="P12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Российские железные дороги</text:p>
            <text:p text:style-name="P17">вокзал</text:p>
            <text:p text:style-name="P17">Сыктывкар</text:p>
            <text:p text:style-name="P17">северной региональной дирекции железнодорожных вокзалов — структурного подразделения дирекции железнодорожных вокзалов — </text:p>
            <text:p text:style-name="P17">филиал ОАО «РЖД»</text:p>
            <text:p text:style-name="P17">режим работы:</text:p>
            <text:p text:style-name="P17">круглосуточно</text:p>
            <text:p text:style-name="P17">технологический перерыв с 00.00 да 05.00</text:p>
            <text:p text:style-name="P17">Адрес: г. Сыктывкар, ул. Морозова, д.1 </text:p>
          </table:table-cell>
          <table:table-cell table:style-name="Таблица2.B1" office:value-type="string">
            <text:p text:style-name="P17">Россияса кӧрт туйяс</text:p>
            <text:p text:style-name="P17">вокзал</text:p>
            <text:p text:style-name="P17">Сыктывкар</text:p>
            <text:p text:style-name="P17">«РКТ» ВАК — </text:p>
            <text:p text:style-name="P17">кӧрт туй вокзалъяслӧн </text:p>
            <text:p text:style-name="P17">дінму войвыв дирекцияса — </text:p>
            <text:p text:style-name="P17">кӧрт туй вокзалъяслӧн </text:p>
            <text:p text:style-name="P17">тэчас юкӧдув дирекцияса филиал</text:p>
            <text:p text:style-name="P17">уджаланног:</text:p>
            <text:p text:style-name="P17">сутки чӧж</text:p>
            <text:p text:style-name="P17">технологическӧй кост 00.00 — 05.00</text:p>
            <text:p text:style-name="P17">Инпас: Сыктывкар, Морозов ул., 1 к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"><text:s text:c="9"/>Р</text:span>ектор<text:span text:style-name="T1"> <text:s text:c="80"/>Н.А.Нестерова</text:span></text:p>
      <text:p text:style-name="P20"/>
      <text:p text:style-name="P20"/>
      <text:p text:style-name="P21"/>
      <text:p text:style-name="P18">Кузнецова<text:span text:style-name="T1"> </text:span>Н.А.</text:p>
      <text:p text:style-name="P19"><text:a xlink:type="simple" xlink:href="mailto:perevod@komikyv.ru"><text:span text:style-name="Internet_20_link"><text:span text:style-name="T7">perevod@komikyv.ru</text:span></text:span></text:a></text:p>
      <text:p text:style-name="P18">тел./факс<text:span text:style-name="T1"> </text:span>202-3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51cm" style:auto-text-indent="false"/>
      <style:text-properties fo:font-size="14pt" style:font-size-asian="14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 Kuznetsova</meta:initial-creator>
    <meta:creation-date>2012-07-17T11:04:14</meta:creation-date>
    <dc:date>2012-07-18T09:04:03</dc:date>
    <dc:creator>Natasha Kuznetsova</dc:creator>
    <meta:editing-duration>PT11M43S</meta:editing-duration>
    <meta:editing-cycles>7</meta:editing-cycles>
    <meta:generator>LibreOffice/3.5$Linux_x86 LibreOffice_project/7e68ba2-a744ebf-1f241b7-c506db1-7d53735</meta:generator>
    <meta:printed-by>Natasha Kuznetsova</meta:printed-by>
    <meta:print-date>2012-07-17T12:15:24</meta:print-date>
    <meta:document-statistic meta:table-count="2" meta:image-count="0" meta:object-count="0" meta:page-count="1" meta:paragraph-count="41" meta:word-count="153" meta:character-count="1371" meta:non-whitespace-character-count="1133"/>
  </office:meta>
</office:document-meta>
</file>