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2" style:family="table">
      <style:table-properties style:width="17.009cm" fo:margin-left="-0.002cm" fo:margin-top="0cm" fo:margin-bottom="0cm" table:align="left" style:writing-mode="lr-tb"/>
    </style:style>
    <style:style style:name="Таблица2.A" style:family="table-column">
      <style:table-column-properties style:column-width="8.089cm"/>
    </style:style>
    <style:style style:name="Таблица2.B" style:family="table-column">
      <style:table-column-properties style:column-width="0.393cm"/>
    </style:style>
    <style:style style:name="Таблица2.C" style:family="table-column">
      <style:table-column-properties style:column-width="8.52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C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19d6e"/>
    </style:style>
    <style:style style:name="P3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officeooo:paragraph-rsid="0010e4d5"/>
    </style:style>
    <style:style style:name="P4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officeooo:paragraph-rsid="0010e4d5"/>
    </style:style>
    <style:style style:name="P5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officeooo:paragraph-rsid="0010e4d5"/>
    </style:style>
    <style:style style:name="P6" style:family="paragraph" style:parent-style-name="Frame_20_contents">
      <style:paragraph-properties fo:margin-top="0cm" fo:margin-bottom="0cm" style:contextual-spacing="false" style:line-height-at-least="0.353cm">
        <style:tab-stops>
          <style:tab-stop style:position="0.94cm"/>
          <style:tab-stop style:position="6.752cm"/>
        </style:tab-stops>
      </style:paragraph-properties>
      <style:text-properties officeooo:paragraph-rsid="0010e4d5"/>
    </style:style>
    <style:style style:name="P7" style:family="paragraph" style:parent-style-name="Table_20_Contents">
      <style:paragraph-properties fo:text-align="center" style:justify-single-word="false"/>
      <style:text-properties officeooo:paragraph-rsid="0010e4d5"/>
    </style:style>
    <style:style style:name="P8" style:family="paragraph" style:parent-style-name="Table_20_Contents">
      <style:paragraph-properties fo:text-align="center" style:justify-single-word="false"/>
      <style:text-properties officeooo:paragraph-rsid="00119d6e"/>
    </style:style>
    <style:style style:name="P9" style:family="paragraph" style:parent-style-name="Table_20_Contents">
      <style:paragraph-properties fo:text-align="justify" style:justify-single-word="false"/>
      <style:text-properties officeooo:paragraph-rsid="00119d6e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style:font-size-asian="9.5pt" style:font-size-complex="9.5pt" style:font-style-complex="italic"/>
    </style:style>
    <style:style style:name="T3" style:family="text">
      <style:text-properties fo:font-size="9.5pt" style:font-name-asian="Times New Roman1" style:font-size-asian="9.5pt" style:font-name-complex="Times New Roman1" style:font-size-complex="9.5pt"/>
    </style:style>
    <style:style style:name="T4" style:family="text">
      <style:text-properties fo:font-size="9.5pt" style:font-name-asian="Times New Roman1" style:font-size-asian="9.5pt" style:font-name-complex="Times New Roman1" style:font-size-complex="9.5pt" style:font-style-complex="italic"/>
    </style:style>
    <style:style style:name="T5" style:family="text">
      <style:text-properties fo:font-size="9.5pt" fo:font-weight="bold" style:font-name-asian="Times New Roman1" style:font-size-asian="9.5pt" style:font-weight-asian="bold" style:font-name-complex="Times New Roman1" style:font-size-complex="9.5pt" style:font-style-complex="italic"/>
    </style:style>
    <style:style style:name="T6" style:family="text">
      <style:text-properties fo:font-size="9.5pt" fo:font-weight="bold" style:font-size-asian="9.5pt" style:font-weight-asian="bold" style:font-size-complex="9.5pt"/>
    </style:style>
    <style:style style:name="T7" style:family="text">
      <style:text-properties fo:font-size="9.5pt" fo:font-weight="bold" style:font-size-asian="9.5pt" style:font-weight-asian="bold" style:font-size-complex="9.5pt" style:font-style-complex="italic"/>
    </style:style>
    <style:style style:name="T8" style:family="text">
      <style:text-properties fo:font-size="9.5pt" fo:font-style="italic" style:font-size-asian="9.5pt" style:font-style-asian="italic" style:font-size-complex="9.5pt"/>
    </style:style>
    <style:style style:name="T9" style:family="text">
      <style:text-properties fo:font-size="9.5pt" fo:language="en" fo:country="US" fo:font-style="italic" style:font-size-asian="9.5pt" style:font-style-asian="italic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2">Государственное образовательное учреждение</text:span></text:p>
            <text:p text:style-name="P3"><text:span text:style-name="T4"><text:s/></text:span><text:span text:style-name="T2">высшего образования</text:span></text:p>
            <text:p text:style-name="P3"><text:span text:style-name="T4"><text:s/></text:span></text:p>
            <text:p text:style-name="P3"><text:span text:style-name="T5"><text:s/></text:span><text:span text:style-name="T7">«КОМИ РЕСПУБЛИКАНСКАЯ АКАДЕМИЯ ГОСУДАРСТВЕННОЙ СЛУЖБЫ И УПРАВЛЕНИЯ»</text:span></text:p>
            <text:p text:style-name="P3"><text:span text:style-name="T7">(ГОУ ВО КРАГСиУ) </text:span></text:p>
            <text:p text:style-name="P3"/>
            <text:p text:style-name="P4"><text:span text:style-name="T6">«КАНМУ СЛУЖБАӦ ДА ВЕСЬКӦДЛЫНЫ ВЕЛӦДАН КОМИ РЕСПУБЛИКАСА АКАДЕМИЯ»</text:span></text:p>
            <text:p text:style-name="P4"/>
            <text:p text:style-name="P4"><text:span text:style-name="T1">вылыс тшупӧда велӧдан канму учреждение</text:span></text:p>
            <text:p text:style-name="P3"><text:span text:style-name="T1">(КСдаВВКРА ВТШВ КУ)</text:span></text:p>
            <text:p text:style-name="P3"/>
            <text:p text:style-name="P3"><text:span text:style-name="T1">Коммунистическая ул., д.11, <text:s/>г. Сыктывкар,</text:span></text:p>
            <text:p text:style-name="P3"><text:span text:style-name="T3"><text:s/></text:span><text:span text:style-name="T1">Республика Коми,167982</text:span></text:p>
            <text:p text:style-name="P3"><text:span text:style-name="T1">Тел.: (8212) 24-22-18; факс: (8212) 44-51-84; </text:span></text:p>
            <text:p text:style-name="P3"><text:span text:style-name="T1">е</text:span><text:span text:style-name="T8">-</text:span><text:span text:style-name="T9">mail</text:span><text:span text:style-name="T8">: </text:span><text:span text:style-name="T9">do</text:span><text:bookmark text:name="_GoBack1"/><text:span text:style-name="T9">c</text:span><text:a xlink:type="simple" xlink:href="mailto:academy@rkomi.ru"><text:span text:style-name="Internet_20_link"><text:span text:style-name="T8">@krags.ru</text:span></text:span></text:a></text:p>
            <text:p text:style-name="P3"><text:span text:style-name="T1">ОКПО 29665625, ОГРН 1031100403784, <text:s text:c="4"/></text:span></text:p>
            <text:p text:style-name="P3"><text:span text:style-name="T1">ИНН/КПП 1101483010/110101001</text:span></text:p>
            <text:p text:style-name="P6"><text:span text:style-name="T3"><text:s text:c="11"/></text:span><text:span text:style-name="T1">___________________№ _____________________</text:span></text:p>
            <text:p text:style-name="P5"><text:span text:style-name="T3"><text:s/></text:span><text:span text:style-name="T1">На б/н № <text:s/>от 18.09.2014 г.</text:span></text:p>
          </table:table-cell>
          <table:table-cell table:style-name="Таблица1.A1" office:value-type="string">
            <text:p text:style-name="P7"/>
            <text:p text:style-name="P7">168018, Республика Коми, </text:p>
            <text:p text:style-name="P7">Усть-Вымский район, п. Студенец,</text:p>
            <text:p text:style-name="P7">ул. Центральная, д.13</text:p>
            <text:p text:style-name="P8">ООО «Фортуна»</text:p>
          </table:table-cell>
        </table:table-row>
      </table:table>
      <text:p text:style-name="P2">Бюро официального перевода Коми республиканской академии государственной службы и управления направляет Вам <text:s/>перевод текста с русского на коми язык: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Магазин «Наташа»</text:p>
            <text:p text:style-name="P8">ИП Одинцова Т.И.</text:p>
            <text:p text:style-name="P8">ООО «Фортуна»</text:p>
            <text:p text:style-name="P8">Режим работы:</text:p>
            <text:p text:style-name="P8">08.00 — 20.00</text:p>
            <text:p text:style-name="P8">без перерыва, без выходных</text:p>
            <text:p text:style-name="P8">169018, Республика Коми, Усть-Вымский район, п. Студенец, ул. Центральная, д.13</text:p>
          </table:table-cell>
          <table:table-cell table:style-name="Таблица2.A1" office:value-type="string">
            <text:p text:style-name="P9">-</text:p>
          </table:table-cell>
          <table:table-cell table:style-name="Таблица2.C1" office:value-type="string">
            <text:p text:style-name="P8">«Наташа» вузасянін</text:p>
            <text:p text:style-name="P8">АУ Одинцова Т.И.</text:p>
            <text:p text:style-name="P8">«Фортуна» ИКК</text:p>
            <text:p text:style-name="P8">Уджалан кад:</text:p>
            <text:p text:style-name="P8">08.00 — 20.00</text:p>
            <text:p text:style-name="P8">коставлытӧг, шойччан лунтӧг</text:p>
            <text:p text:style-name="P8">169018, Коми Республика, Емдін район, <text:s/>Студенеч п., Шӧр ул., 13 к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ктор <text:s text:c="91"/>Н.А.Нестер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пова Нина Алексеевна,</text:p>
      <text:p text:style-name="P2">perevod@komikyv.ru,</text:p>
      <text:p text:style-name="P2">тел./факс 30-27-80 (доб.11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0:31:31</meta:creation-date>
    <dc:title>Коми</dc:title>
    <meta:editing-duration>PT20M30S</meta:editing-duration>
    <meta:editing-cycles>3</meta:editing-cycles>
    <meta:generator>LibreOffice/4.0.4.2$Linux_x86 LibreOffice_project/400m0$Build-2</meta:generator>
    <meta:initial-creator>Olga Isakova</meta:initial-creator>
    <dc:date>2014-09-19T10:53:01</dc:date>
    <dc:creator>Olga Isakova</dc:creator>
    <meta:printed-by>Olga Isakova</meta:printed-by>
    <meta:print-date>2014-09-19T10:50:15</meta:print-date>
    <meta:document-statistic meta:table-count="2" meta:image-count="0" meta:object-count="0" meta:page-count="1" meta:paragraph-count="40" meta:word-count="151" meta:character-count="1311" meta:non-whitespace-character-count="1078"/>
    <meta:template xlink:type="simple" xlink:actuate="onRequest" xlink:title="Коми" xlink:href="../../../.config/libreoffice/4/user/template/Коми.ott" meta:date="2014-09-19T10:31:31"/>
  </office:meta>
</office:document-meta>
</file>