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1" svg:font-family="'DejaVu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7.014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language="kpv" fo:country="RU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style-complex="italic"/>
    </style:style>
    <style:style style:name="T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8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1" style:family="text">
      <style:text-properties fo:font-size="9pt" fo:language="en" fo:country="US" fo:font-style="italic" style:font-size-asian="9pt" style:font-style-asian="italic" style:font-size-complex="9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language="kpv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Государственное</text:span><text:span text:style-name="T4"> </text:span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4"/>
            <text:p text:style-name="P1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1"><text:span text:style-name="T6">(Г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6"/>
            <text:p text:style-name="P1"><text:span text:style-name="T5">«КАНМУ</text:span><text:span text:style-name="T7"> </text:span><text:span text:style-name="T5">СЛУЖБАӦ</text:span><text:span text:style-name="T7"> </text:span><text:span text:style-name="T5">ДА</text:span><text:span text:style-name="T7"> </text:span><text:span text:style-name="T5">ВЕСЬКӦДЛЫНЫ</text:span><text:span text:style-name="T7"> </text:span><text:span text:style-name="T5">ВЕЛӦДАН</text:span><text:span text:style-name="T7"> </text:span><text:span text:style-name="T5">КОМИ</text:span><text:span text:style-name="T7"> </text:span><text:span text:style-name="T5">РЕСПУБЛИКАСА</text:span><text:span text:style-name="T7"> </text:span><text:span text:style-name="T5">АКАДЕМИЯ»</text:span><text:span text:style-name="T7"> </text:span></text:p>
            <text:p text:style-name="P7"/>
            <text:p text:style-name="P1"><text:span text:style-name="T1">вылыс</text:span><text:span text:style-name="T3"> </text:span><text:span text:style-name="T1">тшупӧда</text:span><text:span text:style-name="T3"> </text:span><text:span text:style-name="T1">уджсикасӧ</text:span><text:span text:style-name="T3"> </text:span><text:span text:style-name="T1">велӧдан</text:span><text:span text:style-name="T3"> </text:span><text:span text:style-name="T1">Коми</text:span><text:span text:style-name="T3"> </text:span><text:span text:style-name="T1">Республикаса</text:span><text:span text:style-name="T3"> </text:span></text:p>
            <text:p text:style-name="P1"><text:span text:style-name="T1">асшӧрлуна</text:span><text:span text:style-name="T3"> </text:span><text:span text:style-name="T1">канму</text:span><text:span text:style-name="T3"> </text:span><text:span text:style-name="T1">учреждение</text:span></text:p>
            <text:p text:style-name="P1"><text:span text:style-name="T1">(КСдаВВКРА</text:span><text:span text:style-name="T3"> </text:span><text:span text:style-name="T1">ВТШУВ</text:span><text:span text:style-name="T3"> </text:span><text:span text:style-name="T1">АКУ)</text:span></text:p>
            <text:p text:style-name="P5"/>
            <text:p text:style-name="P1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1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1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1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1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@rkomi.ru</text:span></text:span></text:a></text:p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ОКПО</text:span><text:span text:style-name="T4"> </text:span><text:span text:style-name="T2">29665625,</text:span><text:span text:style-name="T4"> </text:span><text:span text:style-name="T2">ОГРН</text:span><text:span text:style-name="T4"> </text:span><text:span text:style-name="T2">1031100403784,</text:span><text:span text:style-name="T4"> <text:s text:c="3"/></text:span></text:p>
            <text:p text:style-name="P1"><text:span text:style-name="T4"><text:s/></text:span><text:span text:style-name="T2">ИНН/КПП</text:span><text:span text:style-name="T4"> </text:span><text:span text:style-name="T2">1101483010/110101001</text:span></text:p>
            <text:p text:style-name="P4"/>
            <text:p text:style-name="P3"><text:span text:style-name="T13">_________________</text:span><text:span text:style-name="T14">№ </text:span><text:span text:style-name="T13">______</text:span><text:span text:style-name="T15">______</text:span><text:span text:style-name="T13">_____</text:span></text:p>
            <text:p text:style-name="P3"><text:span text:style-name="T16"><text:s text:c="10"/></text:span><text:span text:style-name="T15">На</text:span><text:span text:style-name="T16"> № </text:span><text:span text:style-name="T15">_________________</text:span><text:span text:style-name="T16"> </text:span><text:span text:style-name="T15">от</text:span><text:span text:style-name="T16"> </text:span><text:span text:style-name="T15">________</text:span></text:p>
          </table:table-cell>
          <table:table-cell table:style-name="Таблица1.A1" office:value-type="string">
            <text:p text:style-name="P14"/>
            <text:p text:style-name="P13"/>
            <text:p text:style-name="P13"/>
            <text:p text:style-name="P15">УФПС Республики Коми филиал ФГУП «Почта России»</text:p>
            <text:p text:style-name="P16"/>
            <text:p text:style-name="P8">ул. Ленина, д. 60,</text:p>
            <text:p text:style-name="P8">г. Сыктывкар, </text:p>
            <text:p text:style-name="P8">167981</text:p>
          </table:table-cell>
        </table:table-row>
      </table:table>
      <text:p text:style-name="Standard"/>
      <text:p text:style-name="P9"><text:span text:style-name="T17">Бюро</text:span><text:span text:style-name="T18"> </text:span><text:span text:style-name="T17">официального</text:span><text:span text:style-name="T18"> </text:span><text:span text:style-name="T17">перевода</text:span><text:span text:style-name="T18"> </text:span><text:span text:style-name="T17">Коми</text:span><text:span text:style-name="T18"> </text:span><text:span text:style-name="T17">республиканской</text:span><text:span text:style-name="T18"> </text:span><text:span text:style-name="T17">академии</text:span><text:span text:style-name="T18"> </text:span><text:span text:style-name="T17">государственной</text:span><text:span text:style-name="T18"> </text:span><text:span text:style-name="T17">службы</text:span><text:span text:style-name="T18"> </text:span><text:span text:style-name="T17">и</text:span><text:span text:style-name="T18"> </text:span><text:span text:style-name="T17">управления</text:span><text:span text:style-name="T18"> </text:span><text:span text:style-name="T17">направляет</text:span><text:span text:style-name="T18"> </text:span><text:span text:style-name="T17">вам</text:span><text:span text:style-name="T18"> </text:span><text:span text:style-name="T17">перевод</text:span><text:span text:style-name="T18"> </text:span><text:span text:style-name="T17">текста</text:span><text:span text:style-name="T18"> </text:span><text:span text:style-name="T17">с</text:span><text:span text:style-name="T18"> </text:span><text:span text:style-name="T17">русского</text:span><text:span text:style-name="T18"> </text:span><text:span text:style-name="T17">на</text:span><text:span text:style-name="T18"> </text:span><text:span text:style-name="T17">коми</text:span><text:span text:style-name="T18"> </text:span><text:span text:style-name="T17">язык: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-площадь Привокзальная;</text:p>
          </table:table-cell>
          <table:table-cell table:style-name="Таблица2.B1" office:value-type="string">
            <text:p text:style-name="P17">-Вокзалберд изэрд;</text:p>
          </table:table-cell>
        </table:table-row>
        <table:table-row table:style-name="Таблица2.1">
          <table:table-cell table:style-name="Таблица2.A2" office:value-type="string">
            <text:p text:style-name="P13">- площадь Металлистов;</text:p>
          </table:table-cell>
          <table:table-cell table:style-name="Таблица2.B2" office:value-type="string">
            <text:p text:style-name="P17">-Металлист изэрд;</text:p>
          </table:table-cell>
        </table:table-row>
        <table:table-row table:style-name="Таблица2.1">
          <table:table-cell table:style-name="Таблица2.A2" office:value-type="string">
            <text:p text:style-name="P13">- магазин;</text:p>
          </table:table-cell>
          <table:table-cell table:style-name="Таблица2.B2" office:value-type="string">
            <text:p text:style-name="P17">-вузасянін;</text:p>
          </table:table-cell>
        </table:table-row>
        <table:table-row table:style-name="Таблица2.1">
          <table:table-cell table:style-name="Таблица2.A2" office:value-type="string">
            <text:p text:style-name="P13">-продуктовый магазин;</text:p>
          </table:table-cell>
          <table:table-cell table:style-name="Таблица2.B2" office:value-type="string">
            <text:p text:style-name="P17">-сёян-юанӧн вузасянін;</text:p>
          </table:table-cell>
        </table:table-row>
        <table:table-row table:style-name="Таблица2.1">
          <table:table-cell table:style-name="Таблица2.A2" office:value-type="string">
            <text:p text:style-name="P13">-киоск;</text:p>
          </table:table-cell>
          <table:table-cell table:style-name="Таблица2.B2" office:value-type="string">
            <text:p text:style-name="P17">-киоск;</text:p>
          </table:table-cell>
        </table:table-row>
        <table:table-row table:style-name="Таблица2.1">
          <table:table-cell table:style-name="Таблица2.A2" office:value-type="string">
            <text:p text:style-name="P13">-газеты;</text:p>
          </table:table-cell>
          <table:table-cell table:style-name="Таблица2.B2" office:value-type="string">
            <text:p text:style-name="P17">-газет;</text:p>
          </table:table-cell>
        </table:table-row>
        <table:table-row table:style-name="Таблица2.1">
          <table:table-cell table:style-name="Таблица2.A2" office:value-type="string">
            <text:p text:style-name="P13">-журналы;</text:p>
          </table:table-cell>
          <table:table-cell table:style-name="Таблица2.B2" office:value-type="string">
            <text:p text:style-name="P17">-журнал;</text:p>
          </table:table-cell>
        </table:table-row>
        <table:table-row table:style-name="Таблица2.1">
          <table:table-cell table:style-name="Таблица2.A2" office:value-type="string">
            <text:p text:style-name="P13">-конверты;</text:p>
          </table:table-cell>
          <table:table-cell table:style-name="Таблица2.B2" office:value-type="string">
            <text:p text:style-name="P17">-конверт;</text:p>
          </table:table-cell>
        </table:table-row>
        <table:table-row table:style-name="Таблица2.1">
          <table:table-cell table:style-name="Таблица2.A2" office:value-type="string">
            <text:p text:style-name="P13">-канцелярские товары;</text:p>
          </table:table-cell>
          <table:table-cell table:style-name="Таблица2.B2" office:value-type="string">
            <text:p text:style-name="P17">-канцелярия вузӧс;</text:p>
          </table:table-cell>
        </table:table-row>
        <table:table-row table:style-name="Таблица2.1">
          <table:table-cell table:style-name="Таблица2.A2" office:value-type="string">
            <text:p text:style-name="P13">-табачные изделия;</text:p>
          </table:table-cell>
          <table:table-cell table:style-name="Таблица2.B2" office:value-type="string">
            <text:p text:style-name="P17">-табак вӧчас;</text:p>
          </table:table-cell>
        </table:table-row>
        <table:table-row table:style-name="Таблица2.1">
          <table:table-cell table:style-name="Таблица2.A2" office:value-type="string">
            <text:p text:style-name="P13">-бытовая химия;</text:p>
          </table:table-cell>
          <table:table-cell table:style-name="Таблица2.B2" office:value-type="string">
            <text:p text:style-name="P17">-бытӧвӧй химия;</text:p>
          </table:table-cell>
        </table:table-row>
        <table:table-row table:style-name="Таблица2.1">
          <table:table-cell table:style-name="Таблица2.A2" office:value-type="string">
            <text:p text:style-name="P13">-продукты;</text:p>
          </table:table-cell>
          <table:table-cell table:style-name="Таблица2.B2" office:value-type="string">
            <text:p text:style-name="P17">-сёян-юан;</text:p>
          </table:table-cell>
        </table:table-row>
        <table:table-row table:style-name="Таблица2.1">
          <table:table-cell table:style-name="Таблица2.A2" office:value-type="string">
            <text:p text:style-name="P13">-продукты питания;</text:p>
          </table:table-cell>
          <table:table-cell table:style-name="Таблица2.B2" office:value-type="string">
            <text:p text:style-name="P17">-сёян;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><text:span text:style-name="T18">Р</text:span><text:span text:style-name="T17">ектор</text:span><text:span text:style-name="T18"> <text:s text:c="95"/>Н.А. Нестеров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9">Матвеева Любовь Дмитриевна</text:p>
      <text:p text:style-name="P18"><text:a xlink:type="simple" xlink:href="mailto:perevod@komikyv.ru"><text:span text:style-name="Internet_20_link"><text:span text:style-name="T17">perevod@komikyv.ru</text:span></text:span></text:a><text:span text:style-name="Internet_20_link"><text:span text:style-name="T17">,</text:span></text:span><text:span text:style-name="T17">тел./факс</text:span><text:span text:style-name="T18"> </text:span><text:span text:style-name="T17">202-3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DejaVu Sans1" svg:font-family="'DejaVu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DejaVu Sans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51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ov Matveeva</meta:initial-creator>
    <meta:creation-date>2013-09-25T14:12:17</meta:creation-date>
    <meta:editing-duration>P23DT22H11M8S</meta:editing-duration>
    <meta:document-statistic meta:table-count="2" meta:image-count="0" meta:object-count="0" meta:page-count="2" meta:paragraph-count="50" meta:word-count="150" meta:character-count="1410" meta:non-whitespace-character-count="1193"/>
    <meta:generator>LibreOffice/4.0.3.3$Linux_x86 LibreOffice_project/0eaa50a932c8f2199a615e1eb30f7ac74279539</meta:generator>
  </office:meta>
</office:document-meta>
</file>