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Lohit Devanagari2" svg:font-family="'Lohit Devanagari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.013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Таблица2" style:family="table">
      <style:table-properties style:width="16.536cm" fo:margin-left="-0.356cm" table:align="left" style:writing-mode="lr-tb"/>
    </style:style>
    <style:style style:name="Таблица2.A" style:family="table-column">
      <style:table-column-properties style:column-width="8.278cm"/>
    </style:style>
    <style:style style:name="Таблица2.B" style:family="table-column">
      <style:table-column-properties style:column-width="8.25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complex="Times New Roman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8pt" style:font-size-asian="8pt" style:font-name-complex="Times New Roman" style:font-size-complex="8pt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Times New Roman" fo:font-size="9.5pt" style:font-size-asian="9.5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</style:tab-stops>
      </style:paragraph-properties>
      <style:text-properties fo:color="#000000" style:font-name="Times New Roman" fo:font-size="9.5pt" style:font-size-asian="9.5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</style:tab-stops>
      </style:paragraph-properties>
      <style:text-properties fo:color="#000000" style:font-name="Times New Roman" fo:font-size="8pt" style:font-size-asian="8pt" style:font-name-complex="Times New Roman" style:font-size-complex="8pt"/>
    </style:style>
    <style:style style:name="P19" style:family="paragraph" style:parent-style-name="Standard">
      <style:paragraph-properties fo:margin-left="0cm" fo:margin-right="-0.009cm" fo:margin-top="0cm" fo:margin-bottom="0cm" style:contextual-spacing="false" style:line-height-at-least="0.176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-0.009cm" fo:margin-top="0cm" fo:margin-bottom="0cm" style:contextual-spacing="false" style:line-height-at-least="0.176cm" fo:text-align="center" style:justify-single-word="false" fo:text-indent="0cm" style:auto-text-indent="false" style:snap-to-layout-grid="false"/>
      <style:text-properties officeooo:paragraph-rsid="001e488b"/>
    </style:style>
    <style:style style:name="P21" style:family="paragraph" style:parent-style-name="Standard">
      <style:paragraph-properties fo:margin-left="0cm" fo:margin-right="-0.009cm" fo:margin-top="0cm" fo:margin-bottom="0cm" style:contextual-spacing="false" style:line-height-at-least="0.176cm" fo:text-align="center" style:justify-single-word="false" fo:orphans="0" fo:widows="0" fo:text-indent="0cm" style:auto-text-indent="false" style:snap-to-layout-gri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</style:tab-stops>
      </style:paragraph-properties>
    </style:style>
    <style:style style:name="P22" style:family="paragraph" style:parent-style-name="Standard">
      <style:paragraph-properties fo:margin-left="0cm" fo:margin-right="-0.009cm" fo:margin-top="0cm" fo:margin-bottom="0cm" style:contextual-spacing="false" style:line-height-at-least="0.176cm" fo:text-align="center" style:justify-single-word="false" fo:text-indent="0cm" style:auto-text-indent="false" style:snap-to-layout-gri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23" style:family="paragraph" style:parent-style-name="Standard">
      <style:paragraph-properties fo:margin-left="0cm" fo:margin-right="-0.009cm" fo:margin-top="0cm" fo:margin-bottom="0cm" style:contextual-spacing="false" style:line-height-at-least="0.176cm" fo:text-align="center" style:justify-single-word="false" fo:text-indent="0cm" style:auto-text-indent="fals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24" style:family="paragraph" style:parent-style-name="Standard">
      <style:paragraph-properties fo:margin-left="0cm" fo:margin-right="-0.009cm" fo:margin-top="0cm" fo:margin-bottom="0cm" style:contextual-spacing="false" style:line-height-at-least="0.176cm" fo:text-align="center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-0.009cm" fo:margin-top="0cm" fo:margin-bottom="0cm" style:contextual-spacing="false" style:line-height-at-least="0.176cm" fo:text-align="center" style:justify-single-word="false" fo:text-indent="0cm" style:auto-text-indent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6" style:family="paragraph" style:parent-style-name="Standard">
      <style:paragraph-properties fo:margin-left="-2.223cm" fo:margin-right="0cm" fo:margin-top="0cm" fo:margin-bottom="0cm" style:contextual-spacing="false" style:line-height-at-least="0.176cm" fo:text-align="center" style:justify-single-word="false" fo:text-indent="2.223cm" style:auto-text-indent="false"/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Standard">
      <style:paragraph-properties fo:margin-left="-2.223cm" fo:margin-right="0cm" fo:margin-top="0cm" fo:margin-bottom="0cm" style:contextual-spacing="false" style:line-height-at-least="0.176cm" fo:text-align="center" style:justify-single-word="false" fo:text-indent="2.223cm" style:auto-text-indent="fals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28" style:family="paragraph" style:parent-style-name="Standard">
      <style:paragraph-properties fo:margin-left="0cm" fo:margin-right="-0.039cm" fo:line-height="150%" fo:text-align="center" style:justify-single-word="false" fo:text-indent="0cm" style:auto-text-indent="false"/>
      <style:text-properties officeooo:paragraph-rsid="001fe4c5"/>
    </style:style>
    <style:style style:name="P29" style:family="paragraph" style:parent-style-name="Text_20_body_20_indent">
      <style:paragraph-properties fo:margin-left="0cm" fo:margin-right="1.443cm" fo:line-height="150%" fo:text-align="justify" style:justify-single-word="false" fo:text-indent="0cm" style:auto-text-indent="false"/>
      <style:text-properties fo:font-size="10pt" officeooo:paragraph-rsid="001fe4c5" style:font-size-asian="10pt"/>
    </style:style>
    <style:style style:name="P30" style:family="paragraph" style:parent-style-name="Text_20_body_20_indent">
      <style:paragraph-properties fo:margin-left="0cm" fo:margin-right="1.443cm" fo:line-height="150%" fo:text-align="justify" style:justify-single-word="false" fo:text-indent="0.947cm" style:auto-text-indent="false"/>
      <style:text-properties fo:font-size="10pt" officeooo:paragraph-rsid="001fe4c5" style:font-size-asian="10pt"/>
    </style:style>
    <style:style style:name="P31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  <style:text-properties officeooo:paragraph-rsid="001fe4c5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 style:snap-to-layout-grid="false"/>
    </style:style>
    <style:style style:name="P34" style:family="paragraph" style:parent-style-name="Table_20_Contents">
      <style:paragraph-properties fo:text-align="center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35" style:family="paragraph" style:parent-style-name="Frame_20_contents">
      <style:paragraph-properties fo:text-align="center" style:justify-single-word="false">
        <style:tab-stops>
          <style:tab-stop style:position="6.752cm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>
        <style:tab-stops>
          <style:tab-stop style:position="6.752cm"/>
        </style:tab-stops>
      </style:paragraph-properties>
      <style:text-properties fo:font-size="9.5pt" style:font-size-asian="9.5pt" style:font-size-complex="9.5pt"/>
    </style:style>
    <style:style style:name="P37" style:family="paragraph" style:parent-style-name="Frame_20_contents">
      <style:paragraph-properties fo:text-align="center" style:justify-single-word="false">
        <style:tab-stops>
          <style:tab-stop style:position="2.251cm"/>
        </style:tab-stops>
      </style:paragraph-properties>
      <style:text-properties fo:font-size="9.5pt" style:font-size-asian="9.5pt" style:font-size-complex="9.5pt"/>
    </style:style>
    <style:style style:name="P38" style:family="paragraph" style:parent-style-name="Frame_20_contents">
      <style:paragraph-properties fo:text-align="center" style:justify-single-word="false">
        <style:tab-stops>
          <style:tab-stop style:position="6.752cm"/>
        </style:tab-stops>
      </style:paragraph-properties>
      <style:text-properties fo:font-size="9.5pt" style:font-size-asian="9.5pt" style:font-size-complex="9.5pt" style:font-style-complex="italic"/>
    </style:style>
    <style:style style:name="P39" style:family="paragraph" style:parent-style-name="Frame_20_contents">
      <style:paragraph-properties fo:text-align="center" style:justify-single-word="false">
        <style:tab-stops>
          <style:tab-stop style:position="6.752cm"/>
        </style:tab-stops>
      </style:paragraph-properties>
      <style:text-properties fo:font-size="9.5pt" fo:font-weight="bold" style:font-size-asian="9.5pt" style:font-weight-asian="bold" style:font-size-complex="9.5pt" style:font-style-complex="italic"/>
    </style:style>
    <style:style style:name="P40" style:family="paragraph" style:parent-style-name="Frame_20_contents">
      <style:paragraph-properties fo:text-align="center" style:justify-single-word="false">
        <style:tab-stops>
          <style:tab-stop style:position="2.251cm"/>
        </style:tab-stops>
      </style:paragraph-properties>
      <style:text-properties fo:font-size="9.5pt" fo:font-weight="bold" style:font-size-asian="9.5pt" style:font-weight-asian="bold" style:font-size-complex="9.5pt"/>
    </style:style>
    <style:style style:name="P41" style:family="paragraph" style:parent-style-name="Frame_20_contents">
      <style:paragraph-properties fo:text-align="center" style:justify-single-word="false">
        <style:tab-stops>
          <style:tab-stop style:position="6.752cm"/>
        </style:tab-stops>
      </style:paragraph-properties>
      <style:text-properties fo:font-size="9.5pt" fo:font-weight="bold" style:font-size-asian="9.5pt" style:font-weight-asian="bold" style:font-size-complex="9.5pt"/>
    </style:style>
    <style:style style:name="P42" style:family="paragraph" style:parent-style-name="Standard" style:master-page-name="Standard">
      <style:paragraph-properties fo:hyphenation-ladder-count="no-limit" style:page-number="auto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1fe4c5" style:font-size-asian="13pt" style:font-size-complex="13pt"/>
    </style:style>
    <style:style style:name="P44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3pt" officeooo:paragraph-rsid="001fe4c5" style:font-size-asian="13pt" style:font-size-complex="13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1fe4c5" style:font-size-asian="13pt" style:font-size-complex="13pt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complex="Times New Roman" style:font-style-complex="italic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8pt" style:font-size-asian="8pt" style:font-name-complex="Times New Roman" style:font-size-complex="8pt" style:font-style-complex="italic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Times New Roman" fo:font-size="8pt" style:font-size-asian="8pt" style:font-name-complex="Times New Roman" style:font-size-complex="8pt" style:font-style-complex="italic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</style:tab-stops>
      </style:paragraph-properties>
      <style:text-properties fo:color="#000000" style:font-name="Times New Roman" fo:font-size="8pt" style:font-size-asian="8pt" style:font-name-complex="Times New Roman" style:font-size-complex="8pt" style:font-style-complex="italic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</style:tab-stops>
      </style:paragraph-properties>
      <style:text-properties fo:color="#000000" style:font-name="Times New Roman" fo:font-size="9.5pt" style:font-size-asian="9.5pt" style:font-name-complex="Times New Roman" style:font-size-complex="12pt" style:font-style-complex="italic" style:font-weight-complex="bold"/>
    </style:style>
    <style:style style:name="P51" style:family="paragraph" style:parent-style-name="Standard">
      <style:paragraph-properties fo:margin-left="0cm" fo:margin-right="-0.009cm" fo:margin-top="0cm" fo:margin-bottom="0cm" style:contextual-spacing="false" style:line-height-at-least="0.176cm" fo:text-align="center" style:justify-single-word="false" fo:text-indent="0cm" style:auto-text-indent="false" style:snap-to-layout-grid="false"/>
      <style:text-properties style:font-name="Times New Roman" fo:font-size="12pt" fo:font-weight="normal" officeooo:paragraph-rsid="001e488b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margin-left="-2.223cm" fo:margin-right="0cm" fo:margin-top="0cm" fo:margin-bottom="0cm" style:contextual-spacing="false" style:line-height-at-least="0.176cm" fo:text-align="center" style:justify-single-word="false" fo:text-indent="2.223cm" style:auto-text-indent="false"/>
      <style:text-properties style:font-name="Times New Roman" fo:font-size="8pt" style:font-size-asian="8pt" style:font-name-complex="Times New Roman" style:font-size-complex="8pt" style:font-style-complex="italic" style:font-weight-complex="bold"/>
    </style:style>
    <style:style style:name="P53" style:family="paragraph" style:parent-style-name="Standard">
      <style:paragraph-properties fo:margin-left="0cm" fo:margin-right="-0.039cm" fo:line-height="150%" fo:text-align="center" style:justify-single-word="false" fo:text-indent="0cm" style:auto-text-indent="false"/>
      <style:text-properties fo:font-size="13pt" style:font-name-asian="Times New Roman" style:font-size-asian="13pt" style:font-name-complex="Times New Roman" style:font-size-complex="13pt"/>
    </style:style>
    <style:style style:name="P54" style:family="paragraph" style:parent-style-name="Frame_20_contents">
      <style:paragraph-properties fo:text-align="center" style:justify-single-word="false">
        <style:tab-stops>
          <style:tab-stop style:position="6.752cm"/>
        </style:tab-stops>
      </style:paragraph-properties>
      <style:text-properties fo:font-size="9.5pt" style:font-size-asian="9.5pt" style:font-size-complex="9.5pt" style:font-style-complex="italic"/>
    </style:style>
    <style:style style:name="P55" style:family="paragraph" style:parent-style-name="Frame_20_contents">
      <style:paragraph-properties fo:text-align="center" style:justify-single-word="false">
        <style:tab-stops>
          <style:tab-stop style:position="6.752cm"/>
        </style:tab-stops>
      </style:paragraph-properties>
      <style:text-properties fo:font-size="9.5pt" style:font-size-asian="9.5pt" style:font-size-complex="9.5pt"/>
    </style:style>
    <style:style style:name="P56" style:family="paragraph" style:parent-style-name="Frame_20_contents">
      <style:paragraph-properties fo:text-align="center" style:justify-single-word="false" style:snap-to-layout-grid="false">
        <style:tab-stops>
          <style:tab-stop style:position="0.94cm"/>
          <style:tab-stop style:position="6.752cm"/>
        </style:tab-stops>
      </style:paragraph-properties>
      <style:text-properties fo:font-size="9.5pt" style:font-size-asian="9.5pt" style:font-size-complex="9.5pt"/>
    </style:style>
    <style:style style:name="P57" style:family="paragraph" style:parent-style-name="Frame_20_contents">
      <style:paragraph-properties>
        <style:tab-stops>
          <style:tab-stop style:position="0.94cm"/>
          <style:tab-stop style:position="6.752cm"/>
        </style:tab-stops>
      </style:paragraph-properties>
      <style:text-properties fo:font-size="9.5pt" style:font-size-asian="9.5pt" style:font-size-complex="9.5pt"/>
    </style:style>
    <style:style style:name="P58" style:family="paragraph" style:parent-style-name="Frame_20_contents">
      <style:paragraph-properties fo:text-align="center" style:justify-single-word="false">
        <style:tab-stops>
          <style:tab-stop style:position="6.752cm"/>
        </style:tab-stops>
      </style:paragraph-properties>
      <style:text-properties fo:font-size="9.5pt" fo:font-weight="bold" style:font-size-asian="9.5pt" style:font-weight-asian="bold" style:font-size-complex="9.5pt" style:font-style-complex="italic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font-style="italic" style:font-size-asian="9.5pt" style:font-style-asian="italic" style:font-size-complex="9.5pt"/>
    </style:style>
    <style:style style:name="T3" style:family="text">
      <style:text-properties fo:font-size="9.5pt" fo:language="en" fo:country="US" fo:font-style="italic" style:font-size-asian="9.5pt" style:font-style-asian="italic" style:font-size-complex="9.5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name-asian="Times New Roman" style:font-size-asian="13pt" style:font-name-complex="Times New Roman" style:font-size-complex="13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style:font-name="Times New Roman" fo:font-size="8pt" fo:language="en" fo:country="US" style:font-size-asian="8pt" style:font-name-complex="Times New Roman" style:font-size-complex="8pt"/>
    </style:style>
    <style:style style:name="T9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fo:color="#1a1a1a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1a1a1a" style:font-name="Times New Roman" fo:font-size="8pt" fo:font-weight="normal" style:font-size-asian="8pt" style:font-weight-asian="normal" style:font-name-complex="Times New Roman" style:font-size-complex="8pt" style:font-style-complex="italic" style:font-weight-complex="bold"/>
    </style:style>
    <style:style style:name="T14" style:family="text">
      <style:text-properties fo:color="#000000" style:font-name="Times New Roman" fo:font-size="9.5pt" style:font-size-asian="9.5pt" style:font-name-complex="Times New Roman" style:font-size-complex="12pt"/>
    </style:style>
    <style:style style:name="T15" style:family="text">
      <style:text-properties fo:color="#000000" style:font-name="Times New Roman" fo:font-size="9.5pt" fo:font-weight="normal" style:font-size-asian="9.5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7" style:family="text">
      <style:text-properties fo:color="#000000" style:font-name="Times New Roman" fo:font-size="8pt" style:font-size-asian="8pt" style:font-name-complex="Times New Roman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8">Государственное образовательное учреждение</text:p>
            <text:p text:style-name="P38"><text:s/>высшего образования</text:p>
            <text:p text:style-name="P38"><text:s/></text:p>
            <text:p text:style-name="P39"><text:s/>«КОМИ РЕСПУБЛИКАНСКАЯ АКАДЕМИЯ ГОСУДАРСТВЕННОЙ СЛУЖБЫ И УПРАВЛЕНИЯ»</text:p>
            <text:p text:style-name="P39">(ГОУ ВО КРАГСиУ) </text:p>
            <text:p text:style-name="P39"/>
            <text:p text:style-name="P40">«КАНМУ СЛУЖБАӦ ДА ВЕСЬКӦДЛЫНЫ ВЕЛӦДАН КОМИ РЕСПУБЛИКАСА АКАДЕМИЯ»</text:p>
            <text:p text:style-name="P37"/>
            <text:p text:style-name="P37">вылыс тшупӧда велӧдан канму учреждение</text:p>
            <text:p text:style-name="P36">(КСдаВВКРА ВТШВ КУ)</text:p>
            <text:p text:style-name="P41"/>
            <text:p text:style-name="P36">Коммунистическая ул., д.11, <text:s/>г. Сыктывкар,</text:p>
            <text:p text:style-name="P36"><text:s/>Республика Коми,167982</text:p>
            <text:p text:style-name="P36">Тел.: (8212) 24-22-18; факс: (8212) 44-51-84; </text:p>
            <text:p text:style-name="P35"><text:span text:style-name="T1">е</text:span><text:span text:style-name="T2">-</text:span><text:span text:style-name="T3">mail</text:span><text:span text:style-name="T2">: </text:span><text:span text:style-name="T3">do</text:span><text:bookmark text:name="_GoBack"/><text:span text:style-name="T3">c</text:span><text:a xlink:type="simple" xlink:href="mailto:academy@rkomi.ru"><text:span text:style-name="Internet_20_link"><text:span text:style-name="T2">@</text:span></text:span></text:a><text:a xlink:type="simple" xlink:href="mailto:academy@rkomi.ru"><text:span text:style-name="Internet_20_link"><text:span text:style-name="T3">krags.ru</text:span></text:span></text:a></text:p>
            <text:p text:style-name="P36">ОКПО 29665625, ОГРН 1031100403784, <text:s text:c="4"/></text:p>
            <text:p text:style-name="P36">ИНН/КПП 1101483010/110101001</text:p>
            <text:p text:style-name="P57"><text:s text:c="11"/>___________________№ _____________________</text:p>
            <text:p text:style-name="P56"><text:s/>На № __________________ <text:s text:c="5"/>от ___________________</text:p>
          </table:table-cell>
          <table:table-cell table:style-name="Таблица1.A1" office:value-type="string">
            <text:p text:style-name="P33"/>
            <text:p text:style-name="P32"/>
            <text:p text:style-name="P32"/>
            <text:p text:style-name="P2">Национальный банк Республики Коми Центрального банка Российской Федерации </text:p>
            <text:p text:style-name="P3">(Банка России)</text:p>
            <text:p text:style-name="P34"/>
            <text:p text:style-name="P3">167000, г. Сыктывкар, </text:p>
            <text:p text:style-name="P3">Республика Коми, </text:p>
            <text:p text:style-name="P3">ул. Ленина, д. 53</text:p>
            <text:p text:style-name="P4"/>
            <text:p text:style-name="P4"/>
            <text:p text:style-name="P5"/>
          </table:table-cell>
        </table:table-row>
      </table:table>
      <text:p text:style-name="Standard"/>
      <text:p text:style-name="P7"><text:span text:style-name="T4">Бюро</text:span><text:span text:style-name="T5"> </text:span><text:span text:style-name="T4">официального</text:span><text:span text:style-name="T5"> </text:span><text:span text:style-name="T4">перевода</text:span><text:span text:style-name="T5"> </text:span><text:span text:style-name="T4">Коми</text:span><text:span text:style-name="T5"> </text:span><text:span text:style-name="T4">республиканской</text:span><text:span text:style-name="T5"> </text:span><text:span text:style-name="T4">академии</text:span><text:span text:style-name="T5"> </text:span><text:span text:style-name="T4">государственной</text:span><text:span text:style-name="T5"> </text:span><text:span text:style-name="T4">службы</text:span><text:span text:style-name="T5"> </text:span><text:span text:style-name="T4">и</text:span><text:span text:style-name="T5"> </text:span><text:span text:style-name="T4">управления</text:span><text:span text:style-name="T5"> </text:span><text:span text:style-name="T4">направляет</text:span><text:span text:style-name="T5"> </text:span><text:span text:style-name="T4">вам</text:span><text:span text:style-name="T5"> перево</text:span><text:span text:style-name="T4">д текста</text:span><text:span text:style-name="T5"> </text:span><text:span text:style-name="T4">с</text:span><text:span text:style-name="T5"> </text:span><text:span text:style-name="T4">русского</text:span><text:span text:style-name="T5"> </text:span><text:span text:style-name="T4">на</text:span><text:span text:style-name="T5"> </text:span><text:span text:style-name="T4">коми</text:span><text:span text:style-name="T5"> </text:span><text:span text:style-name="T4">язык согласно приложению.</text:span></text:p>
      <text:p text:style-name="P43">Приложение на 3 л. в 1 экз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28"><text:span text:style-name="T5"><text:s/>И.о. </text:span><text:span text:style-name="T5">р</text:span><text:span text:style-name="T4">ектора</text:span><text:span text:style-name="T5"> <text:s text:c="83"/>С.П. Ковригович</text:span></text:p>
      <text:p text:style-name="P29"/>
      <text:p text:style-name="P29"/>
      <text:p text:style-name="P29"/>
      <text:p text:style-name="P29"/>
      <text:p text:style-name="P30"/>
      <text:p text:style-name="P31"><text:span text:style-name="T4">Исакова</text:span><text:span text:style-name="T5"> </text:span><text:span text:style-name="T4">Ольга</text:span><text:span text:style-name="T5"> </text:span><text:span text:style-name="T4">Лембитовна</text:span></text:p>
      <text:p text:style-name="P31"><text:a xlink:type="simple" xlink:href="mailto:perevod@komikyv.ru"><text:span text:style-name="Internet_20_link"><text:span text:style-name="T4">perevod@komikyv.ru</text:span></text:span></text:a><text:span text:style-name="Internet_20_link"><text:span text:style-name="T4">, </text:span></text:span><text:span text:style-name="T4">тел./факс</text:span><text:span text:style-name="T5"> </text:span><text:span text:style-name="T4">202-363</text:span></text:p>
      <text:p text:style-name="P43"/>
      <text:p text:style-name="P43"/>
      <text:p text:style-name="P43"/>
      <text:p text:style-name="P44"><text:soft-page-break/>Приложение</text:p>
      <text:p text:style-name="P4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ЦЕНТРАЛЬНЫЙ БАНК</text:p>
            <text:p text:style-name="P10">РОССИЙСКОЙ ФЕДЕРАЦИИ</text:p>
            <text:p text:style-name="P10">(Банк России)</text:p>
            <text:p text:style-name="P10"/>
            <text:p text:style-name="P11">СЕВЕРО-ЗАПАДНОЕ ГЛАВНОЕ </text:p>
            <text:p text:style-name="P11">УПРАВЛЕНИЕ </text:p>
            <text:p text:style-name="P11">ОТДЕЛЕНИЕ – НАЦИОНАЛЬНЫЙ БАНК </text:p>
            <text:p text:style-name="P11">ПО РЕСПУБЛИКЕ КОМИ</text:p>
            <text:p text:style-name="P12"><text:s/></text:p>
            <text:p text:style-name="P13">167000, г. Сыктывкар, ул. Ленина, 53</text:p>
            <text:p text:style-name="P8"><text:span text:style-name="T8">www</text:span><text:span text:style-name="T7">.</text:span><text:span text:style-name="T8">cbr</text:span><text:span text:style-name="T7">.</text:span><text:span text:style-name="T8">ru</text:span><text:span text:style-name="T6"> </text:span></text:p>
            <text:p text:style-name="P10"/>
          </table:table-cell>
          <table:table-cell table:style-name="Таблица2.B1" office:value-type="string">
            <text:p text:style-name="P10"/>
            <text:p text:style-name="P10">РОССИЯ ФЕДЕРАЦИЯСА</text:p>
            <text:p text:style-name="P10">ШӦР БАНК</text:p>
            <text:p text:style-name="P10">(Россияса банк)</text:p>
            <text:p text:style-name="P10"/>
            <text:p text:style-name="P11">РЫТЫВ-ВОЙВЫВ МЕДШӦР ВЕСЬКӦДЛАНІН </text:p>
            <text:p text:style-name="P11">ЮКӦН – КОМИ РЕСПУБЛИКАЫН НАЦИОНАЛЬНӦЙ БАНК</text:p>
            <text:p text:style-name="P12"><text:s/></text:p>
            <text:p text:style-name="P13">167000, Сыктывкар, Ленин ул., 53</text:p>
            <text:p text:style-name="P8"><text:span text:style-name="T8">www</text:span><text:span text:style-name="T7">.</text:span><text:span text:style-name="T8">cbr</text:span><text:span text:style-name="T7">.</text:span><text:span text:style-name="T8">ru</text:span><text:span text:style-name="T6"> </text:span></text:p>
          </table:table-cell>
        </table:table-row>
        <table:table-row table:style-name="Таблица2.1">
          <table:table-cell table:style-name="Таблица2.A2" office:value-type="string">
            <text:p text:style-name="P10"/>
            <text:p text:style-name="P10">ЦЕНТРАЛЬНЫЙ БАНК</text:p>
            <text:p text:style-name="P10">РОССИЙСКОЙ ФЕДЕРАЦИИ</text:p>
            <text:p text:style-name="P10">(Банк России)</text:p>
            <text:p text:style-name="P10"/>
            <text:p text:style-name="P11">СЕВЕРО-ЗАПАДНОЕ ГЛАВНОЕ </text:p>
            <text:p text:style-name="P11">УПРАВЛЕНИЕ </text:p>
            <text:p text:style-name="P11">ОТДЕЛЕНИЕ – НАЦИОНАЛЬНЫЙ БАНК </text:p>
            <text:p text:style-name="P11">ПО РЕСПУБЛИКЕ КОМИ</text:p>
            <text:p text:style-name="P11">Расчетно-кассовый центр г.Воркута </text:p>
            <text:p text:style-name="P11"/>
            <text:p text:style-name="P13">169906, г. Воркута, ул. Мира, 24</text:p>
            <text:p text:style-name="P14"/>
          </table:table-cell>
          <table:table-cell table:style-name="Таблица2.B2" office:value-type="string">
            <text:p text:style-name="P10"/>
            <text:p text:style-name="P10">РОССИЯ ФЕДЕРАЦИЯСА</text:p>
            <text:p text:style-name="P10">ШӦР БАНК</text:p>
            <text:p text:style-name="P10">(Россияса банк)</text:p>
            <text:p text:style-name="P10"/>
            <text:p text:style-name="P11">РЫТЫВ-ВОЙВЫВ МЕДШӦР ВЕСЬКӦДЛАНІН </text:p>
            <text:p text:style-name="P11">ЮКӦН – КОМИ РЕСПУБЛИКАЫН НАЦИОНАЛЬНӦЙ БАНК</text:p>
            <text:p text:style-name="P11">Воркута к. рӧштшӧт-касса шӧрин </text:p>
            <text:p text:style-name="P12"><text:s/></text:p>
            <text:p text:style-name="P13">169906, Воркута к., Мир ул., 24</text:p>
          </table:table-cell>
        </table:table-row>
        <table:table-row table:style-name="Таблица2.1">
          <table:table-cell table:style-name="Таблица2.A2" office:value-type="string">
            <text:p text:style-name="P10"/>
            <text:p text:style-name="P10">ЦЕНТРАЛЬНЫЙ БАНК</text:p>
            <text:p text:style-name="P10">РОССИЙСКОЙ ФЕДЕРАЦИИ</text:p>
            <text:p text:style-name="P10">(Банк России)</text:p>
            <text:p text:style-name="P10"/>
            <text:p text:style-name="P11">СЕВЕРО-ЗАПАДНОЕ ГЛАВНОЕ </text:p>
            <text:p text:style-name="P11">УПРАВЛЕНИЕ </text:p>
            <text:p text:style-name="P11">ОТДЕЛЕНИЕ – НАЦИОНАЛЬНЫЙ БАНК </text:p>
            <text:p text:style-name="P11">ПО РЕСПУБЛИКЕ КОМИ</text:p>
            <text:p text:style-name="P11">Расчетно-кассовый центр г.Емва </text:p>
            <text:p text:style-name="P11"/>
            <text:p text:style-name="P14">169200, г. Емва, ул. Коммунистическая, 20</text:p>
            <text:p text:style-name="P14"/>
          </table:table-cell>
          <table:table-cell table:style-name="Таблица2.B2" office:value-type="string">
            <text:p text:style-name="P10"/>
            <text:p text:style-name="P10">РОССИЯ ФЕДЕРАЦИЯСА</text:p>
            <text:p text:style-name="P10">ШӦР БАНК</text:p>
            <text:p text:style-name="P10">(Россияса банк)</text:p>
            <text:p text:style-name="P10"/>
            <text:p text:style-name="P11">РЫТЫВ-ВОЙВЫВ МЕДШӦР ВЕСЬКӦДЛАНІН </text:p>
            <text:p text:style-name="P11">ЮКӦН – КОМИ РЕСПУБЛИКАЫН НАЦИОНАЛЬНӦЙ БАНК</text:p>
            <text:p text:style-name="P19"><text:span text:style-name="Teletype"><text:span text:style-name="T12">Емва к. рӧштшӧт-касса шӧрин </text:span></text:span></text:p>
            <text:p text:style-name="P22"/>
            <text:p text:style-name="P19"><text:span text:style-name="Teletype"><text:span text:style-name="T13">169200, Емва к., Коммунистическӧй ул., 20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10"/>
            <text:p text:style-name="P10">ЦЕНТРАЛЬНЫЙ БАНК</text:p>
            <text:p text:style-name="P10">РОССИЙСКОЙ ФЕДЕРАЦИИ</text:p>
            <text:p text:style-name="P10">(Банк России)</text:p>
            <text:p text:style-name="P10"/>
            <text:p text:style-name="P11">СЕВЕРО-ЗАПАДНОЕ ГЛАВНОЕ </text:p>
            <text:p text:style-name="P11">УПРАВЛЕНИЕ </text:p>
            <text:p text:style-name="P11">ОТДЕЛЕНИЕ – НАЦИОНАЛЬНЫЙ БАНК </text:p>
            <text:p text:style-name="P11">ПО РЕСПУБЛИКЕ КОМИ</text:p>
            <text:p text:style-name="P11">Расчетно-кассовый центр с.Ижма </text:p>
            <text:p text:style-name="P11"/>
            <text:p text:style-name="P13">169460, с. Ижма, ул. Советская, 57</text:p>
          </table:table-cell>
          <table:table-cell table:style-name="Таблица2.B2" office:value-type="string">
            <text:p text:style-name="P10"/>
            <text:p text:style-name="P10">РОССИЯ ФЕДЕРАЦИЯСА</text:p>
            <text:p text:style-name="P10">ШӦР БАНК</text:p>
            <text:p text:style-name="P10">(Россияса банк)</text:p>
            <text:p text:style-name="P10"/>
            <text:p text:style-name="P11">РЫТЫВ-ВОЙВЫВ МЕДШӦР ВЕСЬКӦДЛАНІН </text:p>
            <text:p text:style-name="P11">ЮКӦН – КОМИ РЕСПУБЛИКАЫН НАЦИОНАЛЬНӦЙ БАНК</text:p>
            <text:p text:style-name="P19"><text:span text:style-name="T10">Изьва с. рӧштшӧт-касса шӧрин</text:span><text:span text:style-name="T9"> </text:span></text:p>
            <text:p text:style-name="P22"/>
            <text:p text:style-name="P23">169460, Изьва с., Сӧветскӧй ул., 57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0"/>
            <text:p text:style-name="P10">ЦЕНТРАЛЬНЫЙ БАНК</text:p>
            <text:p text:style-name="P10">РОССИЙСКОЙ ФЕДЕРАЦИИ</text:p>
            <text:p text:style-name="P10">(Банк России)</text:p>
            <text:p text:style-name="P10"/>
            <text:p text:style-name="P11">СЕВЕРО-ЗАПАДНОЕ ГЛАВНОЕ </text:p>
            <text:p text:style-name="P11">УПРАВЛЕНИЕ </text:p>
            <text:p text:style-name="P11">ОТДЕЛЕНИЕ – НАЦИОНАЛЬНЫЙ БАНК </text:p>
            <text:p text:style-name="P11">ПО РЕСПУБЛИКЕ КОМИ</text:p>
            <text:p text:style-name="P11">Расчетно-кассовый центр с.Объячево </text:p>
            <text:p text:style-name="P15"/>
            <text:p text:style-name="P17">168130, с. Объячево, ул. Интернaционaльнaя, 6 </text:p>
            <text:p text:style-name="P48"/>
          </table:table-cell>
          <table:table-cell table:style-name="Таблица2.B2" office:value-type="string">
            <text:p text:style-name="P10"/>
            <text:p text:style-name="P10">РОССИЯ ФЕДЕРАЦИЯСА</text:p>
            <text:p text:style-name="P10">ШӦР БАНК</text:p>
            <text:p text:style-name="P10">(Россияса банк)</text:p>
            <text:p text:style-name="P10"/>
            <text:p text:style-name="P11">РЫТЫВ-ВОЙВЫВ МЕДШӦР ВЕСЬКӦДЛАНІН </text:p>
            <text:p text:style-name="P11">ЮКӦН – КОМИ РЕСПУБЛИКАЫН НАЦИОНАЛЬНӦЙ БАНК</text:p>
            <text:p text:style-name="P24">Абъячой с. рӧштшӧт-касса шӧрин</text:p>
            <text:p text:style-name="P22"/>
            <text:p text:style-name="P19"><text:span text:style-name="T16">168130, Абъячой с., Интернaционaльнӧй ул., 6 </text:span><text:span text:style-name="T9"><text:s/></text:span></text:p>
          </table:table-cell>
        </table:table-row>
        <table:table-row table:style-name="Таблица2.1">
          <table:table-cell table:style-name="Таблица2.A2" office:value-type="string">
            <text:p text:style-name="P10"/>
            <text:p text:style-name="P10">ЦЕНТРАЛЬНЫЙ БАНК</text:p>
            <text:p text:style-name="P10">РОССИЙСКОЙ ФЕДЕРАЦИИ</text:p>
            <text:p text:style-name="P10">(Банк России)</text:p>
            <text:p text:style-name="P10"/>
            <text:p text:style-name="P11">СЕВЕРО-ЗАПАДНОЕ ГЛАВНОЕ </text:p>
            <text:p text:style-name="P11">УПРАВЛЕНИЕ </text:p>
            <text:p text:style-name="P11">ОТДЕЛЕНИЕ – НАЦИОНАЛЬНЫЙ БАНК </text:p>
            <text:p text:style-name="P11">ПО РЕСПУБЛИКЕ КОМИ</text:p>
            <text:p text:style-name="P11">Расчетно-кассовый центр г.Печора </text:p>
            <text:p text:style-name="P13"/>
            <text:p text:style-name="P13">169600, г. Печора, Печорский проспект, 23</text:p>
            <text:p text:style-name="P14"/>
          </table:table-cell>
          <table:table-cell table:style-name="Таблица2.B2" office:value-type="string">
            <text:p text:style-name="P10"/>
            <text:p text:style-name="P10">РОССИЯ ФЕДЕРАЦИЯСА</text:p>
            <text:p text:style-name="P10">ШӦР БАНК</text:p>
            <text:p text:style-name="P10">(Россияса банк)</text:p>
            <text:p text:style-name="P10"/>
            <text:p text:style-name="P11">РЫТЫВ-ВОЙВЫВ МЕДШӦР ВЕСЬКӦДЛАНІН </text:p>
            <text:p text:style-name="P11">ЮКӦН – КОМИ РЕСПУБЛИКАЫН НАЦИОНАЛЬНӦЙ БАНК</text:p>
            <text:p text:style-name="P19"><text:span text:style-name="T10">Печора к. рӧштшӧт-касса шӧрин</text:span><text:span text:style-name="T9"> </text:span></text:p>
            <text:p text:style-name="P22"/>
            <text:p text:style-name="P23">69600, Печора к., Печора шӧртуй, 23</text:p>
          </table:table-cell>
        </table:table-row>
        <table:table-row table:style-name="Таблица2.1">
          <table:table-cell table:style-name="Таблица2.A2" office:value-type="string">
            <text:p text:style-name="P10"/>
            <text:p text:style-name="P10">ЦЕНТРАЛЬНЫЙ БАНК</text:p>
            <text:p text:style-name="P10">РОССИЙСКОЙ ФЕДЕРАЦИИ</text:p>
            <text:p text:style-name="P10">(Банк России)</text:p>
            <text:p text:style-name="P10"/>
            <text:p text:style-name="P11">СЕВЕРО-ЗАПАДНОЕ ГЛАВНОЕ </text:p>
            <text:p text:style-name="P11">УПРАВЛЕНИЕ </text:p>
            <text:p text:style-name="P11">ОТДЕЛЕНИЕ – НАЦИОНАЛЬНЫЙ БАНК </text:p>
            <text:p text:style-name="P11">ПО РЕСПУБЛИКЕ КОМИ</text:p>
            <text:p text:style-name="P8"><text:span text:style-name="T6">Расчетно-кассовый центр пг</text:span><text:span text:style-name="T11">т</text:span><text:span text:style-name="T6">. Троицко-Печорск </text:span></text:p>
            <text:p text:style-name="P16"/>
            <text:p text:style-name="P9"><text:span text:style-name="T17">169420, пгт. Троицко-Печорск, ул. Ленинa, 7</text:span><text:span text:style-name="T14"> </text:span></text:p>
            <text:p text:style-name="P50"/>
          </table:table-cell>
          <table:table-cell table:style-name="Таблица2.B2" office:value-type="string">
            <text:p text:style-name="P10"/>
            <text:p text:style-name="P10">РОССИЯ ФЕДЕРАЦИЯСА</text:p>
            <text:p text:style-name="P10">ШӦР БАНК</text:p>
            <text:p text:style-name="P10">(Россияса банк)</text:p>
            <text:p text:style-name="P10"/>
            <text:p text:style-name="P11">РЫТЫВ-ВОЙВЫВ МЕДШӦР ВЕСЬКӦДЛАНІН </text:p>
            <text:p text:style-name="P11">ЮКӦН – КОМИ РЕСПУБЛИКАЫН НАЦИОНАЛЬНӦЙ БАНК</text:p>
            <text:p text:style-name="P51">Мылдін ккп. </text:p>
            <text:p text:style-name="P20"><text:span text:style-name="T10">рӧштшӧт-касса шӧрин</text:span><text:span text:style-name="T9"> </text:span></text:p>
            <text:p text:style-name="P25"/>
            <text:p text:style-name="P21"><text:span text:style-name="T16">169420, Мылдін ккп., Ленин ул., 7</text:span><text:span text:style-name="T15"> </text:span></text:p>
          </table:table-cell>
        </table:table-row>
        <table:table-row table:style-name="Таблица2.1">
          <table:table-cell table:style-name="Таблица2.A2" office:value-type="string">
            <text:p text:style-name="P10"/>
            <text:p text:style-name="P10">ЦЕНТРАЛЬНЫЙ БАНК</text:p>
            <text:p text:style-name="P10">РОССИЙСКОЙ ФЕДЕРАЦИИ</text:p>
            <text:p text:style-name="P10">(Банк России)</text:p>
            <text:p text:style-name="P10"/>
            <text:p text:style-name="P11">СЕВЕРО-ЗАПАДНОЕ ГЛАВНОЕ </text:p>
            <text:p text:style-name="P11">УПРАВЛЕНИЕ </text:p>
            <text:p text:style-name="P11">ОТДЕЛЕНИЕ – НАЦИОНАЛЬНЫЙ БАНК </text:p>
            <text:p text:style-name="P11">ПО РЕСПУБЛИКЕ КОМИ</text:p>
            <text:p text:style-name="P11">Расчетно-кассовый центр г.Усинск </text:p>
            <text:p text:style-name="P16"/>
            <text:p text:style-name="P18">169710, г. Усинск, ул. Нефтяников, 30</text:p>
            <text:p text:style-name="P49"/>
            <text:p text:style-name="P49"/>
          </table:table-cell>
          <table:table-cell table:style-name="Таблица2.B2" office:value-type="string">
            <text:p text:style-name="P10"/>
            <text:p text:style-name="P10">РОССИЯ ФЕДЕРАЦИЯСА</text:p>
            <text:p text:style-name="P10">ШӦР БАНК</text:p>
            <text:p text:style-name="P10">(Россияса банк)</text:p>
            <text:p text:style-name="P10"/>
            <text:p text:style-name="P11">РЫТЫВ-ВОЙВЫВ МЕДШӦР ВЕСЬКӦДЛАНІН </text:p>
            <text:p text:style-name="P11">ЮКӦН – КОМИ РЕСПУБЛИКАЫН НАЦИОНАЛЬНӦЙ БАНК</text:p>
            <text:p text:style-name="P24">Усинск к. рӧштшӧт-касса шӧрин</text:p>
            <text:p text:style-name="P22"/>
            <text:p text:style-name="P19"><text:span text:style-name="T16">169710, Усинск к., Мусир перйысьяс ул., 30</text:span><text:span text:style-name="T9"> 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0"/>
            <text:p text:style-name="P10">ЦЕНТРАЛЬНЫЙ БАНК</text:p>
            <text:p text:style-name="P10">РОССИЙСКОЙ ФЕДЕРАЦИИ</text:p>
            <text:p text:style-name="P10">(Банк России)</text:p>
            <text:p text:style-name="P10"/>
            <text:p text:style-name="P11">СЕВЕРО-ЗАПАДНОЕ ГЛАВНОЕ </text:p>
            <text:p text:style-name="P11">УПРАВЛЕНИЕ </text:p>
            <text:p text:style-name="P11">ОТДЕЛЕНИЕ – НАЦИОНАЛЬНЫЙ БАНК </text:p>
            <text:p text:style-name="P11">ПО РЕСПУБЛИКЕ КОМИ</text:p>
            <text:p text:style-name="P11">Расчетно-кассовый центр с.Усть-Кулом </text:p>
            <text:p text:style-name="P11"/>
            <text:p text:style-name="P26">168060, с. Усть-Кулом, ул. Ленина, 2</text:p>
            <text:p text:style-name="P52"/>
          </table:table-cell>
          <table:table-cell table:style-name="Таблица2.B2" office:value-type="string">
            <text:p text:style-name="P10"/>
            <text:p text:style-name="P10">РОССИЯ ФЕДЕРАЦИЯСА</text:p>
            <text:p text:style-name="P10">ШӦР БАНК</text:p>
            <text:p text:style-name="P10">(Россияса банк)</text:p>
            <text:p text:style-name="P10"/>
            <text:p text:style-name="P11">РЫТЫВ-ВОЙВЫВ МЕДШӦР ВЕСЬКӦДЛАНІН </text:p>
            <text:p text:style-name="P11">ЮКӦН – КОМИ РЕСПУБЛИКАЫН НАЦИОНАЛЬНӦЙ БАНК</text:p>
            <text:p text:style-name="P19"><text:span text:style-name="T10">Кулӧмдін с. рӧштшӧт-касса шӧрин</text:span><text:span text:style-name="T9"> </text:span></text:p>
            <text:p text:style-name="P22"/>
            <text:p text:style-name="P27">168060, Кулӧмдін с., Ленин ул., 2</text:p>
          </table:table-cell>
        </table:table-row>
        <table:table-row table:style-name="Таблица2.1">
          <table:table-cell table:style-name="Таблица2.A2" office:value-type="string">
            <text:p text:style-name="P10"/>
            <text:p text:style-name="P10">ЦЕНТРАЛЬНЫЙ БАНК</text:p>
            <text:p text:style-name="P10">РОССИЙСКОЙ ФЕДЕРАЦИИ</text:p>
            <text:p text:style-name="P10">(Банк России)</text:p>
            <text:p text:style-name="P10"/>
            <text:p text:style-name="P11">СЕВЕРО-ЗАПАДНОЕ ГЛАВНОЕ </text:p>
            <text:p text:style-name="P11">УПРАВЛЕНИЕ </text:p>
            <text:p text:style-name="P11">ОТДЕЛЕНИЕ – НАЦИОНАЛЬНЫЙ БАНК </text:p>
            <text:p text:style-name="P11">ПО РЕСПУБЛИКЕ КОМИ</text:p>
            <text:p text:style-name="P11">Расчетно-кассовый центр г.Ухта </text:p>
            <text:p text:style-name="P16"/>
            <text:p text:style-name="P18"><text:bookmark-start text:name="__DdeLink__589_1251010462"/>169310, г. Ухтa, ул. Первомайская, 47<text:bookmark-end text:name="__DdeLink__589_1251010462"/></text:p>
            <text:p text:style-name="P49"/>
          </table:table-cell>
          <table:table-cell table:style-name="Таблица2.B2" office:value-type="string">
            <text:p text:style-name="P10"/>
            <text:p text:style-name="P10">РОССИЯ ФЕДЕРАЦИЯСА</text:p>
            <text:p text:style-name="P10">ШӦР БАНК</text:p>
            <text:p text:style-name="P10">(Россияса банк)</text:p>
            <text:p text:style-name="P10"/>
            <text:p text:style-name="P11">РЫТЫВ-ВОЙВЫВ МЕДШӦР ВЕСЬКӦДЛАНІН </text:p>
            <text:p text:style-name="P11">ЮКӦН – КОМИ РЕСПУБЛИКАЫН НАЦИОНАЛЬНӦЙ БАНК</text:p>
            <text:p text:style-name="P24">Ухта к. рӧштшӧт-касса шӧрин</text:p>
            <text:p text:style-name="P22"/>
            <text:p text:style-name="P19"><text:span text:style-name="T16">169310, Ухтa к., Первомай ул., 47</text:span><text:span text:style-name="T9"> </text:span></text:p>
          </table:table-cell>
        </table:table-row>
      </table:table>
      <text:p text:style-name="P7"/>
      <text:p text:style-name="P7"/>
      <text:p text:style-name="P6"/>
      <text:p text:style-name="P1"/>
      <text:p text:style-name="P1"/>
      <text:p text:style-name="P1"/>
      <text:p text:style-name="P1"/>
      <text:p text:style-name="P1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Lohit Devanagari2" svg:font-family="'Lohit Devanagari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ff0000" style:font-name="Arial" fo:font-size="18pt" fo:font-weight="bold" style:font-size-asian="18pt" style:font-weight-asian="bold" style:font-name-complex="Arial" style:font-size-complex="1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cm" style:auto-text-indent="false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Оформление_20_по_20_центру_20_7" style:display-name="Оформление по центру 7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  <style:text-properties fo:color="#ff0000" style:font-name="Arial" fo:font-size="7pt" style:font-size-asian="7pt" style:font-name-complex="Arial" style:font-size-complex="7pt"/>
    </style:style>
    <style:style style:name="Центр_20_8" style:display-name="Центр 8" style:family="paragraph" style:parent-style-name="Оформление_20_по_20_центру_20_7"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name-complex="Times New Roman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name-complex="Times New Roman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Основной_20_текст_20_2_20_Знак" style:display-name="Основной текст 2 Знак" style:family="text">
      <style:text-properties fo:font-size="12pt" style:font-size-asian="12pt" style:font-name-complex="Times New Roman" style:font-size-complex="12pt"/>
    </style:style>
    <style:style style:name="Название_20_Знак" style:display-name="Название Знак" style:family="tex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Текст_20_выноски_20_Знак" style:display-name="Текст выноски Знак" style:family="text">
      <style:text-properties fo:font-size="1pt" style:font-size-asian="1pt" style:font-name-complex="Times New Roman" style:font-size-complex="1pt"/>
    </style:style>
    <style:style style:name="Текст_20_Знак" style:display-name="Текст Знак" style:family="text">
      <style:text-properties style:font-name="Courier New" fo:font-size="10pt" style:font-size-asian="10pt" style:font-name-complex="Courier New" style:font-size-complex="10pt"/>
    </style:style>
    <style:style style:name="Teletype" style:family="text">
      <style:text-properties style:font-name="DejaVu Sans Mono" style:font-name-asian="Bitstream Vera Sans Mono" style:font-name-complex="Lohit Devanagari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Жукова</meta:initial-creator>
    <meta:creation-date>2013-10-30T09:29:00</meta:creation-date>
    <dc:creator>Olga Isakova</dc:creator>
    <dc:date>2014-04-10T14:33:54</dc:date>
    <meta:print-date>2014-04-10T14:18:22</meta:print-date>
    <meta:editing-cycles>8</meta:editing-cycles>
    <meta:editing-duration>PT56M1S</meta:editing-duration>
    <meta:generator>LibreOffice/4.0.4.2$Linux_x86 LibreOffice_project/400m0$Build-2</meta:generator>
    <meta:printed-by>Olga Isakova</meta:printed-by>
    <meta:document-statistic meta:table-count="2" meta:image-count="0" meta:object-count="0" meta:page-count="4" meta:paragraph-count="191" meta:word-count="593" meta:character-count="4925" meta:non-whitespace-character-count="4315"/>
  </office:meta>
</office:document-meta>
</file>