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D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492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7.9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6.506cm" fo:margin-left="-0.049cm" table:align="left" style:writing-mode="lr-tb"/>
    </style:style>
    <style:style style:name="Таблица2.A" style:family="table-column">
      <style:table-column-properties style:column-width="8.401cm"/>
    </style:style>
    <style:style style:name="Таблица2.B" style:family="table-column">
      <style:table-column-properties style:column-width="8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officeooo:paragraph-rsid="0017c86a" style:font-size-asian="9pt" style:font-size-complex="9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7c86a" style:font-size-asian="9pt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paragraph-rsid="0017c86a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7c86a" style:font-size-asian="9pt" style:font-weight-asian="bold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7c86a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7c86a"/>
    </style:style>
    <style:style style:name="P7" style:family="paragraph" style:parent-style-name="Standard">
      <style:paragraph-properties>
        <style:tab-stops>
          <style:tab-stop style:position="0.94cm"/>
        </style:tab-stops>
      </style:paragraph-properties>
      <style:text-properties style:font-name="Times New Roman" officeooo:paragraph-rsid="0017c86a"/>
    </style:style>
    <style:style style:name="P8" style:family="paragraph" style:parent-style-name="Standard">
      <style:paragraph-properties>
        <style:tab-stops>
          <style:tab-stop style:position="0.94cm"/>
        </style:tab-stops>
      </style:paragraph-properties>
      <style:text-properties style:font-name="Times New Roman" officeooo:paragraph-rsid="0017c86a" style:font-name-asian="Times New Roman" style:font-name-complex="Times New Roman" style:font-style-complex="italic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7c86a" style:letter-kerning="tru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7c86a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officeooo:rsid="0017c86a" officeooo:paragraph-rsid="0017c86a" style:font-size-asian="14pt" style:language-asian="zh" style:country-asian="C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7c86a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officeooo:paragraph-rsid="0017c86a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officeooo:paragraph-rsid="0017c86a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7c86a"/>
    </style:style>
    <style:style style:name="P16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style:font-name="Times New Roman" fo:font-size="14pt" fo:language="ru" fo:country="RU" style:text-underline-style="none" fo:font-weight="normal" officeooo:paragraph-rsid="0017c86a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5cm" style:auto-text-indent="false"/>
      <style:text-properties style:font-name="Times New Roman" fo:font-size="14pt" officeooo:rsid="0017c86a" officeooo:paragraph-rsid="0017c86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7c86a"/>
    </style:style>
    <style:style style:name="P19" style:family="paragraph" style:parent-style-name="Standard">
      <style:paragraph-properties fo:margin-left="0cm" fo:margin-right="-0.039cm" fo:line-height="150%" fo:text-align="center" style:justify-single-word="false" fo:text-indent="0cm" style:auto-text-indent="false"/>
      <style:text-properties style:font-name="Times New Roman" officeooo:paragraph-rsid="0017c86a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17c86a" style:font-size-asian="12.1499996185303pt" style:font-size-complex="14pt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style:font-name="Times New Roman" fo:font-size="14pt" officeooo:paragraph-rsid="0017c86a" style:font-size-asian="14pt" style:font-size-complex="14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7c86a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paragraph-rsid="0017c86a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officeooo:paragraph-rsid="0017c86a" style:font-size-asian="14pt" style:font-size-complex="14pt"/>
    </style:style>
    <style:style style:name="P25" style:family="paragraph" style:parent-style-name="Standard" style:master-page-name="Standard">
      <style:paragraph-properties fo:hyphenation-ladder-count="no-limit" style:page-number="auto"/>
      <style:text-properties style:font-name="Times New Roman" officeooo:paragraph-rsid="0017c86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-0.025cm" style:auto-text-indent="false"/>
      <style:text-properties style:font-name="Times New Roman" fo:font-size="14pt" fo:language="ru" fo:country="RU" style:text-underline-style="none" fo:font-weight="normal" officeooo:paragraph-rsid="0017c86a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-0.025cm" style:auto-text-indent="false"/>
      <style:text-properties style:font-name="Times New Roman" fo:font-size="14pt" fo:language="ru" fo:country="RU" style:text-underline-style="none" fo:font-weight="normal" officeooo:rsid="0017c86a" officeooo:paragraph-rsid="0017c86a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keep-together="always" fo:text-indent="1.199cm" style:auto-text-indent="false" fo:background-color="#ffffff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111111" style:font-name="Times New Roman" fo:font-size="14pt" fo:language="ru" fo:country="RU" style:text-underline-style="none" fo:font-weight="normal" officeooo:rsid="0017c86a" officeooo:paragraph-rsid="0017c86a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officeooo:rsid="0017c86a" officeooo:paragraph-rsid="0017c86a" style:font-size-asian="14pt" style:language-asian="zh" style:country-asian="CN" style:font-size-complex="14pt" style:language-complex="ar" style:country-complex="SA"/>
    </style:style>
    <style:style style:name="P30" style:family="paragraph" style:parent-style-name="Standard">
      <style:text-properties style:font-name="Times New Roman" officeooo:paragraph-rsid="0017c86a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rsid="0017c86a" officeooo:paragraph-rsid="0017c86a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c86a" style:font-size-asian="14pt" style:font-size-complex="14pt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style:font-size-asian="14pt"/>
    </style:style>
    <style:style style:name="T5" style:family="text">
      <style:text-properties style:font-name-asian="Times New Roman" style:font-size-asian="14pt" style:font-name-complex="Times New Roman"/>
    </style:style>
    <style:style style:name="T6" style:family="text">
      <style:text-properties officeooo:rsid="0017c86a" style:font-name-asian="Times New Roman" style:font-size-asian="14pt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style-complex="italic"/>
    </style:style>
    <style:style style:name="T9" style:family="text">
      <style:text-properties fo:font-size="9pt" fo:language="en" fo:country="US" fo:font-style="italic" style:font-size-asian="9pt" style:font-style-asian="italic" style:font-size-complex="9pt"/>
    </style:style>
    <style:style style:name="T10" style:family="text">
      <style:text-properties fo:font-size="9pt" fo:language="en" fo:country="US" style:font-size-asian="9pt" style:font-size-complex="9pt"/>
    </style:style>
    <style:style style:name="T11" style:family="text">
      <style:text-properties fo:font-size="9pt" style:font-name-asian="Times New Roman" style:font-size-asian="9pt" style:font-name-complex="Times New Roman" style:font-size-complex="9pt" style:font-style-complex="italic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Государственное образовательное учреждение </text:p>
            <text:p text:style-name="P1">высшего <text:s/>образования </text:p>
            <text:p text:style-name="P4">«КОМИ РЕСПУБЛИКАНСКАЯ АКАДЕМИЯ ГОСУДАРСТВЕННОЙ СЛУЖБЫ И УПРАВЛЕНИЯ»</text:p>
            <text:p text:style-name="P4">(ГОУ ВО КРАГСиУ) </text:p>
            <text:p text:style-name="P4"/>
            <text:p text:style-name="P5">«КАНМУ СЛУЖБАӦ ДА ВЕСЬКӦДЛЫНЫ ВЕЛӦДАН КОМИ РЕСПУБЛИКАСА АКАДЕМИЯ» </text:p>
            <text:p text:style-name="P5"/>
            <text:p text:style-name="P3">вылыс тшупӧда велӧдан Коми Республикаса</text:p>
            <text:p text:style-name="P3">канму учреждение</text:p>
            <text:p text:style-name="P3">(КСдаВВКРА ВТШВ КУ)</text:p>
            <text:p text:style-name="P3"/>
            <text:p text:style-name="P3">Коммунистическая ул., д.11, </text:p>
            <text:p text:style-name="P3">г. Сыктывкар, Республика Коми,167982</text:p>
            <text:p text:style-name="P3">Тел.: (8212) 24-22-18, 30-27-80 (доб. 101); </text:p>
            <text:p text:style-name="P3">факс: (8212) 44-51-84; </text:p>
            <text:p text:style-name="P6"><text:span text:style-name="T7">е</text:span><text:span text:style-name="T9">-mail: </text:span><text:span text:style-name="T10">doc@krags.ru</text:span></text:p>
            <text:p text:style-name="P2">ОКПО 29665625, ОГРН 1031100403784, <text:s text:c="2"/></text:p>
            <text:p text:style-name="P7"><text:span text:style-name="T11"><text:s text:c="25"/></text:span><text:span text:style-name="T8">ИНН/КПП 1101483010/110101001</text:span></text:p>
            <text:p text:style-name="P7"><text:span text:style-name="T12"><text:s text:c="17"/></text:span><text:span text:style-name="T13">_________________</text:span><text:span text:style-name="T12">№ </text:span><text:span text:style-name="T13">______________</text:span></text:p>
            <text:p text:style-name="P7"><text:span text:style-name="T12"><text:s text:c="12"/></text:span><text:span text:style-name="T13">На № ______________ от _______________</text:span></text:p>
            <text:p text:style-name="P8"><text:s text:c="11"/></text:p>
          </table:table-cell>
          <table:table-cell table:style-name="Таблица1.A1" office:value-type="string">
            <text:p text:style-name="P22"/>
            <text:p text:style-name="P23"/>
            <text:p text:style-name="P23"/>
            <text:p text:style-name="P16">Администрация</text:p>
            <text:p text:style-name="P16"><text:s/>муниципального района </text:p>
            <text:p text:style-name="P16">«Усть-Цилемский»</text:p>
            <text:p text:style-name="P24"/>
            <text:p text:style-name="P9">169480, Республика Коми,</text:p>
            <text:p text:style-name="P9">с. Усть-Цильма, ул. Новый квартал, д.11 «А»</text:p>
            <text:p text:style-name="P10"/>
            <text:p text:style-name="P13"/>
            <text:p text:style-name="P10"/>
          </table:table-cell>
        </table:table-row>
      </table:table>
      <text:p text:style-name="P30"/>
      <text:p text:style-name="P30"/>
      <text:p text:style-name="P18"><text:span text:style-name="T1">Бюро</text:span><text:span text:style-name="T3"> </text:span><text:span text:style-name="T1">официального</text:span><text:span text:style-name="T3"> </text:span><text:span text:style-name="T1">перевода</text:span><text:span text:style-name="T3"> </text:span><text:span text:style-name="T1">Коми</text:span><text:span text:style-name="T3"> </text:span><text:span text:style-name="T1">республиканской</text:span><text:span text:style-name="T3"> </text:span><text:span text:style-name="T1">академии</text:span><text:span text:style-name="T3"> </text:span><text:span text:style-name="T1">государственной</text:span><text:span text:style-name="T3"> </text:span><text:span text:style-name="T1">службы</text:span><text:span text:style-name="T3"> </text:span><text:span text:style-name="T1">и</text:span><text:span text:style-name="T3"> </text:span><text:span text:style-name="T1">управления</text:span><text:span text:style-name="T3"> </text:span><text:span text:style-name="T1">направляет</text:span><text:span text:style-name="T3"> </text:span><text:span text:style-name="T1">вам</text:span><text:span text:style-name="T3"> перево</text:span><text:span text:style-name="T1">д </text:span><text:span text:style-name="T2">географических названий</text:span><text:span text:style-name="T3"> </text:span><text:span text:style-name="T1">с</text:span><text:span text:style-name="T3"> </text:span><text:span text:style-name="T1">русского</text:span><text:span text:style-name="T3"> </text:span><text:span text:style-name="T1">на</text:span><text:span text:style-name="T3"> </text:span><text:span text:style-name="T1">коми</text:span><text:span text:style-name="T3"> </text:span><text:span text:style-name="T1">язык: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Улица Домашний Ручей</text:p>
          </table:table-cell>
          <table:table-cell table:style-name="Таблица2.B1" office:value-type="string">
            <text:p text:style-name="P11">Гортса ёль улича</text:p>
          </table:table-cell>
        </table:table-row>
        <table:table-row table:style-name="Таблица2.1">
          <table:table-cell table:style-name="Таблица2.A2" office:value-type="string">
            <text:p text:style-name="P27">Улица Новослободская</text:p>
          </table:table-cell>
          <table:table-cell table:style-name="Таблица2.B2" office:value-type="string">
            <text:p text:style-name="P11">Выль Слӧбӧда улича</text:p>
          </table:table-cell>
        </table:table-row>
        <table:table-row table:style-name="Таблица2.1">
          <table:table-cell table:style-name="Таблица2.A2" office:value-type="string">
            <text:p text:style-name="P17">Улица Кирилла Матвеевича Чупрова</text:p>
          </table:table-cell>
          <table:table-cell table:style-name="Таблица2.B2" office:value-type="string">
            <text:p text:style-name="P17">Кирилл Матвеевич Чупров улича</text:p>
          </table:table-cell>
        </table:table-row>
      </table:table>
      <text:p text:style-name="P18"/>
      <text:p text:style-name="P18"/>
      <text:p text:style-name="P15"/>
      <text:p text:style-name="P15"/>
      <text:p text:style-name="P15"/>
      <text:p text:style-name="P14"/>
      <text:p text:style-name="P12"/>
      <text:p text:style-name="P19"><text:span text:style-name="T3">И.о. р</text:span><text:span text:style-name="T1">ектора <text:s text:c="37"/></text:span><text:span text:style-name="T3"><text:s text:c="50"/>И.В. Минин</text:span></text:p>
      <text:p text:style-name="P21"/>
      <text:p text:style-name="P21"/>
      <text:p text:style-name="P21"/>
      <text:p text:style-name="P21"/>
      <text:p text:style-name="P31">Макарова Катерина Андреевна</text:p>
      <text:p text:style-name="P20"><text:span text:style-name="T4">тел./факс</text:span><text:span text:style-name="T5"> 302-780 (доб.16</text:span><text:span text:style-name="T6">3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D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6:33:53.137200681</meta:creation-date>
    <dc:title>Коми</dc:title>
    <meta:editing-duration>P0D</meta:editing-duration>
    <meta:editing-cycles>3</meta:editing-cycles>
    <meta:generator>LibreOffice/4.2.8.2$Linux_x86 LibreOffice_project/420m0$Build-2</meta:generator>
    <meta:initial-creator>Любовь  Матвеева</meta:initial-creator>
    <dc:date>2016-02-19T09:16:51.467928218</dc:date>
    <dc:creator>Любовь  Матвеева</dc:creator>
    <meta:document-statistic meta:table-count="2" meta:image-count="0" meta:object-count="0" meta:page-count="1" meta:paragraph-count="33" meta:word-count="127" meta:character-count="1222" meta:non-whitespace-character-count="962"/>
    <meta:template xlink:type="simple" xlink:actuate="onRequest" xlink:title="Коми" xlink:href="../../../.config/libreoffice/4/user/template/Коми.ott" meta:date="2016-02-18T16:33:52.641677167"/>
  </office:meta>
</office:document-meta>
</file>