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БУТЫРЕВА ГАЛИНА ВАСИЛЬЕВНА (1944)</text:p>
      <text:p text:style-name="Preformatted_20_Text">Родилась 12 сентября 1944 года в селе Ёртом Удорского района Коми АССР. Окончила Ёртомскую среднюю школу, а в 1962 году Важгортскую среднюю школу, в 1966 году - Коми государственный педагогический институт. С 1966 года работала по специальности в Чубской восьмилетней школе, затем в Ёртомской средней школе. С 1968 по 1986 год была сотрудником Сыктывкарской телестудии, затем по 1991 год работала на должности заместителя министра культуры республики по делам искусств. Была сотрудником фонда развития культур финно-угорских народов, литературным консультантом <text:s/>театра фольклора, директором республиканского финно-угорского культурного центра, министром по делам национальностей Республики Коми, заместителем главы Республики Коми. С 1997 года главный редактор литературно-публицистического, историко-культурологического, художественного журнала «Арт». Стихи пишет на коми и русском языках. Автор нескольких <text:s/>сборников стихов и путевых очерков. Член Союза писателей России с 1997 года. Лауреат премии Правительства Республики Коми в области литературы имени И.А.Куратова (2005). Заслуженный работник культуры Республики Коми (1994) и Российской Федерации (2011). Награждена медалью святого Даниила за содействие <text:s/>возрождения православной церкви (1996), <text:s/>медалью к Ордену «За заслуги перед Отечеством» II степени (2005).</text:p>
      <text:p text:style-name="Preformatted_20_Text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1:22:49.355000000</dc:date>
    <meta:editing-duration>PT1M3S</meta:editing-duration>
    <meta:editing-cycles>1</meta:editing-cycles>
    <meta:document-statistic meta:table-count="0" meta:image-count="0" meta:object-count="0" meta:page-count="1" meta:paragraph-count="3" meta:word-count="171" meta:character-count="1358" meta:non-whitespace-character-count="1179"/>
    <meta:generator>LibreOffice/7.3.5.2$Windows_X86_64 LibreOffice_project/184fe81b8c8c30d8b5082578aee2fed2ea847c01</meta:generator>
  </office:meta>
</office:document-meta>
</file>