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6"/></text:p>
      <text:p text:style-name="Preformatted_20_Text">ВАНЕЕВ АЛЬБЕРТ ЕГОРОВИЧ (1933 – 2001)</text:p>
      <text:p text:style-name="Preformatted_20_Text">Родился 18 июля 1933 года в селе Буткан Удорского района. В 1955 г. с отличием окончил историко-филологический факультет Коми пединститута. С 1962 г. Ванеев работает научным сотрудником отдела языка, литературы и истории Коми филиала АН СССР.</text:p>
      <text:p text:style-name="Preformatted_20_Text"><text:s text:c="6"/>В 1963 г. защитил кандидатскую диссертацию по теме «Вопросы мастерства в коми советской поэзии». Альберт Егорович - автор монографий «С?вмысь поэзия» («Развивающаяся поэзия», 1963), «Время и коми поэзия» (1974), «Коми-зырянское просветительство» (2001). Много сил и времени отдавал изучению жизни и творчества И. А. Куратова. К 150 - летию со дня рождения поэта подготовил книгу «В поисках истины». В 1984 г. А.Е.Ванеев перешел в Президиум Коми НЦ УрОРАН и возглавил научную группу по созданию энциклопедии «Республика Коми».</text:p>
      <text:p text:style-name="Preformatted_20_Text"><text:s text:c="6"/>Впервые его стихи были опубликованы в журнале «Войвыв кодзув» в 1949 г., а первый сборник стихов «Ме чужи Войвылын» («Я родился на Севере») вышел в 1960 г. За создание «Баллады о мальчишках» и поэтические сборники «Сосны под солнцем» и «Луншор» («Полдень») Ванееву в 1968 г. присуждена премия Коми комсомола. За сборник стихотворений «Талун асылыс с?дз» («Сегодня утро ясное») в 1980 г. поэт стал лауреатом Государственной премии Коми АССР им. И. А. Куратова. Его стихотворения и поэмы переведены на языки разных народов. С 1965 года Ванеев - член Союза писателей СССР.</text:p>
      <text:p text:style-name="Preformatted_20_Text"><text:s text:c="6"/>В 1988 г. А.Е. Ванееву присуждено звание «Заслуженный работник культуры Коми АССР», в 1996 г. - почётное звание «Народный поэт Республики Коми». В феврале 2000 г. А.Ванеев стал членом - корреспондентом Петровской Академии наук и искусств.</text:p>
      <text:p text:style-name="Preformatted_20_Text"><text:s text:c="6"/>Умер 12 декабря 2001 года, похоронен в городе Сыктывкаре.</text:p>
      <text:p text:style-name="Preformatted_20_Text"><text:s text:c="6"/>В 2007 году на родине поэта прошли первые республиканские Ванеевские чтения, на родительском доме Ванеева в селе Буткан Удорского района была открыта мемориальная доска.</text:p>
      <text:p text:style-name="Preformatted_20_Text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23:13.584000000</dc:date>
    <meta:editing-duration>PT1M27S</meta:editing-duration>
    <meta:editing-cycles>1</meta:editing-cycles>
    <meta:document-statistic meta:table-count="0" meta:image-count="0" meta:object-count="0" meta:page-count="1" meta:paragraph-count="9" meta:word-count="276" meta:character-count="1879" meta:non-whitespace-character-count="1567"/>
    <meta:generator>LibreOffice/7.3.5.2$Windows_X86_64 LibreOffice_project/184fe81b8c8c30d8b5082578aee2fed2ea847c01</meta:generator>
  </office:meta>
</office:document-meta>
</file>