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50"/>О чём молчат камни</text:p>
      <text:p text:style-name="Preformatted_20_Text"><text:s text:c="5"/>Исповедь куратора и краткий экскурс по проектам к 10-летию пленэра визуальных искусств «Клюква». </text:p>
      <text:p text:style-name="Preformatted_20_Text"><text:s text:c="5"/></text:p>
      <text:p text:style-name="Preformatted_20_Text"><text:s text:c="5"/>Наш «Северный путь» длиною в 10 лет, увлекательный, сложный и насыщенный разными событиями, <text:s/>непросто уместить в ограниченное пространство сайта или выставочного зала но, тем не менее мы попытались это сделать. 10 лет – достаточно долгий срок для любого дела. Случайно возникшая идея собраться на некий современный проект, в котором будет всё: живопись, инсталляции, фотография, музыка и, главное, живое общение художников и погружение в атмосферу места, не угасла, а сформировалась в проект, обросла смыслами.</text:p>
      <text:p text:style-name="Preformatted_20_Text"><text:s text:c="5"/>Подобно магниту, притягивающему металл, «Клюква» привлекает людей определённого склада мышления и вкуса. Мой рассказ возможно будет нелинейным, выхватывающим определенные моменты за 10 лет.</text:p>
      <text:p text:style-name="Preformatted_20_Text"><text:s text:c="5"/>Начнём с карты путешествий. Как у заправских путешественников прошлого, у «клюквинцев» есть своя нарисованная карта, на которой все наши пути отмечены. Карта – удивительная вещь, ты видишь за названиями и отметками всё, что испытал и почувствовал.</text:p>
      <text:p text:style-name="Preformatted_20_Text"><text:s text:c="6"/>Проект «Клюква» начинался с Козловки и Онежья. Ирина и Дмитрий Алексеевы стали соорганизаторами пленэра. Их дома, дети, животные вписались в сердце проекта и стали его частью. 2012–2013 годы – это деревня Козловка и её обитатели.</text:p>
      <text:p text:style-name="Preformatted_20_Text"><text:s text:c="9"/>2014 год. Приполярный Урал. База Желанная. Николай Николаевич Герасимов (министр промышленности РК) словно почувствовал настроение выставки и буквально отправил нас в горы. Я далеко не турист и не альпинист, но авантюрист, наверно, точно. Экспедиция – это серьёзно, поэтому мы стали относится к сборам именно так, как готовится научная экспедиция. Зачем? Есть море материала, сиди изучай и пиши в мастерской, а не тащи за собой ещё людей. Анализируя мотивы и идеи наших поездок, могу предположить, что нами двигало стремление увидеть нечто и пропустить через себя это ощущение и что-то такое невербальное... Я убеждена, что писать с натуры иногда просто не надо, необходимо <text:s/>созерцание, некая художественная медитация. Другой подход, исследовательский – непременно найти что-то, что станет основой произведения. В 2016 году новый проект «Клюква. Берега» тоже стал экспедицией к местам силы. Воркута – отправная точка, на карте отмечена особым значком. Мы летели из Воркуты на остров Вайгач.</text:p>
      <text:p text:style-name="Preformatted_20_Text"><text:s text:c="5"/>– Алло, алло!!! Вайгач? Мы художники с большой земли, встречайте!</text:p>
      <text:p text:style-name="Preformatted_20_Text"><text:s text:c="5"/>– Небо открыто! Варнек.</text:p>
      <text:p text:style-name="Preformatted_20_Text"><text:s text:c="5"/>Вайгач – священный остров ненцев, на скалах которого стоят настоящие древние идолы и жертвенники. Мы слегка прикоснулись и увидели то, что, возможно, будет с годами раскрываться в работах. В моём случае история продолжилась. В Архангельске, в музее Борисова, я увидела его этюды с Новой земли и этюды ненецкого художника Тыко Вылки, а там на Вайгаче я узнала, что его внучка живёт в Варнеке. Произошла удивительно красивая и интересная встреча. Думаю, что работа «Вечная мерзлота» состоялась благодаря этим впечатлениям. Вообще, проект 2016 года был очень насыщенным событиями. Мы показали выставку в шести городах в течении года.</text:p>
      <text:p text:style-name="Preformatted_20_Text"><text:s text:c="5"/>Это был пятый пленэр. Наша команда состояла из фотографов, художников, работающих в различных медиа. Поэтому выставка получилась крайне интересной для зрителей и для участников, конечно. <text:s/>Имея такой опыт, очень непросто продолжать проект, рождать новые идеи и темы, но проект не угас, а развился в новую исследовательскую историю.</text:p>
      <text:p text:style-name="Preformatted_20_Text"><text:s text:c="5"/>2017 год. «Клюква. Большая вода». Путешествие по Печоре до Нарьян-Мара, Пустозерска и обратно в Усть-Цильму. Старообрядцы севера. Параллельно в Сыктывкаре часть участников работала на территории судоремонтного завода в Красном Затоне.</text:p>
      <text:p text:style-name="Preformatted_20_Text"><text:s text:c="5"/>2018 год. «Клюква. Нить». Проект, посвящённый тканям. С одной стороны, очень этнографическая тема, с другой стороны, мы поставили совершенно современные задачи: создание тканей с применением цифровых технологий, виртуальные ткани, видео-арт с текстилем. Получился современный проект, который был представлен на ІІ Северном культурном форуме.</text:p>
      <text:p text:style-name="Preformatted_20_Text"><text:s text:c="5"/>2019 год. На карте снова северное направление. Ижма – Диюр. Переговоры почти как с Вайгачем, лето дождливое, дорога скверная... Но название светлое «рем» – в <text:soft-page-break/>переводе с коми, можно сказать, свечение цвета. Мы становимся какими-то героями триллера. Много мистических моментов и совпадений. Кони, олени, мухоморы и туманы.</text:p>
      <text:p text:style-name="Preformatted_20_Text"><text:s text:c="5"/>И камни. Непонятные круглые артефакты в Малом Галово. Откуда? Мы попытались даже снять отпечатки этих камней. Почему люди всегда хотят что-то нацарапать на Вечном? Настя Разманова создала выставочный объект, в <text:s/>котором закодирована тайна каменных посланий.</text:p>
      <text:p text:style-name="Preformatted_20_Text"><text:s text:c="5"/>2020 год. Пандемия. Роковой год для всех проектов, однако, поразмыслив, мы решили отправиться в путешествие на запад в Тотьму вдоль рек. Исследование истории речного судоходства.</text:p>
      <text:p text:style-name="Preformatted_20_Text"><text:s text:c="5"/>Камней там не было, если не считать Лось – камня на картинах местного художника Вахрушева.</text:p>
      <text:p text:style-name="Preformatted_20_Text"><text:s text:c="5"/>Проект получился сложней, чем предполагали так как была выбрана актуальная тема для нашего города.</text:p>
      <text:p text:style-name="Preformatted_20_Text"><text:s text:c="5"/>В 2021 году я оказалась перед сложным выбором. 10-й – юбилейный, куда, в каком составе?</text:p>
      <text:p text:style-name="Preformatted_20_Text"><text:s text:c="5"/>Решено было отправиться снова в горы. За Камень, то есть за Урал. Из Европы – в Азию. На Полярный Урал. Там камни охраняют свои тайны и иногда дают прикоснуться к ним. </text:p>
      <text:p text:style-name="Preformatted_20_Text"><text:s text:c="5"/>Точка прибытия – полустанок «141-й километр» на ветке «Чум – Лабытнанги», он же «Красный камень». Железная дорога, горы, река, лес. Всё. Дальше – погружение.</text:p>
      <text:p text:style-name="Preformatted_20_Text"><text:s text:c="5"/>2022 <text:s/>стал еще сложней и ответственней.После успешного и сложного проекта «Миф»,передо мной стоял трудный выбор. Мы отправились в «сердце тайги» на Удору.</text:p>
      <text:p text:style-name="Preformatted_20_Text"><text:s text:c="5"/>«Место,где затихает ветер»-так назывался наш новый проект. Экспедиция была сложной и важной для всех. </text:p>
      <text:p text:style-name="Preformatted_20_Text"><text:s text:c="5"/></text:p>
      <text:p text:style-name="Preformatted_20_Text"><text:s text:c="5"/>Наш сайт-это не только ретроспектива,архив проекта и некая попытка «собрать камни», но и желание развиваться дальше в различных направлениях, используя современные технологии создания работ и их экспонирования. </text:p>
      <text:p text:style-name="Preformatted_20_Text"><text:s text:c="6"/>Зачастую выставка – это некий отчёт о проделанной работе. Моя позиция заключается в том, что выставка сама по себе – это отдельное произведение искусства. Это художественное высказывание. Что скрыто или открыто автором? Как в одних условиях причудливый художественный язык преобразует среду?</text:p>
      <text:p text:style-name="Preformatted_20_Text"><text:s text:c="5"/>Тонкие взаимосвязи образов очень точно проявились в <text:s/>выставочном проекте «Миф» 2021г, «Северный путь» и «Место,где затихает ветер» 2022.</text:p>
      <text:p text:style-name="Preformatted_20_Text"><text:s text:c="5"/>Описывать или не дай бог разбирать «по косточкам» произведения искусства я не люблю.</text:p>
      <text:p text:style-name="Preformatted_20_Text"><text:s text:c="5"/>Возможно, моя кураторская роль заключается в том, что я верю в художника, т. к. в каждом художнике есть внутренний голос, некий ангел искусства, сидящий на плече, который <text:s/>нашёптывает смыслы и дёргает душевные ниточки.</text:p>
      <text:p text:style-name="Preformatted_20_Text"><text:s text:c="5"/>На <text:s/>север шли народы за свободой, мечтая о богатстве и независимости. Удивительно, что 20 век принёс на север уродливые формы рабства в виде лагерей. ГУЛАГ проник даже в горы.</text:p>
      <text:p text:style-name="Preformatted_20_Text"><text:s text:c="5"/>Время стирает всё и придаёт новые смыслы. Однажды в 2016 году, когда поехали в посёлок Хальмер-Ю, мы столкнулись с темой исчезающих поселений. Всё когда-то станет тундрой. Детские площадки, брошенные велосипеды, тапочки и игрушки. Возможно, стёкла будут выглядеть хрусталём... вряд ли археологи будут там что-то искать. Мы увезли оттуда несколько предметов, которые стали частью выставки. Обломки крылатой ракеты (теперь экспонат воркутинского музея) и велосипедное седло, которое стало оленем. Ещё гигабайты фотографий. Похожее ощущение осталось и в 2021 году от заросшей колючей проволоки и непонятных железок. Философские размышления на эту тему выразились в сложной поэтической видеоинсталляции Ивана Туголукова и Анны Афониной. </text:p>
      <text:p text:style-name="Preformatted_20_Text"><text:s text:c="5"/>– Время лечит посредством уничтожения материальных носителей памяти, будь то человеческое сознание или руина в лесу…Напротив, объекты, подвергшиеся забыванию, лишённые информации о своём назначении, становятся в суперпозицию, проносятся по плоскости времени, не находя себе реализации, словно машина по выработке образов без возможности остановиться. </text:p>
      <text:p text:style-name="Preformatted_20_Text"><text:s text:c="5"/>В видео использованы 3D сканы объектов, найденных на территории бывшего трудового лагеря «501-й стройки» на станции 141 км «Красный камень».</text:p>
      <text:p text:style-name="Preformatted_20_Text"><text:soft-page-break/><text:s text:c="8"/>Особенностью проекта «Миф» стала его визуализация в видеоарте и его выразительное экспонирование.Тут не обойтись без комплиментов нашим партнерам и уже можно сказать участникам команды проекта ЦКИ «Югор».Выставочный зал оснащен так,что позволяет показывать в хорошем качестве медиа-работы и сложные инсталляции.</text:p>
      <text:p text:style-name="Preformatted_20_Text">Я всегда стараюсь приглашать на проект новых участников и оставлять некий костяк из участников прежних проектов. Возможность приглашать тех художников с которыми интересно создавать синтезированные проекты и экспериментировать, в этом наверное наша особенность. Проектная форма простого пленэра или классической арт-резиденции нам не подходит, поэтому мы всегда меняем и форму и место проведения. Выставка, как правило имеет свой саунд. Вот про музыку пленэра «Клюква» хочется сказать отдельно. На протяжении всех проектов у нас есть свои звуковые сопровождения, но это не просто подборки треков, а специально написанная для проекта музыка. Музыканты – участники. Леонид Нестеров, Иван Исупов и их друзья, Сергей Разманов, Макс Сивков и Алексей Сивков. Начиная с 2013года, Павел Зарослов, помимо участия в качестве художника является ещё и создателем музыкальной атмосферы внутри пленэра. Поэтому выставки всегда приобретают некую эмоциональную нагрузку благодаря музыке. Мы стараемся преобразовать пространство вокруг себя, гуманизировать территорию посредством искусства. Вроде бы получается.</text:p>
      <text:p text:style-name="Preformatted_20_Text"><text:s text:c="8"/>Я с любопытством наблюдаю за реакцией зрителей... Это как экзамен. Услышит? Увидит? Поймёт? Почувствует? Иногда зритель видит и чувствует больше, чем автор. Это суперчувство востребованности. Музыкантам аплодируют, художники привыкли стоять в стороне и наблюдать. </text:p>
      <text:p text:style-name="Preformatted_20_Text"><text:s text:c="7"/>Проект «Клюква» стал частью нас. Художники ждут новых встреч с неизвестным и готовы отправиться хоть на край света. Мне кажется, что сайт станет местом встречи и общения. Домом наших работ и впечатлен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3" meta:paragraph-count="38" meta:word-count="1353" meta:character-count="9968" meta:non-whitespace-character-count="8372"/>
    <meta:generator>LibreOffice/7.3.5.2$Windows_X86_64 LibreOffice_project/184fe81b8c8c30d8b5082578aee2fed2ea847c01</meta:generator>
  </office:meta>
</office:document-meta>
</file>