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Экспериментальный пленэр визуальных искусств</text:p>
      <text:p text:style-name="Preformatted_20_Text"/>
      <text:p text:style-name="Preformatted_20_Text"/>
      <text:p text:style-name="Preformatted_20_Text">Начиная с 2012 года в Республике Коми ежегодно проводится Экспериментальный пленэр визуальных искусств «Клюква». Его итогом становится современный выставочный проект, который представляет собой синтез различных техник и направлений визуального искусства.</text:p>
      <text:p text:style-name="Preformatted_20_Text">Идея пленэра — создание образа места, темы посредством различных искусств: видео, инсталляция, живопись, фотография, театр, музыка, литература.</text:p>
      <text:p text:style-name="Preformatted_20_Text">Как правило, в проекте принимают участие от 11 до 15 человек — художники, которых куратор выбирает в зависимости от идеи проекта. Собранные в определенном пространстве, они вдохновляются, собирают материал и создают произведения различных медиа и изобразительных форматов для выставки, дополняя друг друга.</text:p>
      <text:p text:style-name="Preformatted_20_Text">Особый интерес в проекте представляет творческий взгляд и переосмысление территории — ее истории, этнографии, географии. Благодаря этому каждая новая выставка пропитывается духом определенного места, становясь уникальной и неповторимой.</text:p>
      <text:p text:style-name="Preformatted_20_Text">Проект неоднократно представлял современное изобразительное искусство Республики Коми на различных форумах и конференциях, неизменно получая высокую оценку и признание. Он известен далеко за пределами Коми благодаря участию в Норвежском культурном форуме, всероссийской выставке «Лики России» (Архангельск), Российско-Финляндском форуме, Северном культурном форуме и так</text:p>
      <text:p text:style-name="Preformatted_20_Text">далее.</text:p>
      <text:p text:style-name="Preformatted_20_Text"/>
      <text:p text:style-name="Preformatted_20_Text"/>
      <text:p text:style-name="Preformatted_20_Text">«Клюква» стала регулярным и привлекающим широкое внимание в Республике Коми культурным событием. В ряду многочисленных пленэров, проводимых в мире, он является единственным в своем роде — благодаря своей идее, необычной работе с визуальными видами искусств на открытом пространстве и сочетанием различных медиа форматов</text:p>
      <text:p text:style-name="Preformatted_20_Text"/>
      <text:p text:style-name="Preformatted_20_Text"/>
      <text:p text:style-name="Preformatted_20_Text">Куратор проекта</text:p>
      <text:p text:style-name="Preformatted_20_Text">Анжела Разманова</text:p>
      <text:p text:style-name="Preformatted_20_Text"/>
      <text:p text:style-name="Preformatted_20_Text"/>
      <text:p text:style-name="Preformatted_20_Text">Участники пленэров</text:p>
      <text:p text:style-name="Preformatted_20_Text">Современные художники и музыканты из России — Республики</text:p>
      <text:p text:style-name="Preformatted_20_Text">Коми, городов Ярославля, Москвы, Санкт-Петербурга, Мурманска, — а также из других</text:p>
      <text:p text:style-name="Preformatted_20_Text">стран — Польши, Эстонии, Финляндии, Италии.</text:p>
      <text:p text:style-name="Preformatted_20_Text"/>
      <text:p text:style-name="Preformatted_20_Text"/>
      <text:p text:style-name="Preformatted_20_Text">Выставочное пространство</text:p>
      <text:p text:style-name="Preformatted_20_Text">Центр культурных инициатив «Югор», Сыктывкар</text:p>
      <text:p text:style-name="Preformatted_20_Text"/>
      <text:p text:style-name="Preformatted_20_Text"/>
      <text:p text:style-name="Preformatted_20_Text">Поддержка проекта</text:p>
      <text:p text:style-name="Preformatted_20_Text">На протяжении всех десяти лет: ЦКИ «Югор». </text:p>
      <text:p text:style-name="Preformatted_20_Text">2016 год: ООО «Газпром трансгаз Ухта»</text:p>
      <text:p text:style-name="Preformatted_20_Text">2021 год: ОАО «Монди Сыктывкарский ЛПК»</text:p>
      <text:p text:style-name="Preformatted_20_Text"/>
      <text:p text:style-name="Preformatted_20_Text"/>
      <text:p text:style-name="Preformatted_20_Text">География экспонирования творческих результатов пленэров</text:p>
      <text:p text:style-name="Preformatted_20_Text"><text:s/>Города Москва, Санкт-</text:p>
      <text:p text:style-name="Preformatted_20_Text">Петербург, Вологда, Киров, Архангельск, Ухта, Ярославль, Нарьян-Мар.</text:p>
      <text:p text:style-name="Preformatted_20_Text">Проект «Северный путь» был участником Дней русской культуры в Париже в 2020</text:p>
      <text:p text:style-name="Preformatted_20_Text">году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25" meta:word-count="288" meta:character-count="2336" meta:non-whitespace-character-count="2064"/>
    <meta:generator>LibreOffice/7.3.5.2$Windows_X86_64 LibreOffice_project/184fe81b8c8c30d8b5082578aee2fed2ea847c01</meta:generator>
  </office:meta>
</office:document-meta>
</file>