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Из дневника художника А.А. Борисова: </text:p>
      <text:p text:style-name="Preformatted_20_Text">«Вайгач был интересен во многих отношениях. Для живописца он был белым пятном. Для этнографа интересен как «священный» остров, куда со всех концов европейской и азиатской тундры стекались ненцы для поклонения идолам («болванам»), которых за многие годы накопились там целые груды; для промышленника – как место богатых звериных промыслов; для геолога это любопытная «терра инкогнита», изучение которой может пролить много света на познание земной коры...</text:p>
      <text:p text:style-name="Preformatted_20_Text">По мнению участников экспедиции МАКЭ (руководитель П.В. Боярский), святилище на Малой Болванской горе было посвящено матери главных божеств ненецкого пантеона (Нума и Нга) – Я’Мюня, охраняющей вход в подземное царство, и жене Нума – Я’Миня.</text:p>
      <text:p text:style-name="Preformatted_20_Text">Святилище Большой Болванской горы своей вертикалью воплощало космологическую иерархию ненецкого мифа – вершина была связана с небом и верхними духами, с самим Нумом, расщелина ассоциировалась со входом в нижний мир, где обитал Нга, жертвенная площадка представляла средний мир, мир людей.</text:p>
      <text:p text:style-name="Preformatted_20_Text"/>
      <text:p text:style-name="Preformatted_20_Text"/>
      <text:p text:style-name="Preformatted_20_Text">Борисов А.А. У самоедов. – СПб, 1907. В стране холода и смерти. – СПБ, 1909.</text:p>
      <text:p text:style-name="Preformatted_20_Text">Репринтное издание под общей редакцией П.В. Боярского. – М.: Paulsen, 2013.</text:p>
      <text:p text:style-name="Preformatted_20_Text">Вайгач. Остров арктических богов. Монография. Под общей редакцией П.В. Боярского. – М.: Paulsen, 2011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1" meta:paragraph-count="7" meta:word-count="176" meta:character-count="1272" meta:non-whitespace-character-count="1094"/>
    <meta:generator>LibreOffice/7.3.5.2$Windows_X86_64 LibreOffice_project/184fe81b8c8c30d8b5082578aee2fed2ea847c01</meta:generator>
  </office:meta>
</office:document-meta>
</file>