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Первый экспериментальный пленэр визуальных искусств “Клюква” состоялся в 2012 г.</text:p>
      <text:p text:style-name="Preformatted_20_Text">Автор и куратор пленэра художник Анжела Разманова. </text:p>
      <text:p text:style-name="Preformatted_20_Text"/>
      <text:p text:style-name="Preformatted_20_Text"/>
      <text:p text:style-name="Preformatted_20_Text">История пленэра «Клюква» началась в Княжпогостском районе Республики Коми – в деревнях Козловка и Онежье. Выбор места был не случаен. Анжела Разманова познакомилась с семьей Алексеевых, которые сохранили в деревне Козловке свои дома 19 в. </text:p>
      <text:p text:style-name="Preformatted_20_Text">Алексеевы начали развивать культурную среду этой территории с «генетической памятью». Здесь сохранилась вековая деревянная архитектура - действующий девятикупольный Храм Рождества Пресвятой Богородицы первой четверти XIX века. Здесь родились и жили знаковые люди - геолог, академик Василий Сенюков, купец и меценат Павел Козлов. Место также связано с именем основоположника <text:s/>социологии Питирима Сорокина. </text:p>
      <text:p text:style-name="Preformatted_20_Text">Постепенно родилась идея создания своего “коми-Абрамцево”, некой арт-резиденции, где будут творить художники, поэты , музыканты, куда будут приезжать студенты на практику. </text:p>
      <text:p text:style-name="Preformatted_20_Text">Однако идея пленэра вышла далеко за рамки простого этюдного пленэра. В основе проекта легла идея взаимодействия с территорией, пространством. Создание произведений в ландшафте деревни, некая среда. Так возникли инсталляции на открытом воздухе. </text:p>
      <text:p text:style-name="Preformatted_20_Text"/>
      <text:p text:style-name="Preformatted_20_Text"/>
      <text:p text:style-name="Preformatted_20_Text">«…помимо картин и фотографий возникают средовые объекты: вырастает лестница в небо посередине поля, дом (который должны разобрать на дрова) напоследок становится арт-объектом. Стихи, написанные на стекле, подвешиваются между жердей от стога и звенят, отражают, ловят росу, закаты, создавая живую инсталляцию. </text:p>
      <text:p text:style-name="Preformatted_20_Text">Первый пленэр запомнится общением, радостью, подъёмом. Выставку дополнили запахи масла, трав и стрекотание кузнечиков. </text:p>
      <text:p text:style-name="Preformatted_20_Text">Десять дней погружения в абсолютное творчество, разговоры и работу», </text:p>
      <text:p text:style-name="Preformatted_20_Text">куратор проекта, Анжела Разманова.</text:p>
      <text:p text:style-name="Preformatted_20_Text"/>
      <text:p text:style-name="Preformatted_20_Text"/>
      <text:p text:style-name="Preformatted_20_Text">В пленэре, состоявшемся в августе 2012 г., приняли участие авторы из Республики Коми, а также других городов России и зарубежья. Прежде всего это конечно соорганизаторы проекта Ирина и Дмитрий Алексеевы, единомышленники и соавторы пленэра Игорь Самолет, Сергей Разманов и Ольга Орлова (эксперт пленэра). Анжела Разманова позвала для участия коллег из университета с факультета искусств: Светлану Бутакову, Анастасию Денисову, Людмилу Юшину, Максима <text:s/>Витязева, Владимира Дурнева, Ирину Земцову, Леонида Федосова. Участниками первого проекта также стали свободные художники из Сыктывкара и Ухты: Валерия Осташова (Бруниес), Ирина Базарова, Ася Маслова, Олег Сизоненко, Виталий Окунь из Ижевска, Камила Куик из Польши.</text:p>
      <text:p text:style-name="Preformatted_20_Text"/>
      <text:p text:style-name="Preformatted_20_Text"/>
      <text:p text:style-name="Preformatted_20_Text">Первая выставка состоялась в новом выставочном пространстве ЦКИ “Югор”</text:p>
      <text:p text:style-name="Preformatted_20_Text">В дальнейшем “Югор” станет постоянной выставочной площадкой проекта, а проект знаковым для ЦКИ”Югор”, как отмечает в своем интервью директор Галина Леонидовна Шишкина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Эксперимент продолжился в 2013г 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0" meta:object-count="0" meta:page-count="1" meta:paragraph-count="14" meta:word-count="354" meta:character-count="2707" meta:non-whitespace-character-count="2356"/>
    <meta:generator>LibreOffice/7.3.5.2$Windows_X86_64 LibreOffice_project/184fe81b8c8c30d8b5082578aee2fed2ea847c01</meta:generator>
  </office:meta>
</office:document-meta>
</file>