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Когда я создавала свои работы, сразу представляла себе этот образ и как я буду это делать. Кто то начинает придумывать, отталкиваясь от внешнего. Я скорее мыслю эмоцией. Вот, я познакомилась с ребятами, сходила в заброшенный дом, прочитала заголовок в старой газете – и эти впечатления дают историю, картинку в голове. Я ощущала себя создателем именно оболочки этой истории, которая развивалась вокруг. Стараюсь делать вещи близкие к документальным. Я не придумываю то, чего нет. Это сиюминутные штуки: улыбка Ирины Алексеевой, пяточки Веры, торчащие из под одеяла, музыка Вовиного телефона и крепкий, вкусный чай с медом… Да - это реальные люди, реальные вещи. Это то, что меня привлекает, то, что мне кажется сильным.</text:p>
      <text:p text:style-name="Preformatted_20_Text"/>
      <text:p text:style-name="Preformatted_20_Text"/>
      <text:p text:style-name="Preformatted_20_Text">Анастасия Денисова - художник,преподаватель факультета искусств СыкГ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" meta:word-count="117" meta:character-count="788" meta:non-whitespace-character-count="672"/>
    <meta:generator>LibreOffice/7.3.5.2$Windows_X86_64 LibreOffice_project/184fe81b8c8c30d8b5082578aee2fed2ea847c01</meta:generator>
  </office:meta>
</office:document-meta>
</file>