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Здесь раскрываются в Любви.</text:p>
      <text:p text:style-name="Preformatted_20_Text"/>
      <text:p text:style-name="Preformatted_20_Text"/>
      <text:p text:style-name="Preformatted_20_Text">Как чуда прошу: судьба, закинь меня в Онежье! Там я впервые причастилась у Отца Антония, там я ощущаю всей душой святость и намоленность мест. А места-то сказочные! Выйдешь на высокий берег широкой реки Вымь и самому хочется голову поднять, плечи расправить и вдохнуть полной грудью тягучий свежий воздух. Величавая красота девственной глубинки! Как я рада, что познала тебя! После первого приезда осталась часть души моей там, в намоленном храме Рождества Пресвятой Богородицы, в гостеприимном доме четы Алексеевых, в грибном белом бору со следами средневековых поселений. Хотелось вновь и вновь возвращаться сюда. Слушая в каждый свой приезд обзорные экскурсии Димы, Дмитрия Артемьевича, как его по праву величают односельчане, я проникаюсь уважением и любовью к этому далекому краю. Ощущаю себя причастной к чему-то первородному, духовному, Вселенскому. Я называю это Любовью и смыслом Бытия. По случайному совпадению ( а ничего случайного в жизни не бывает) во время пленэра"Клюква" я читала книгу Виктора Франкла " Человек в поисках смысла". Сидя на живописном берегу Выми, я перелистывала страницы, вдумываясь в каждое слово великого психолога, доктора, человека, прошедшего фашистские концлагеря. В чем смысл жизни? В чем счастье для меня? И художники вокруг стояли с мольбертами притихшие, загадочные, опьяненные красотой Природы, которую им так хотелось запечатлеть на своих полотнах! На берегу невдалеке от лавочки возвышается Крест. Чуть поодаль - сруб строящегося гостевого дома. Дома для творческих людей, творящих Добро и Красоту. Поддерживаю идею Дмитрия и Ирины - не надо здесь коммерции и заорганизованности. Вокруг них - исключительно единомышленники и единоверцы. Помню, как в первый вечер Дима привел нас на этот берег, усадил на лавочку и затих: созерцайте закат. Потом каждое утро и каждый вечер я приходила на это место созерцать восходы, закаты, туманы; думать, молиться, мечтать. Какое счастье - единение с природой! Какое счастье - быть в кругу Художников, сообщников по познанию Мира и себя самого. Что ж ты боялся раскрыться? Думал, не поймут? Засмеют? А здесь тебя поняли и приняли. Здесь - святые места по абсолютной величине. И люди здесь становятся искренней, глубже, ближе к Богу. И как им хочется раскрыться, высказаться! В Творчестве, в Исповеди, в Любви…</text:p>
      <text:p text:style-name="Preformatted_20_Text"/>
      <text:p text:style-name="Preformatted_20_Text"/>
      <text:p text:style-name="Preformatted_20_Text">Галина Добрынина - писатель,журналис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3" meta:word-count="350" meta:character-count="2354" meta:non-whitespace-character-count="2007"/>
    <meta:generator>LibreOffice/7.3.5.2$Windows_X86_64 LibreOffice_project/184fe81b8c8c30d8b5082578aee2fed2ea847c01</meta:generator>
  </office:meta>
</office:document-meta>
</file>